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3.96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03de6a" style:font-size-asian="12pt" style:font-name-complex="Arial" style:font-size-complex="12pt"/>
    </style:style>
    <style:style style:name="P2" style:family="paragraph" style:parent-style-name="Text_20_body">
      <style:paragraph-properties fo:margin-left="3.96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3de6a" style:font-size-asian="12pt" style:font-size-complex="12pt"/>
    </style:style>
    <style:style style:name="P3" style:family="paragraph" style:parent-style-name="Recuo_20_de_20_corpo_20_de_20_texto_20_31">
      <style:paragraph-properties fo:line-height="150%"/>
      <style:text-properties fo:color="#000000" style:font-name="Liberation Serif" fo:font-size="12pt" officeooo:paragraph-rsid="0003de6a" style:font-name-asian="Arial" style:font-size-asian="12pt" style:font-name-complex="Arial" style:font-size-complex="12pt"/>
    </style:style>
    <style:style style:name="P4" style:family="paragraph" style:parent-style-name="Recuo_20_de_20_corpo_20_de_20_texto_20_31">
      <style:paragraph-properties fo:line-height="150%"/>
      <style:text-properties style:font-name="Liberation Serif" fo:font-size="12pt" officeooo:paragraph-rsid="0003de6a" style:font-size-asian="12pt" style:font-size-complex="12pt"/>
    </style:style>
    <style:style style:name="P5" style:family="paragraph" style:parent-style-name="Recuo_20_de_20_corpo_20_de_20_texto_20_31">
      <style:paragraph-properties fo:margin-left="0cm" fo:margin-right="0cm" fo:line-height="150%" fo:text-indent="2.499cm" style:auto-text-indent="false"/>
      <style:text-properties fo:color="#000000" style:font-name="Liberation Serif" fo:font-size="12pt" officeooo:paragraph-rsid="0003de6a" style:font-name-asian="Arial" style:font-size-asian="12pt" style:font-name-complex="Arial" style:font-size-complex="12pt"/>
    </style:style>
    <style:style style:name="P6" style:family="paragraph" style:parent-style-name="Recuo_20_de_20_corpo_20_de_20_texto_20_31">
      <style:paragraph-properties fo:margin-left="0cm" fo:margin-right="0cm" fo:line-height="150%" fo:text-indent="2.499cm" style:auto-text-indent="false"/>
      <style:text-properties style:font-name="Liberation Serif" fo:font-size="12pt" officeooo:paragraph-rsid="0003de6a" style:font-size-asian="12pt" style:font-size-complex="12pt"/>
    </style:style>
    <style:style style:name="P7" style:family="paragraph" style:parent-style-name="Recuo_20_de_20_corpo_20_de_20_texto_20_31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font-size="12pt" fo:language="pt" fo:country="BR" fo:font-style="normal" fo:font-weight="normal" officeooo:rsid="0063eb93" officeooo:paragraph-rsid="0003de6a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Recuo_20_de_20_corpo_20_de_20_texto_20_24">
      <style:paragraph-properties fo:margin-left="0cm" fo:margin-right="0cm" fo:line-height="150%" fo:text-indent="2.487cm" style:auto-text-indent="false"/>
      <style:text-properties style:font-name="Liberation Serif" fo:font-size="12pt" officeooo:paragraph-rsid="0003de6a" style:font-size-asian="12pt" style:font-size-complex="12pt"/>
    </style:style>
    <style:style style:name="P9" style:family="paragraph" style:parent-style-name="Recuo_20_de_20_corpo_20_de_20_texto_20_24">
      <style:paragraph-properties fo:margin-left="0cm" fo:margin-right="0cm" fo:line-height="150%" fo:text-indent="2.487cm" style:auto-text-indent="false"/>
      <style:text-properties style:font-name="Liberation Serif" fo:font-size="12pt" officeooo:paragraph-rsid="0003de6a" style:font-size-asian="12pt" style:font-name-complex="Arial" style:font-size-complex="12pt"/>
    </style:style>
    <style:style style:name="P10" style:family="paragraph" style:parent-style-name="Recuo_20_de_20_corpo_20_de_20_texto_20_24">
      <style:paragraph-properties fo:margin-left="0cm" fo:margin-right="0cm" fo:line-height="150%" fo:text-indent="2.487cm" style:auto-text-indent="false"/>
      <style:text-properties style:font-name="Liberation Serif" fo:font-size="12pt" fo:language="pt" fo:country="BR" fo:font-style="normal" fo:font-weight="normal" officeooo:rsid="0063eb93" officeooo:paragraph-rsid="0003de6a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Recuo_20_de_20_corpo_20_de_20_texto_20_24">
      <style:paragraph-properties fo:margin-left="4.001cm" fo:margin-right="0cm" fo:line-height="150%" fo:text-indent="0cm" style:auto-text-indent="false"/>
      <style:text-properties style:font-name="Arial" fo:font-size="12pt" officeooo:paragraph-rsid="0003de6a" style:font-size-asian="12pt" style:font-name-complex="Arial" style:font-size-complex="12pt"/>
    </style:style>
    <style:style style:name="P12" style:family="paragraph" style:parent-style-name="Heading_20_8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Liberation Serif" fo:font-size="12pt" fo:language="pt" fo:country="BR" fo:font-style="normal" fo:font-weight="bold" officeooo:rsid="0063eb93" officeooo:paragraph-rsid="0003de6a" style:font-size-asian="12pt" style:font-style-asian="normal" style:font-weight-asian="bold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2" fo:widows="2" fo:text-indent="2cm" style:auto-text-indent="false" fo:background-color="transparent" style:writing-mode="lr-tb"/>
      <style:text-properties style:use-window-font-color="true" style:font-name="Times New Roman" fo:font-size="11pt" fo:language="pt" fo:country="BR" fo:font-style="normal" fo:font-weight="normal" officeooo:rsid="00242cfa" officeooo:paragraph-rsid="0003de6a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fo:language="pt" fo:country="BR" fo:font-style="normal" fo:font-weight="normal" officeooo:rsid="00242cfa" officeooo:paragraph-rsid="0003de6a" style:font-size-asian="11pt" style:font-style-asian="normal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language="pt" fo:country="BR" fo:font-style="normal" fo:font-weight="bold" officeooo:rsid="0063eb93" officeooo:paragraph-rsid="0003de6a" style:font-size-asian="12pt" style:font-style-asian="normal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language="pt" fo:country="BR" fo:font-style="normal" fo:font-weight="normal" officeooo:rsid="0063eb93" officeooo:paragraph-rsid="0003de6a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Liberation Serif" fo:font-size="12pt" officeooo:paragraph-rsid="0003de6a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03de6a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fo:font-style="italic" officeooo:rsid="0068d54a" officeooo:paragraph-rsid="0003de6a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03de6a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officeooo:paragraph-rsid="0003de6a"/>
    </style:style>
    <style:style style:name="P22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2pt" officeooo:paragraph-rsid="0003de6a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paragraph-rsid="0003de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language="pt" fo:country="BR" fo:font-style="normal" fo:font-weight="normal" officeooo:rsid="00648b00" officeooo:paragraph-rsid="0003de6a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language="pt" fo:country="BR" fo:font-style="normal" fo:font-weight="normal" officeooo:rsid="00655781" officeooo:paragraph-rsid="0003de6a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 fo:color="#000000" style:font-name="DejaVu Sans" fo:font-size="12pt" fo:letter-spacing="normal" fo:language="pt" fo:country="BR" style:text-underline-style="none" officeooo:rsid="00588299" style:letter-kerning="true" style:font-size-asian="12pt" style:language-asian="ar" style:country-asian="SA" style:font-size-complex="12pt" style:language-complex="ar" style:country-complex="SA" style:font-style-complex="normal"/>
    </style:style>
    <style:style style:name="T2" style:family="text">
      <style:text-properties fo:font-variant="normal" fo:text-transform="none" fo:color="#000000" fo:font-size="12pt" fo:letter-spacing="normal" fo:language="pt" fo:country="BR" style:text-underline-style="none" officeooo:rsid="00588299" style:letter-kerning="true" style:font-size-asian="12pt" style:language-asian="ar" style:country-asian="SA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000000" style:font-name="Liberation Serif" fo:font-size="12pt" fo:letter-spacing="normal" fo:language="pt" fo:country="BR" style:text-underline-style="none" officeooo:rsid="00588299" style:letter-kerning="true" style:font-size-asian="12pt" style:language-asian="ar" style:country-asian="SA" style:font-size-complex="12pt" style:language-complex="ar" style:country-complex="SA" style:font-style-complex="normal"/>
    </style:style>
    <style:style style:name="T4" style:family="text">
      <style:text-properties fo:font-variant="normal" fo:text-transform="none" fo:color="#000000" style:font-name="Liberation Serif" fo:font-size="12pt" fo:letter-spacing="normal" fo:language="pt" fo:country="BR" style:text-underline-style="none" officeooo:rsid="00588299" style:letter-kerning="true" fo:background-color="transparent" loext:char-shading-value="0" style:font-name-asian="Times New Roman" style:font-size-asian="12pt" style:language-asian="ar" style:country-asian="SA" style:font-size-complex="12pt" style:language-complex="ar" style:country-complex="SA" style:font-style-complex="normal"/>
    </style:style>
    <style:style style:name="T5" style:family="text">
      <style:text-properties fo:font-variant="normal" fo:text-transform="none" fo:color="#000000" style:font-name="Liberation Serif" fo:font-size="12pt" fo:letter-spacing="normal" fo:language="pt" fo:country="BR" style:text-underline-style="none" fo:font-weight="bold" officeooo:rsid="00588299" style:letter-kerning="true" fo:background-color="transparent" loext:char-shading-value="0" style:font-name-asian="Times New Roman" style:font-size-asian="12pt" style:language-asian="ar" style:country-asian="SA" style:font-weight-asian="bold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 fo:language="pt" fo:country="BR" style:text-underline-style="none" fo:font-weight="bold" officeooo:rsid="00588299" style:letter-kerning="true" fo:background-color="transparent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Liberation Serif" fo:font-size="12pt" fo:letter-spacing="normal" fo:language="pt" fo:country="BR" style:text-underline-style="none" fo:font-weight="bold" officeooo:rsid="00588299" style:letter-kerning="true" style:font-size-asian="12pt" style:language-asian="ar" style:country-asian="SA" style:font-weight-asian="bold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2pt" fo:letter-spacing="normal" fo:language="pt" fo:country="BR" style:text-underline-style="none" fo:font-weight="bold" officeooo:rsid="00588299" style:letter-kerning="tru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Liberation Serif" fo:font-size="12pt" fo:letter-spacing="normal" fo:language="pt" fo:country="BR" fo:font-style="italic" style:text-underline-style="none" fo:font-weight="bold" officeooo:rsid="00588299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language="pt" fo:country="BR" fo:font-style="italic" style:text-underline-style="none" fo:font-weight="bold" officeooo:rsid="00588299" style:letter-kerning="true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-asian="Arial" style:font-name-complex="Arial"/>
    </style:style>
    <style:style style:name="T12" style:family="text">
      <style:text-properties fo:color="#000000" officeooo:rsid="0065d346" style:font-name-asian="Arial" style:font-name-complex="Arial"/>
    </style:style>
    <style:style style:name="T13" style:family="text">
      <style:text-properties fo:color="#000000" style:font-name-asian="Arial" style:font-name-complex="Arial" style:font-style-complex="italic" style:font-weight-complex="bold"/>
    </style:style>
    <style:style style:name="T14" style:family="text">
      <style:text-properties fo:color="#000000" officeooo:rsid="0065d346" style:font-name-asian="Arial" style:font-name-complex="Arial" style:font-style-complex="italic" style:font-weight-complex="bold"/>
    </style:style>
    <style:style style:name="T15" style:family="text">
      <style:text-properties fo:color="#000000" officeooo:rsid="0006cde4" style:font-name-asian="Arial" style:font-name-complex="Arial" style:font-style-complex="italic" style:font-weight-complex="bold"/>
    </style:style>
    <style:style style:name="T16" style:family="text">
      <style:text-properties fo:color="#000000" officeooo:rsid="006a85e7" style:font-name-asian="Arial" style:font-name-complex="Arial"/>
    </style:style>
    <style:style style:name="T17" style:family="text">
      <style:text-properties fo:color="#000000" fo:language="pt" fo:country="BR" fo:font-style="normal" fo:font-weight="normal" officeooo:rsid="0063eb93" style:font-name-asian="Arial" style:font-style-asian="normal" style:font-weight-asian="normal" style:font-name-complex="Times New Roman" style:font-style-complex="italic" style:font-weight-complex="normal"/>
    </style:style>
    <style:style style:name="T18" style:family="text">
      <style:text-properties fo:color="#000000" fo:language="pt" fo:country="BR" fo:font-style="normal" fo:font-weight="normal" officeooo:rsid="00648b00" style:font-name-asian="Arial" style:font-style-asian="normal" style:font-weight-asian="normal" style:font-name-complex="Times New Roman" style:font-style-complex="italic" style:font-weight-complex="normal"/>
    </style:style>
    <style:style style:name="T19" style:family="text">
      <style:text-properties fo:color="#000000" style:font-name="DejaVu Sans" fo:font-size="12pt" style:font-name-asian="Arial" style:font-size-asian="12pt" style:font-name-complex="Arial" style:font-size-complex="12pt"/>
    </style:style>
    <style:style style:name="T20" style:family="text">
      <style:text-properties fo:color="#000000" style:font-name="DejaVu Sans" fo:font-size="12pt" style:font-size-asian="12pt" style:font-name-complex="Arial" style:font-size-complex="12pt"/>
    </style:style>
    <style:style style:name="T21" style:family="text">
      <style:text-properties fo:color="#000000" fo:font-size="12pt" style:font-name-asian="Arial" style:font-size-asian="12pt" style:font-name-complex="Arial" style:font-size-complex="12pt"/>
    </style:style>
    <style:style style:name="T22" style:family="text">
      <style:text-properties fo:color="#000000" fo:font-size="12pt" style:font-size-asian="12pt" style:font-name-complex="Arial" style:font-size-complex="12pt"/>
    </style:style>
    <style:style style:name="T23" style:family="text">
      <style:text-properties fo:color="#000000" fo:font-weight="bold" style:font-name-asian="Arial" style:font-weight-asian="bold" style:font-name-complex="Arial" style:font-weight-complex="bold"/>
    </style:style>
    <style:style style:name="T24" style:family="text">
      <style:text-properties fo:color="#000000" fo:font-weight="bold" officeooo:rsid="006a85e7" style:font-name-asian="Arial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officeooo:rsid="0065d346" style:font-name-complex="Arial"/>
    </style:style>
    <style:style style:name="T27" style:family="text">
      <style:text-properties officeooo:rsid="0068d54a" style:font-name-complex="Arial"/>
    </style:style>
    <style:style style:name="T28" style:family="text">
      <style:text-properties officeooo:rsid="006d0a31" style:font-name-complex="Arial"/>
    </style:style>
    <style:style style:name="T29" style:family="text">
      <style:text-properties officeooo:rsid="006a85e7" style:font-name-complex="Arial"/>
    </style:style>
    <style:style style:name="T30" style:family="text">
      <style:text-properties officeooo:rsid="00052305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65d346" style:font-name-asian="Arial" style:font-name-complex="Arial"/>
    </style:style>
    <style:style style:name="T33" style:family="text">
      <style:text-properties officeooo:rsid="0068d54a" style:font-name-asian="Arial" style:font-name-complex="Arial"/>
    </style:style>
    <style:style style:name="T34" style:family="text">
      <style:text-properties fo:font-style="italic" style:font-style-asian="italic" style:font-name-complex="Arial" style:font-style-complex="italic"/>
    </style:style>
    <style:style style:name="T35" style:family="text">
      <style:text-properties fo:font-style="italic" officeooo:rsid="0068d54a" style:font-style-asian="italic" style:font-name-complex="Arial" style:font-style-complex="italic"/>
    </style:style>
    <style:style style:name="T36" style:family="text">
      <style:text-properties fo:font-style="italic" style:font-name-asian="Arial" style:font-style-asian="italic" style:font-name-complex="Arial" style:font-style-complex="italic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officeooo:rsid="006a85e7" style:font-weight-asian="bold" style:font-name-complex="Arial" style:font-weight-complex="bold"/>
    </style:style>
    <style:style style:name="T40" style:family="text">
      <style:text-properties style:font-name-asian="Arial Narrow" style:font-name-complex="Arial"/>
    </style:style>
    <style:style style:name="T41" style:family="text">
      <style:text-properties fo:language="pt" fo:country="BR" fo:font-style="normal" officeooo:rsid="0063eb93" style:font-style-asian="normal" style:font-name-complex="Times New Roman"/>
    </style:style>
    <style:style style:name="T42" style:family="text">
      <style:text-properties fo:language="pt" fo:country="BR" fo:font-style="normal" officeooo:rsid="006a85e7" style:font-style-asian="normal" style:font-name-complex="Times New Roman"/>
    </style:style>
    <style:style style:name="T43" style:family="text">
      <style:text-properties fo:language="pt" fo:country="BR" fo:font-style="normal" officeooo:rsid="00648b00" style:font-style-asian="normal" style:font-name-complex="Times New Roman"/>
    </style:style>
    <style:style style:name="T44" style:family="text">
      <style:text-properties fo:language="pt" fo:country="BR" fo:font-style="normal" officeooo:rsid="006d0a31" style:font-style-asian="normal" style:font-name-complex="Times New Roman"/>
    </style:style>
    <style:style style:name="T45" style:family="text">
      <style:text-properties fo:language="pt" fo:country="BR" fo:font-style="normal" fo:font-weight="bold" officeooo:rsid="006a85e7" style:font-style-asian="normal" style:font-weight-asian="bold" style:font-name-complex="Times New Roman" style:font-weight-complex="bold"/>
    </style:style>
    <style:style style:name="T46" style:family="text">
      <style:text-properties style:font-name="Arial" fo:font-weight="bold" officeooo:rsid="006a85e7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8">VETO AO PROJETO DE LEI Nº 026/2020</text:h>
      <text:p text:style-name="P15"/>
      <text:p text:style-name="P16"/>
      <text:p text:style-name="P3">Senhor Presidente</text:p>
      <text:p text:style-name="P4"/>
      <text:p text:style-name="P4"><text:span text:style-name="T11">Acusamos o recebimento do PROJETO DE LEI Nº </text:span><text:span text:style-name="T12">026</text:span><text:span text:style-name="T11">/20</text:span><text:span text:style-name="T12">20</text:span><text:span text:style-name="T11">, que</text:span><text:span text:style-name="T13"> </text:span><text:span text:style-name="T15">a</text:span><text:span text:style-name="T14">ltera o Art. 1º, reajustando os valores dos repasses até R$ 128.650,00 (cento e vinte e oito mil e seiscentos e cinquenta reais), reduzindo de dotações orçamentárias valores que são indispensáveis a realização das despesas, sem qualquer critério técnico e atendimento dos pressupostos legais. Por isso, v</text:span><text:span text:style-name="T17">enho apresentar as razões de Veto, na íntegra, do Projeto de Lei nº026/2020, </text:span><text:span text:style-name="T18">com arrimo no § 1º do art. 63, da Lei Orgânica Municipal e § 1º do art. 66, da Constituição Federal, por considerá-lo inconstitucional e contrário ao interesse público, </text:span><text:span text:style-name="T17">conforme segue.</text:span></text:p>
      <text:p text:style-name="P16"/>
      <text:p text:style-name="P4"><text:span text:style-name="T17"><text:tab/></text:span><text:span text:style-name="T11">N</text:span><text:span text:style-name="T12">ão se olvida a</text:span><text:span text:style-name="T11"> boa intenção do legislador, </text:span><text:span text:style-name="T12">porém </text:span><text:span text:style-name="T11">conclui-se que existe impedimento legal para a sua aprovação, tendo em vista que derivou de iniciativa parlamentar, ao imiscuir-se em matéria orçamentária e organização da administração pública municipal, violando o princípio constitucional da separação dos poderes.</text:span></text:p>
      <text:p text:style-name="P3"/>
      <text:p text:style-name="P18"><text:span text:style-name="T26">Por essa razão,</text:span><text:span text:style-name="T31"> o Poder Legislativo, por iniciativa de parlamentar, opõe </text:span><text:span text:style-name="T32">impedimentos </text:span><text:span text:style-name="T31">à organização administrativa e orçamentária municipal e dos serviços públicos</text:span><text:span text:style-name="T25">,</text:span><text:span text:style-name="T31"> </text:span><text:span text:style-name="T25">uma</text:span><text:span text:style-name="T31"> </text:span><text:span text:style-name="T25">vez</text:span><text:span text:style-name="T31"> </text:span><text:span text:style-name="T25">que</text:span><text:span text:style-name="T31"> </text:span><text:span text:style-name="T25">desconsiderou</text:span><text:span text:style-name="T31"> </text:span><text:span text:style-name="T25">o</text:span><text:span text:style-name="T31"> </text:span><text:span text:style-name="T25">disposto</text:span><text:span text:style-name="T31"> </text:span><text:span text:style-name="T34">art.</text:span><text:span text:style-name="T36"> </text:span><text:span text:style-name="T34">61,</text:span><text:span text:style-name="T36"> </text:span><text:span text:style-name="T34">§1º,</text:span><text:span text:style-name="T36"> </text:span><text:span text:style-name="T34">II, “b”</text:span><text:span text:style-name="T36"> </text:span><text:span text:style-name="T34">da</text:span><text:span text:style-name="T36"> </text:span><text:span text:style-name="T34">Constituição</text:span><text:span text:style-name="T36"> </text:span><text:span text:style-name="T34">Federal e com os art. 60, II, “d” e 82, VII da Constituição Estadual, </text:span><text:span text:style-name="T35">os quais, em razão da simetria aplicam-se na seara municipal, tornando a proposição na íntegra maculada.</text:span></text:p>
      <text:p text:style-name="P19"/>
      <text:p text:style-name="P18"><text:span text:style-name="T35">Segundo o saudoso, </text:span><text:span text:style-name="T25">Hely Lopes Meirelles </text:span><text:span text:style-name="T27">(1996, p. 430. (MEIRELLES, Hely Lopes. </text:span><text:span text:style-name="T35">Direito Municipal Brasileiro</text:span><text:span text:style-name="T27">. 8 ed. São Paulo: Malheiros), </text:span><text:span text:style-name="T25">afirma: </text:span></text:p>
      <text:p text:style-name="P18"/>
      <text:p text:style-name="P22"><text:soft-page-break/><text:span text:style-name="T25">(…) Leis de iniciativa da Câmara, ou, mais propriamente, de seus vereadores, são todas as que a lei orgânica municipal não reserva, expressa e privativamente, à iniciativa do prefeito. As leis orgânicas municipais devem reproduzir, dentre as matérias previstas nos arts. 61, § 1º, e 165 da CF, as que se inserem no âmbito da competência municipal. </text:span><text:span text:style-name="T37">São, pois, de iniciativa exclusiva do prefeito, como chefe do Executivo local, os projetos de lei que disponham sobre</text:span><text:span text:style-name="T38"> </text:span><text:span text:style-name="T37">a criação, estruturação e atribuição das secretarias, órgãos e entes da Administração Pública municipal; criação de cargos, funções ou empregos públicos na Administração direta, autárquica e fundacional do Município;</text:span><text:span text:style-name="T25"> o regime jurídico único e previdenciário dos servidores municipais, fixação e aumento de sua remuneração; </text:span><text:span text:style-name="T38">o plano plurianual, as diretrizes orçamentárias, o orçamento anual e os créditos suplementares e especiais</text:span><text:span text:style-name="T25">. Os demais projetos competem concorrentemente ao prefeito e à Câmara, na forma regimental.</text:span></text:p>
      <text:p text:style-name="P18"/>
      <text:p text:style-name="P18"><text:span text:style-name="T27">Desta sorte, não está autorizada a Câmara de Vereadores na estrutura legiferante</text:span><text:span text:style-name="T33"> </text:span><text:span text:style-name="T25">disp</text:span><text:span text:style-name="T27">or</text:span><text:span text:style-name="T31"> </text:span><text:span text:style-name="T25">de</text:span><text:span text:style-name="T31"> </text:span><text:span text:style-name="T25">a</text:span><text:span text:style-name="T27">tuação que não lhe seja outo</text:span><text:span text:style-name="T30">r</text:span><text:span text:style-name="T27">gada diretamente, </text:span><text:span text:style-name="T25">por</text:span><text:span text:style-name="T31"> </text:span><text:span text:style-name="T25">simetria </text:span><text:span text:style-name="T33">d</text:span><text:span text:style-name="T25">os</text:span><text:span text:style-name="T31"> </text:span><text:span text:style-name="T25">princípios</text:span><text:span text:style-name="T31"> </text:span><text:span text:style-name="T25">e</text:span><text:span text:style-name="T31"> </text:span><text:span text:style-name="T25">regras</text:span><text:span text:style-name="T31"> </text:span><text:span text:style-name="T25">gerais </text:span><text:span text:style-name="T27">contidas </text:span><text:span text:style-name="T31">na Constituição Estadual e na Constituição Federal.</text:span></text:p>
      <text:p text:style-name="P20"/>
      <text:p text:style-name="P18"><text:span text:style-name="T25">Nesse</text:span><text:span text:style-name="T31"> </text:span><text:span text:style-name="T25">sentido,</text:span><text:span text:style-name="T31"> </text:span><text:span text:style-name="T25">sobreleva-se</text:span><text:span text:style-name="T31"> </text:span><text:span text:style-name="T25">como</text:span><text:span text:style-name="T31"> </text:span><text:span text:style-name="T25">sendo</text:span><text:span text:style-name="T31"> </text:span><text:span text:style-name="T25">regra</text:span><text:span text:style-name="T31"> </text:span><text:span text:style-name="T25">de</text:span><text:span text:style-name="T31"> </text:span><text:span text:style-name="T25">observância</text:span><text:span text:style-name="T31"> </text:span><text:span text:style-name="T25">obrigatória</text:span><text:span text:style-name="T31"> </text:span><text:span text:style-name="T25">pelos</text:span><text:span text:style-name="T31"> </text:span><text:span text:style-name="T25">Estados</text:span><text:span text:style-name="T31"> </text:span><text:span text:style-name="T25">e</text:span><text:span text:style-name="T31"> </text:span><text:span text:style-name="T25">Municípios</text:span><text:span text:style-name="T31"> </text:span><text:span text:style-name="T25">em</text:span><text:span text:style-name="T31"> </text:span><text:span text:style-name="T25">suas</text:span><text:span text:style-name="T31"> </text:span><text:span text:style-name="T25">leis</text:span><text:span text:style-name="T31"> </text:span><text:span text:style-name="T25">fundamentais</text:span><text:span text:style-name="T31"> </text:span><text:span text:style-name="T34">(Constituição</text:span><text:span text:style-name="T36"> </text:span><text:span text:style-name="T34">Federal</text:span><text:span text:style-name="T36"> </text:span><text:span text:style-name="T34">e</text:span><text:span text:style-name="T36"> </text:span><text:span text:style-name="T34">Lei</text:span><text:span text:style-name="T36"> </text:span><text:span text:style-name="T34">Orgânica</text:span><text:span text:style-name="T36"> </text:span><text:span text:style-name="T34">do</text:span><text:span text:style-name="T36"> </text:span><text:span text:style-name="T34">Município,</text:span><text:span text:style-name="T36"> </text:span><text:span text:style-name="T34">respectivamente)</text:span><text:span text:style-name="T31"> </text:span><text:span text:style-name="T25">àquelas</text:span><text:span text:style-name="T31"> </text:span><text:span text:style-name="T25">relativas</text:span><text:span text:style-name="T31"> </text:span><text:span text:style-name="T25">ao</text:span><text:span text:style-name="T31"> </text:span><text:span text:style-name="T25">processo</text:span><text:span text:style-name="T31"> </text:span><text:span text:style-name="T25">legislativo,</text:span><text:span text:style-name="T31"> </text:span><text:span text:style-name="T25">especialmente</text:span><text:span text:style-name="T31"> </text:span><text:span text:style-name="T25">as</text:span><text:span text:style-name="T31"> </text:span><text:span text:style-name="T25">que</text:span><text:span text:style-name="T31"> </text:span><text:span text:style-name="T25">dizem</text:span><text:span text:style-name="T31"> </text:span><text:span text:style-name="T25">respeito</text:span><text:span text:style-name="T31"> </text:span><text:span text:style-name="T25">à</text:span><text:span text:style-name="T31"> </text:span><text:span text:style-name="T25">iniciativa</text:span><text:span text:style-name="T31"> </text:span><text:span text:style-name="T25">reservada.</text:span><text:span text:style-name="T31"> </text:span><text:span text:style-name="T25">O</text:span><text:span text:style-name="T31"> </text:span><text:span text:style-name="T25">E.</text:span><text:span text:style-name="T31"> </text:span><text:span text:style-name="T25">STF,</text:span><text:span text:style-name="T31"> </text:span><text:span text:style-name="T25">inclusive,</text:span><text:span text:style-name="T31"> </text:span><text:span text:style-name="T25">possui</text:span><text:span text:style-name="T31"> </text:span><text:span text:style-name="T25">jurisprudência</text:span><text:span text:style-name="T31"> </text:span><text:span text:style-name="T25">consolidada</text:span><text:span text:style-name="T31"> </text:span><text:span text:style-name="T25">a</text:span><text:span text:style-name="T31"> </text:span><text:span text:style-name="T25">este</text:span><text:span text:style-name="T31"> </text:span><text:span text:style-name="T25">respeito,</text:span><text:span text:style-name="T31"> </text:span><text:span text:style-name="T25">senão</text:span><text:span text:style-name="T31"> </text:span><text:span text:style-name="T25">vejamos:</text:span></text:p>
      <text:p text:style-name="P1"/>
      <text:p text:style-name="P2"><text:soft-page-break/><text:span text:style-name="T31">“</text:span><text:span text:style-name="T25">(...)</text:span><text:span text:style-name="T31"> </text:span><text:span text:style-name="T25">A</text:span><text:span text:style-name="T31"> </text:span><text:span text:style-name="T25">Constituição</text:span><text:span text:style-name="T31"> </text:span><text:span text:style-name="T25">do</text:span><text:span text:style-name="T31"> </text:span><text:span text:style-name="T25">Brasil,</text:span><text:span text:style-name="T31"> </text:span><text:span text:style-name="T25">ao</text:span><text:span text:style-name="T31"> </text:span><text:span text:style-name="T25">conferir</text:span><text:span text:style-name="T31"> </text:span><text:span text:style-name="T25">aos</text:span><text:span text:style-name="T31"> </text:span><text:span text:style-name="T25">Estados-membros</text:span><text:span text:style-name="T31"> </text:span><text:span text:style-name="T25">a</text:span><text:span text:style-name="T31"> </text:span><text:span text:style-name="T25">capacidade</text:span><text:span text:style-name="T31"> </text:span><text:span text:style-name="T25">de</text:span><text:span text:style-name="T31"> </text:span><text:span text:style-name="T25">auto-organização</text:span><text:span text:style-name="T31"> </text:span><text:span text:style-name="T25">e</text:span><text:span text:style-name="T31"> </text:span><text:span text:style-name="T25">de</text:span><text:span text:style-name="T31"> </text:span><text:span text:style-name="T25">autogoverno</text:span><text:span text:style-name="T31"> </text:span><text:span text:style-name="T25">---</text:span><text:span text:style-name="T31"> </text:span><text:span text:style-name="T25">artigo</text:span><text:span text:style-name="T31"> </text:span><text:span text:style-name="T25">25,</text:span><text:span text:style-name="T31"> </text:span><text:span text:style-name="T25">caput</text:span><text:span text:style-name="T31"> </text:span><text:span text:style-name="T25">---,</text:span><text:span text:style-name="T31"> </text:span><text:span text:style-name="T25">impõe</text:span><text:span text:style-name="T31"> </text:span><text:span text:style-name="T25">a</text:span><text:span text:style-name="T31"> </text:span><text:span text:style-name="T25">obrigatória</text:span><text:span text:style-name="T31"> </text:span><text:span text:style-name="T25">observância</text:span><text:span text:style-name="T31"> </text:span><text:span text:style-name="T25">de</text:span><text:span text:style-name="T31"> </text:span><text:span text:style-name="T25">vários</text:span><text:span text:style-name="T31"> </text:span><text:span text:style-name="T25">princípios,</text:span><text:span text:style-name="T31"> </text:span><text:span text:style-name="T25">entre</text:span><text:span text:style-name="T31"> </text:span><text:span text:style-name="T25">os</text:span><text:span text:style-name="T31"> </text:span><text:span text:style-name="T25">quais</text:span><text:span text:style-name="T31"> </text:span><text:span text:style-name="T25">o</text:span><text:span text:style-name="T31"> </text:span><text:span text:style-name="T25">pertinente</text:span><text:span text:style-name="T31"> </text:span><text:span text:style-name="T25">ao</text:span><text:span text:style-name="T31"> </text:span><text:span text:style-name="T25">processo</text:span><text:span text:style-name="T31"> </text:span><text:span text:style-name="T25">legislativo.</text:span><text:span text:style-name="T31"> </text:span><text:span text:style-name="T25">O</text:span><text:span text:style-name="T31"> </text:span><text:span text:style-name="T25">legislador</text:span><text:span text:style-name="T31"> </text:span><text:span text:style-name="T25">estadual</text:span><text:span text:style-name="T31"> </text:span><text:span text:style-name="T25">não</text:span><text:span text:style-name="T31"> </text:span><text:span text:style-name="T25">pode</text:span><text:span text:style-name="T31"> </text:span><text:span text:style-name="T25">usurpar</text:span><text:span text:style-name="T31"> </text:span><text:span text:style-name="T25">a</text:span><text:span text:style-name="T31"> </text:span><text:span text:style-name="T25">iniciativa</text:span><text:span text:style-name="T31"> </text:span><text:span text:style-name="T25">legislativa</text:span><text:span text:style-name="T31"> </text:span><text:span text:style-name="T25">do</text:span><text:span text:style-name="T31"> </text:span><text:span text:style-name="T25">Chefe</text:span><text:span text:style-name="T31"> </text:span><text:span text:style-name="T25">do</text:span><text:span text:style-name="T31"> </text:span><text:span text:style-name="T25">Executivo,</text:span><text:span text:style-name="T31"> </text:span><text:span text:style-name="T25">dispondo</text:span><text:span text:style-name="T31"> </text:span><text:span text:style-name="T25">sobre</text:span><text:span text:style-name="T31"> </text:span><text:span text:style-name="T25">as</text:span><text:span text:style-name="T31"> </text:span><text:span text:style-name="T25">matérias</text:span><text:span text:style-name="T31"> </text:span><text:span text:style-name="T25">reservadas</text:span><text:span text:style-name="T31"> </text:span><text:span text:style-name="T25">a</text:span><text:span text:style-name="T31"> </text:span><text:span text:style-name="T25">essa</text:span><text:span text:style-name="T31"> </text:span><text:span text:style-name="T25">iniciativa</text:span><text:span text:style-name="T31"> </text:span><text:span text:style-name="T25">privativa.</text:span><text:span text:style-name="T31"> </text:span><text:span text:style-name="T25">(...)</text:span><text:span text:style-name="T31">” </text:span><text:span text:style-name="T25">(STF,</text:span><text:span text:style-name="T31"> </text:span><text:span text:style-name="T25">ADI</text:span><text:span text:style-name="T31"> </text:span><text:span text:style-name="T25">1.594-RN,</text:span><text:span text:style-name="T31"> </text:span><text:span text:style-name="T25">Tribunal</text:span><text:span text:style-name="T31"> </text:span><text:span text:style-name="T25">Pleno,</text:span><text:span text:style-name="T31"> </text:span><text:span text:style-name="T25">Rel.</text:span><text:span text:style-name="T31"> </text:span><text:span text:style-name="T25">Min.</text:span><text:span text:style-name="T31"> </text:span><text:span text:style-name="T25">Eros</text:span><text:span text:style-name="T31"> </text:span><text:span text:style-name="T25">Grau,</text:span><text:span text:style-name="T31"> </text:span><text:span text:style-name="T25">04-06-2008,</text:span><text:span text:style-name="T31"> </text:span><text:span text:style-name="T25">v.u.,</text:span><text:span text:style-name="T31"> </text:span><text:span text:style-name="T25">DJe</text:span><text:span text:style-name="T31"> </text:span><text:span text:style-name="T25">22-08-2008)</text:span></text:p>
      <text:p text:style-name="P2"/>
      <text:p text:style-name="P2"><text:span text:style-name="T31">“</text:span><text:span text:style-name="T25">(…) Por tratar-se de evidente matéria de organização administrativa, a iniciativa do processo legislativo está reservada ao chefe do Poder Executivo local. Os Estados-membros e o Distrito Federal devem obediência às regras de iniciativa legislativa reservada, fixadas constitucionalmente, sob pena de violação do modelo de harmônica tripartição de poderes, consagrado pelo constituinte originário. (…) [ADI 1.182, rel. min. Eros Grau, j. 24-11-2005, P, DJ de 10-3-2006.] = RE 508.827 AgR, rel. min. Cármen Lúcia, j. 25-9-2012, 2ª T, DJE de 19-10-2012.</text:span></text:p>
      <text:p text:style-name="P2"/>
      <text:p text:style-name="P2"><text:span text:style-name="T31">“</text:span><text:span text:style-name="T25">(…) É indispensável a iniciativa do chefe do Poder Executivo (mediante projeto de lei ou mesmo, após a EC 32/2001, por meio de decreto) na elaboração de normas que de alguma forma remodelem as atribuições de órgão pertencente à estrutura administrativa de determinada unidade da Federação. (…) [ADI 3.254, rel. min. Ellen Gracie, j. 16-11-2005, P, DJ de 2-12-2005.] = AI 643.926 ED, rel. min. Dias Toffoli, j. 13-3-2012, 1ª T, DJE de 12-4-2012</text:span></text:p>
      <text:p text:style-name="P2"><text:soft-page-break/></text:p>
      <text:p text:style-name="P21"><text:span text:style-name="T21">Quaisquer atos de imisção </text:span><text:span text:style-name="T22">do</text:span><text:span text:style-name="T21"> </text:span><text:span text:style-name="T22">Poder</text:span><text:span text:style-name="T21"> </text:span><text:span text:style-name="T22">Legislativo</text:span><text:span text:style-name="T21"> </text:span><text:span text:style-name="T22">sobre</text:span><text:span text:style-name="T21"> </text:span><text:span text:style-name="T22">tal</text:span><text:span text:style-name="T21"> </text:span><text:span text:style-name="T22">matéria</text:span><text:span text:style-name="T21"> contaminará </text:span><text:span text:style-name="T22">o</text:span><text:span text:style-name="T21"> </text:span><text:span text:style-name="T22">ato</text:span><text:span text:style-name="T21"> </text:span><text:span text:style-name="T22">normativo</text:span><text:span text:style-name="T21"> </text:span><text:span text:style-name="T22">de</text:span><text:span text:style-name="T21"> </text:span><text:span text:style-name="T22">nulidade,</text:span><text:span text:style-name="T21"> </text:span><text:span text:style-name="T22">por</text:span><text:span text:style-name="T21"> </text:span><text:span text:style-name="T22">vício</text:span><text:span text:style-name="T21"> </text:span><text:span text:style-name="T22">de</text:span><text:span text:style-name="T21"> </text:span><text:span text:style-name="T22">inconstitucionalidade</text:span><text:span text:style-name="T21"> </text:span><text:span text:style-name="T22">formal.</text:span><text:span text:style-name="T21"> </text:span></text:p>
      <text:p text:style-name="P17"/>
      <text:p text:style-name="P8"><text:span text:style-name="T25">Verifica-se que o Poder Legislativo Municipal está, no caso concreto, determinando ao Poder Executivo a responsabilidade p</text:span><text:span text:style-name="T27">ela assunção de valores </text:span><text:span text:style-name="T28">sem que tenha sido procedido a análise acurada de que não haverá prejuízos a outras ações das quais foram reduzidas as rubricas</text:span><text:span text:style-name="T27">, ingressando por essas razões </text:span><text:span text:style-name="T25">na área de atuação exclusiva do chefe do Poder Executivo e, dessa forma, violando o princípio da harmonia e independência entre os referidos Poderes, previsto no artigo 10 da Constituição do Estado do Rio Grande do Sul</text:span></text:p>
      <text:p text:style-name="P8"/>
      <text:p text:style-name="P11">“Art. 10. São Poderes do Município, independentes e harmônicos entre si, o Legislativo, exercido pela Câmara Municipal, e o Executivo, exercido pelo Prefeito.”</text:p>
      <text:p text:style-name="P8"/>
      <text:p text:style-name="P8"><text:span text:style-name="T29">No mesmo sentido dispõe a </text:span><text:span text:style-name="T25">nossa </text:span><text:span text:style-name="T29">Lei Orgânica quando no art. 65, afirma: “</text:span><text:span text:style-name="T46">Lei de Iniciativa do Executivo estabelecerá o Plano Plurianual, as Diretrizes Orçamentárias e os Orçamentos anuais, nos moldes do que estabelece a Lei Complementar nº101/2000</text:span><text:span text:style-name="T29">”, portanto, por consequência não pode introduzir e alterar matéria que a essa peça se refira e imponha ao</text:span><text:span text:style-name="T25"> Poder Executivo </text:span><text:span text:style-name="T29">inúmeras o</text:span><text:span text:style-name="T25">brigações, deveres e despesas extras, determinando uma obrigação a outro Poder, com consequente aumento de despesas, no caso ao Executivo, sem amparo em dispositivo constitucional, motivo pelo qual, reitera-se, está desvirtuando o princípio constitucional da independência e separação dos poderes, anteriormente mencionado.</text:span></text:p>
      <text:p text:style-name="P9"/>
      <text:p text:style-name="P8"><text:span text:style-name="T40">No Projeto de Lei em questão, a referida</text:span><text:span text:style-name="T31"> </text:span><text:span text:style-name="T40">inconstitucionalidade, como já explicitado,</text:span><text:span text:style-name="T31"> </text:span><text:span text:style-name="T25">repousa</text:span><text:span text:style-name="T31"> </text:span><text:span text:style-name="T25">n</text:span><text:span text:style-name="T31">o vício de iniciativa, por interferir em matéria que envolve o orçamento anual e funcionamento da Administração Pública do Município, criando despesas extras </text:span><text:soft-page-break/><text:span text:style-name="T31">(aumento de despesas) e provocando a necessidade de reorganização administrativa, </text:span><text:span text:style-name="T11">tornando inviável que seja sancionado pelo Poder Executivo, pois deixa de observar a legislação vigente, bem como fere princípios importantes da administração pública.</text:span></text:p>
      <text:p text:style-name="P10"/>
      <text:p text:style-name="P23"><text:span text:style-name="T41"><text:tab/><text:tab/>Além</text:span><text:span text:style-name="T42"> de todas essas questões ainda carece de </text:span><text:span text:style-name="T43">suporte legal </text:span><text:span text:style-name="T42">a proposição de repasse de valores através de subvenção, por não estar amparado em</text:span><text:span text:style-name="T43"> Plano de Trabalho Complementar que o sustente, nos moldes que requer tanto a legislação municipal que regulamenta a matéria, tanto quanto o que dispõe a Lei nº13019/2014.</text:span></text:p>
      <text:p text:style-name="P24"/>
      <text:p text:style-name="P23"><text:span text:style-name="T43"><text:tab/><text:tab/></text:span><text:span text:style-name="T45">O veto é proposto na íntegra</text:span><text:span text:style-name="T42">, na medida em que apenas o art. 2º não confere a sustentação contida no Plano de Trabalho apresentado pela FADI </text:span><text:span text:style-name="T44">e desta forma não atende o interesse público</text:span><text:span text:style-name="T42">.</text:span></text:p>
      <text:p text:style-name="P25"/>
      <text:p text:style-name="P6"><text:span text:style-name="T11">Dessa forma, com fundamento nas </text:span><text:span text:style-name="T16">razões de veto ora trazidas</text:span><text:span text:style-name="T11">, o Poder Executivo </text:span><text:span text:style-name="T23">VETA O PROJETO DE LEI Nº </text:span><text:span text:style-name="T24">026</text:span><text:span text:style-name="T23">//20</text:span><text:span text:style-name="T24">20</text:span><text:span text:style-name="T11">.</text:span></text:p>
      <text:p text:style-name="P5"/>
      <text:p text:style-name="P3">Sendo o que se apresenta para o momento, aproveitamos o ensejo para reiterar-lhe votos de estima e consideração.</text:p>
      <text:p text:style-name="P3"/>
      <text:p text:style-name="P3">Atenciosamente </text:p>
      <text:p text:style-name="P7"/>
      <text:p text:style-name="P14"><text:span text:style-name="Internet_20_link"><text:span text:style-name="T9">TÂNIA TEREZINHA DA SILVA,</text:span></text:span></text:p>
      <text:p text:style-name="P13"><text:span text:style-name="Internet_20_link"><text:span text:style-name="T10"><text:s text:c="9"/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text-autospace="non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fo:font-size="13pt" style:font-size-asian="13pt"/>
    </style:style>
    <style:style style:name="Recuo_20_de_20_corpo_20_de_20_texto_20_24" style:display-name="Recuo de corpo de texto 24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1:59:32.105000000</meta:creation-date>
    <dc:date>2020-05-14T12:06:51.414000000</dc:date>
    <meta:editing-duration>PT7M18S</meta:editing-duration>
    <meta:editing-cycles>3</meta:editing-cycles>
    <meta:generator>LibreOffice/6.2.8.2$Windows_X86_64 LibreOffice_project/f82ddfca21ebc1e222a662a32b25c0c9d20169ee</meta:generator>
    <meta:print-date>2020-05-14T12:05:48.781000000</meta:print-date>
    <meta:document-statistic meta:table-count="0" meta:image-count="0" meta:object-count="0" meta:page-count="5" meta:paragraph-count="24" meta:word-count="1129" meta:character-count="7487" meta:non-whitespace-character-count="6366"/>
  </office:meta>
</office:document-meta>
</file>