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E0000008F99DEF80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Ecofont Vera Sans1" svg:font-family="'Ecofont Vera Sans'"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Light" svg:font-family="'Calibri Light'" style:font-family-generic="swiss" style:font-pitch="variable"/>
    <style:font-face style:name="Ecofont Vera Sans" svg:font-family="'Ecofont Vera San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247cm" fo:margin-left="-0.123cm" table:align="left" style:writing-mode="lr-tb"/>
    </style:style>
    <style:style style:name="Tabela1.A" style:family="table-column">
      <style:table-column-properties style:column-width="7.624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style:font-size-complex="11pt"/>
    </style:style>
    <style:style style:name="P2" style:family="paragraph" style:parent-style-name="Standard">
      <style:paragraph-properties fo:line-height="150%"/>
      <style:text-properties style:font-size-complex="11pt"/>
    </style:style>
    <style:style style:name="P3" style:family="paragraph" style:parent-style-name="Standard">
      <style:text-properties style:font-name-asian="Ecofont Vera Sans" style:font-name-complex="Ecofont Vera Sans"/>
    </style:style>
    <style:style style:name="P4" style:family="paragraph" style:parent-style-name="Standard">
      <style:paragraph-properties fo:margin-left="0.005cm" fo:margin-right="0cm" fo:text-align="start" style:justify-single-word="false" fo:text-indent="0cm" style:auto-text-indent="false"/>
      <style:text-properties fo:color="#84160b" style:font-size-complex="11pt" style:font-weight-complex="bold"/>
    </style:style>
    <style:style style:name="P5" style:family="paragraph" style:parent-style-name="Ementa_20_-_20_Título" style:master-page-name="Standard">
      <style:paragraph-properties style:page-number="auto"/>
    </style:style>
    <style:style style:name="P6" style:family="paragraph" style:parent-style-name="Dados_20_Cadastrais">
      <style:text-properties style:font-size-complex="11pt"/>
    </style:style>
    <style:style style:name="P7" style:family="paragraph" style:parent-style-name="Dados_20_Cadastrais">
      <style:paragraph-properties fo:text-align="end" style:justify-single-word="false"/>
      <style:text-properties style:font-size-complex="11pt"/>
    </style:style>
    <style:style style:name="P8" style:family="paragraph" style:parent-style-name="Signature">
      <style:paragraph-properties fo:line-height="150%"/>
      <style:text-properties fo:font-variant="normal" fo:text-transform="none"/>
    </style:style>
    <style:style style:name="P9" style:family="paragraph" style:parent-style-name="Header">
      <style:paragraph-properties fo:line-height="0.423cm"/>
      <style:text-properties fo:font-variant="normal" fo:text-transform="none" fo:font-size="7pt" style:font-size-asian="7pt" style:font-size-complex="7pt"/>
    </style:style>
    <style:style style:name="P10" style:family="paragraph" style:parent-style-name="Header">
      <style:paragraph-properties fo:line-height="0.423cm"/>
      <style:text-properties fo:font-variant="normal" fo:text-transform="none" fo:font-size="12pt" style:font-size-asian="12pt" style:font-size-complex="12pt"/>
    </style:style>
    <style:style style:name="P11" style:family="paragraph" style:parent-style-name="Header">
      <style:paragraph-properties fo:line-height="0.423cm"/>
      <style:text-properties fo:font-variant="normal" fo:text-transform="none" fo:font-size="10pt" style:font-size-asian="10pt" style:font-size-complex="10pt"/>
    </style:style>
    <style:style style:name="P12" style:family="paragraph" style:parent-style-name="Header">
      <style:text-properties fo:language="pt" fo:country="BR" style:language-asian="pt" style:country-asian="BR"/>
    </style:style>
    <style:style style:name="P13" style:family="paragraph" style:parent-style-name="Footer">
      <style:paragraph-properties fo:margin-left="0cm" fo:margin-right="0.635cm" fo:text-indent="0cm" style:auto-text-indent="false"/>
      <style:text-properties style:font-size-complex="11pt"/>
    </style:style>
    <style:style style:name="P14" style:family="paragraph" style:parent-style-name="Título_20_Principal">
      <style:text-properties fo:font-size="11pt" style:font-size-asian="11pt" style:font-size-complex="11pt"/>
    </style:style>
    <style:style style:name="P15" style:family="paragraph" style:parent-style-name="Título_20_Principal">
      <style:paragraph-properties fo:keep-with-next="auto"/>
      <style:text-properties fo:font-size="11pt" style:font-size-asian="11pt" style:font-size-complex="11pt"/>
    </style:style>
    <style:style style:name="P16" style:family="paragraph" style:parent-style-name="Transcrição_20_-_20_denúncia_20_e_20_outros">
      <style:paragraph-properties fo:margin-top="0cm" fo:margin-bottom="0.254cm" loext:contextual-spacing="false"/>
    </style:style>
    <style:style style:name="P17" style:family="paragraph" style:parent-style-name="Transcrição_20_-_20_denúncia_20_e_20_outros">
      <style:paragraph-properties fo:margin-top="0cm" fo:margin-bottom="0.254cm" loext:contextual-spacing="false"/>
      <style:text-properties style:font-name="Arial Narrow" style:font-name-complex="Arial Narrow"/>
    </style:style>
    <style:style style:name="P18" style:family="paragraph" style:parent-style-name="Transcrição_20_-_20_denúncia_20_e_20_outros">
      <style:paragraph-properties fo:margin-top="0cm" fo:margin-bottom="0.254cm" loext:contextual-spacing="false"/>
      <style:text-properties style:font-name="Arial Narrow" style:font-name-complex="Arial Narrow" style:font-size-complex="11pt"/>
    </style:style>
    <style:style style:name="P19" style:family="paragraph" style:parent-style-name="Transcrição_20_-_20_denúncia_20_e_20_outros">
      <style:paragraph-properties fo:margin-top="0cm" fo:margin-bottom="0.254cm" loext:contextual-spacing="false"/>
      <style:text-properties style:font-name="Arial Narrow" fo:font-weight="bold" style:font-weight-asian="bold" style:font-name-complex="Arial Narrow"/>
    </style:style>
    <style:style style:name="P20" style:family="paragraph" style:parent-style-name="Transcrição_20_-_20_denúncia_20_e_20_outros">
      <style:paragraph-properties fo:margin-top="0cm" fo:margin-bottom="0.254cm" loext:contextual-spacing="false"/>
      <style:text-properties style:font-name="Arial Narrow" fo:font-weight="bold" style:font-weight-asian="bold" style:font-name-complex="Arial Narrow" style:font-size-complex="11pt"/>
    </style:style>
    <style:style style:name="P21" style:family="paragraph" style:parent-style-name="Parágrafo_20_Normal">
      <style:text-properties style:font-size-complex="11pt"/>
    </style:style>
    <style:style style:name="P22" style:family="paragraph" style:parent-style-name="Parágrafo_20_Normal">
      <style:text-properties fo:font-weight="bold" style:font-weight-asian="bold" style:font-size-complex="11pt"/>
    </style:style>
    <style:style style:name="P23" style:family="paragraph" style:parent-style-name="Parágrafo_20_Normal">
      <style:paragraph-properties fo:margin-left="0cm" fo:margin-right="0cm" fo:text-indent="2.54cm" style:auto-text-indent="false"/>
    </style:style>
    <style:style style:name="P24" style:family="paragraph" style:parent-style-name="Parágrafo_20_Normal">
      <style:paragraph-properties fo:margin-left="5.001cm" fo:margin-right="0cm" fo:line-height="100%" fo:text-indent="0cm" style:auto-text-indent="false"/>
    </style:style>
    <style:style style:name="P25" style:family="paragraph" style:parent-style-name="Parágrafo_20_Normal">
      <style:paragraph-properties fo:margin-left="5.001cm" fo:margin-right="0cm" fo:line-height="100%" fo:text-indent="0cm" style:auto-text-indent="false"/>
      <style:text-properties style:font-name="Arial Narrow" fo:font-style="italic" style:font-style-asian="italic" style:font-name-complex="Arial Narrow" style:font-size-complex="11pt"/>
    </style:style>
    <style:style style:name="P26" style:family="paragraph" style:parent-style-name="Parágrafo_20_Normal">
      <style:paragraph-properties fo:margin-left="5.001cm" fo:margin-right="0cm" fo:line-height="100%" fo:text-indent="0cm" style:auto-text-indent="false"/>
      <style:text-properties style:font-name="Arial Narrow" style:font-name-complex="Arial Narrow" style:font-size-complex="11pt"/>
    </style:style>
    <style:style style:name="P27" style:family="paragraph" style:parent-style-name="Nome_20_Julgador_20_Padrão">
      <style:text-properties style:font-size-complex="11pt"/>
    </style:style>
    <style:style style:name="P28" style:family="paragraph">
      <style:paragraph-properties style:writing-mode="lr-tb"/>
      <style:text-properties style:font-name="Ecofont Vera Sans1" fo:font-size="12pt" fo:letter-spacing="0.001cm" fo:font-style="normal" fo:font-weight="normal" style:font-name-asian="Ecofont Vera Sans1" style:font-name-complex="Ecofont Vera Sans1"/>
    </style:style>
    <style:style style:name="P29" style:family="paragraph">
      <style:paragraph-properties style:writing-mode="rl-tb"/>
      <style:text-properties style:font-name="Ecofont Vera Sans1" fo:font-size="12pt" fo:letter-spacing="0.001cm" fo:font-style="normal" fo:font-weight="normal" style:font-name-asian="Ecofont Vera Sans1" style:font-name-complex="Ecofont Vera Sans1"/>
    </style:style>
    <style:style style:name="T1" style:family="text">
      <style:text-properties style:font-size-complex="11pt"/>
    </style:style>
    <style:style style:name="T2" style:family="text">
      <style:text-properties fo:font-weight="bold" style:font-weight-asian="bold" style:font-size-complex="11pt"/>
    </style:style>
    <style:style style:name="T3" style:family="text">
      <style:text-properties fo:text-transform="uppercase" fo:font-weight="bold" style:font-weight-asian="bold" style:font-size-complex="11pt"/>
    </style:style>
    <style:style style:name="T4" style:family="text">
      <style:text-properties style:font-name="Arial Narrow" fo:font-weight="bold" style:font-weight-asian="bold" style:font-name-complex="Arial Narrow"/>
    </style:style>
    <style:style style:name="T5" style:family="text">
      <style:text-properties style:font-name="Arial Narrow" fo:font-weight="bold" style:font-weight-asian="bold" style:font-name-complex="Arial Narrow" style:font-size-complex="11pt"/>
    </style:style>
    <style:style style:name="T6" style:family="text">
      <style:text-properties style:font-name="Arial Narrow" style:font-name-complex="Arial Narrow"/>
    </style:style>
    <style:style style:name="T7" style:family="text">
      <style:text-properties style:font-name="Arial Narrow" style:font-name-complex="Arial Narrow" style:font-size-complex="11pt"/>
    </style:style>
    <style:style style:name="T8" style:family="text">
      <style:text-properties style:font-name="Arial Narrow" fo:font-style="italic" style:font-style-asian="italic" style:font-name-complex="Arial Narrow" style:font-size-complex="11pt"/>
    </style:style>
    <style:style style:name="T9" style:family="text">
      <style:text-properties style:font-name="Arial Narrow" fo:font-style="italic" fo:font-weight="bold" style:font-style-asian="italic" style:font-weight-asian="bold" style:font-name-complex="Arial Narrow" style:font-size-complex="11pt"/>
    </style:style>
    <style:style style:name="T10" style:family="text">
      <style:text-properties style:font-name-asian="Ecofont Vera Sans" style:font-name-complex="Ecofont Vera Sans"/>
    </style:style>
    <style:style style:name="T11" style:family="text">
      <style:text-properties fo:font-style="italic" style:font-style-asian="italic" style:font-size-complex="11pt"/>
    </style:style>
    <style:style style:name="T12" style:family="text">
      <style:text-properties fo:font-weight="normal" style:font-weight-asian="normal"/>
    </style:style>
    <style:style style:name="T13" style:family="text">
      <style:text-properties fo:font-variant="normal" fo:text-transform="none" fo:font-weight="normal" style:font-weight-asian="normal"/>
    </style:style>
    <style:style style:name="T14" style:family="text">
      <style:text-properties fo:font-size="11pt" style:font-size-asian="11pt" style:font-name-complex="Arial" style:font-size-complex="11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fill="solid" draw:fill-color="#000000" draw:textarea-horizontal-align="center" draw:textarea-vertical-align="top" draw:auto-grow-height="false" draw:auto-grow-width="false" draw:fit-to-size="false" fo:min-height="1.744cm" fo:min-width="1.319cm" fo:padding-top="0.229cm" fo:padding-bottom="0.229cm" fo:padding-left="0.441cm" fo:padding-right="0.441cm" fo:wrap-option="wrap" draw:shadow-color="#868686"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ÇÃO DIRETA DE INCONSTITUCIONALIDADE. MUNICÍPIO DO RIO GRANDE. LEI DE INICIATIVA DO LEGISLATIVO QUE DETERMINA A DIVULGAÇÃO DE LISTAS DE ESPERA EM CONSULTAS, EXAMES E CIRURGIAS ELETIVAS. VÍCIO DE INICIATIVA INEXISTENTE. VIOLAÇÃO À INDEPENDÊNCIA DOS PODERES. INOCORRÊNCIA. IMPROCEDÊNCIA.</text:p>
      <text:p text:style-name="Ementa_20_-_20_Corpo">1. A lei municipal, de iniciativa do Poder Legislativo, que determina a divulgação de listas de espera de consultas, exames e cirurgias eletivas pelo sistema público de saúde do Município não padece de vício de iniciativa, na medida em que não cria atribuições à Secretaria Municipal de Saúde, tampouco interfere no funcionamento do serviço de saúde.</text:p>
      <text:p text:style-name="Ementa_20_-_20_Corpo">2. Norma que objetiva a concretude do princípio constitucional da publicidade dos atos administrativos, resguardando sua transparência. Constitucionalidade de leis similares, editadas em outros Municípios, reconhecida por este Órgão Especial. </text:p>
      <text:p text:style-name="Ementa_20_-_20_Corpo">3. Violação à privacidade dos pacientes que não se verifica, mormente porque não há obrigatoriedade de divulgação de prontuário médico e/ou diagnóstico. Ademais, a lei prevê regulamentação daquilo que for cabível pelo Poder Executivo, ocasião em que poderão ser adotadas medidas visando à proteção das informações a ser divulgadas.</text:p>
      <text:p text:style-name="Ementa_20_-_20_Corpo">IMPROCEDÊNCIA DA AÇÃO DIRETA DE INCONSTITUCIONALIDADE. UNÂNIME.</text:p>
      <text:p text:style-name="P1"/>
      <table:table table:name="Tabela1" table:style-name="Tabela1">
        <table:table-column table:style-name="Tabela1.A" table:number-columns-repeated="2"/>
        <table:table-row table:style-name="Tabela1.1">
          <table:table-cell table:style-name="Tabela1.A1" office:value-type="string">
            <text:p text:style-name="P6">Ação Direta de Inconstitucionalidade</text:p>
            <text:p text:style-name="P6"/>
          </table:table-cell>
          <table:table-cell table:style-name="Tabela1.A1" office:value-type="string">
            <text:p text:style-name="P7">Órgão Especial</text:p>
          </table:table-cell>
        </table:table-row>
        <table:table-row table:style-name="Tabela1.1">
          <table:table-cell table:style-name="Tabela1.A1" office:value-type="string">
            <text:p text:style-name="P6">Nº 70080943996 (Nº CNJ: 0066308-47.2019.8.21.7000)</text:p>
            <text:p text:style-name="P6"/>
          </table:table-cell>
          <table:table-cell table:style-name="Tabela1.A1" office:value-type="string">
            <text:p text:style-name="P7">Comarca de Porto Alegre</text:p>
          </table:table-cell>
        </table:table-row>
        <table:table-row table:style-name="Tabela1.1">
          <table:table-cell table:style-name="Tabela1.A1" office:value-type="string">
            <text:p text:style-name="P6">PREFEITO DO MUNICIPIO DE RIO GRANDE </text:p>
            <text:p text:style-name="P6"/>
          </table:table-cell>
          <table:table-cell table:style-name="Tabela1.A1" office:value-type="string">
            <text:p text:style-name="P7">PROPONENTE</text:p>
          </table:table-cell>
        </table:table-row>
        <table:table-row table:style-name="Tabela1.1">
          <table:table-cell table:style-name="Tabela1.A1" office:value-type="string">
            <text:p text:style-name="P6">CAMARA MUNICIPAL DO RIO GRANDE </text:p>
            <text:p text:style-name="P6"/>
          </table:table-cell>
          <table:table-cell table:style-name="Tabela1.A1" office:value-type="string">
            <text:p text:style-name="P7">REQUERIDO</text:p>
          </table:table-cell>
        </table:table-row>
        <table:table-row table:style-name="Tabela1.1">
          <table:table-cell table:style-name="Tabela1.A1" office:value-type="string">
            <text:p text:style-name="P6">PROCURADOR-GERAL DO ESTADO </text:p>
            <text:p text:style-name="P6"/>
          </table:table-cell>
          <table:table-cell table:style-name="Tabela1.A1" office:value-type="string">
            <text:p text:style-name="P7">INTERESSADO</text:p>
          </table:table-cell>
        </table:table-row>
      </table:table>
      <text:p text:style-name="P1"/>
      <text:h text:style-name="P14" text:outline-level="1" text:is-list-header="true"><text:soft-page-break/>ACÓRDÃO</text:h>
      <text:p text:style-name="P21"/>
      <text:p text:style-name="P21">Vistos, relatados e discutidos os autos. </text:p>
      <text:p text:style-name="Parágrafo_20_Normal"><text:span text:style-name="T1">Acordam os Desembargadores integrantes do Órgão Especial do Tribunal de Justiça do Estado, </text:span>à unanimidade, em julgar improcedente a Ação Direta de Inconstitucionalidade<text:span text:style-name="T1">.</text:span></text:p>
      <text:p text:style-name="P21">Custas na forma da lei.</text:p>
      <text:p text:style-name="Parágrafo_20_Normal"><text:span text:style-name="T1">Participaram do julgamento, além do signatário, os eminentes Senhores </text:span><text:span text:style-name="T3">Des. Carlos Eduardo Zietlow Duro (Presidente), Des. Arminio José Abreu Lima da Rosa, Des. Marcelo Bandeira Pereira, Des. Rui Portanova, Des. Jorge Luís Dall'Agnol, Des. Francisco José Moesch, Des. Nelson Antonio Monteiro Pacheco, Des. Luiz Felipe Brasil Santos, Des.ª Maria Isabel de Azevedo Souza, Des. Irineu Mariani, Des. Marco Aurélio Heinz, Des. Guinther Spode, Des.ª Liselena Schifino Robles Ribeiro, Des.ª Matilde Chabar Maia, Des. André Luiz Planella Villarinho, Des.ª Angela Terezinha de Oliveira Brito, Des. Glênio José Wasserstein Hekman, Des. Tasso Caubi Soares Delabary, Des.ª Denise Oliveira Cezar, Des. Almir Porto da Rocha Filho, Des. Mário Crespo Brum, Des. Eduardo Uhlein e Des. Pedro Luiz Pozza</text:span><text:span text:style-name="T1">.</text:span></text:p>
      <text:p text:style-name="Parágrafo_20_Normal">Porto Alegre, 27 de maio de 2019.</text:p>
      <text:p text:style-name="P2"/>
      <text:p text:style-name="P2"/>
      <text:p text:style-name="P8">DES. RICARDO TORRES HERMANN, </text:p>
      <text:p text:style-name="P8">Relator.</text:p>
      <text:p text:style-name="P2"/>
      <text:h text:style-name="P15" text:outline-level="1" text:is-list-header="true">RELATÓRIO</text:h>
      <text:p text:style-name="P27">Des. Ricardo Torres Hermann (RELATOR)</text:p>
      <text:p text:style-name="P23"><text:soft-page-break/><text:span text:style-name="T2">ALEXANDRE DUARTE LINDENMEYER</text:span><text:span text:style-name="T1">, Prefeito Municipal de Rio Grande, propõe </text:span><text:span text:style-name="T2">AÇÃO DIRETA DE INCONSTITUCIONALIDADE</text:span><text:span text:style-name="T1"> em face da </text:span><text:span text:style-name="T2">CÂMARA MUNICIPAL DE RIO GRANDE</text:span><text:span text:style-name="T1">, objetivando a declaração de inconstitucionalidade da Lei Municipal nº 8.328/2019, que obriga o Município a divulgar a lista de espera em consultas, exames médicos e cirurgias eletivas na cidade. Alega que a lei é inconstitucional porque viola o art. 60, inc. II, alínea ‘d’, da Constituição Estadual, bem como o art. 61, §1º, alínea ‘b’, da Constituição Federal, já que compete ao chefe do Poder Executivo a iniciativa de projetos de lei que interfiram na organização e funcionamento da estrutura administrativa do Município. Argumenta que o cumprimento da referida lei implicaria em aumento de custo financeiro ao Município, pois demandaria a implantação de sistema informático e destacamento de servidores para a divulgação das informações, às quais, atualmente, o ente público não tem acesso integral. Ademais, a divulgação de informações sobre o estado de saúde dos munícipes implicaria em violação a seus direitos fundamentais, nos termos do art. 5º, X, da Constituição Federal. Pede a concessão de medida cautelar para suspender os efeitos da Lei Municipal impugnada até julgamento final da ação; a intimação do Presidente da Câmara de Vereadores e do Procurador-Geral de Justiça; e, ao final, o julgamento de procedência com a declaração de inconstitucionalidade da lei municipal ora questionada. </text:span></text:p>
      <text:p text:style-name="P21">A liminar foi indeferida (fls. 34/37).</text:p>
      <text:p text:style-name="P21">A Câmara de Vereadores do Rio Grande prestou informações às fls. 54/57, remetendo-se às razões adotadas pelo Relator quando do indeferimento da liminar e defendendo a constitucionalidade formal e material da lei impugnada.</text:p>
      <text:p text:style-name="P21">Foi oferecida defesa à norma impugnada, pelo Procurador-Geral do Estado (fls. 72/85), referindo, em síntese, que a lei não interfere no conteúdo dos serviços de saúde do Município, apenas dando concretude ao princípio constitucional da publicidade dos atos administrativos, colacionando jurisprudência favorável à constitucionalidade de normas similares editadas em outros Municípios.</text:p>
      <text:p text:style-name="P21">Em parecer, o Ministério Público opinou pela improcedência da ação (fls. 91/102).</text:p>
      <text:p text:style-name="P21">Vieram-me os autos conclusos para julgamento.</text:p>
      <text:p text:style-name="P21"><text:soft-page-break/>É o relatório.</text:p>
      <text:h text:style-name="P15" text:outline-level="1" text:is-list-header="true">VOTOS</text:h>
      <text:p text:style-name="P27">Des. Ricardo Torres Hermann (RELATOR)</text:p>
      <text:p text:style-name="P21">Trata-se de ação proposta pelo Prefeito Municipal do Rio Grande visando à declaração de inconstitucionalidade da Lei Municipal n. 8.328/2018, de iniciativa da Presidente da Câmara de Vereadores daquele Município, assim redigida:</text:p>
      <text:p text:style-name="P17"/>
      <text:p text:style-name="P17">LEI Nº 8.328</text:p>
      <text:p text:style-name="P17">DE 15 DE FEVEREIRO DE 2019</text:p>
      <text:p text:style-name="P19">DISPÕE SOBRE A OBRIGATORIEDADE DO PODER EXECUTIVO A DIVULGAR A LISTA DE ESPERA EM CONSULTAS, EXAMES MÉDICOS E CIRURGIAS ELETIVAS NA CIDADE DO RIO GRANDE/RS</text:p>
      <text:p text:style-name="P16"><text:span text:style-name="T4">Verª Andréa Dutra Westphal</text:span><text:span text:style-name="T6">, Presidente da Câmara Municipal do Rio Grande, considerando ter sido aprovado pela Câmara e sancionado tacitamente pelo Prefeito.</text:span></text:p>
      <text:p text:style-name="P16"><text:span text:style-name="T4">FAZ SABER</text:span><text:span text:style-name="T6"> que esta decreta e promulga a seguinte Lei:</text:span></text:p>
      <text:p text:style-name="P16"><text:span text:style-name="T5">Art. 1º </text:span><text:span text:style-name="T7">Fica o Município do Rio Grande/RS obrigado a apresentar mensalmente o balanço de cirurgias eletivas, consultas médicas e exames médicos realizados, assim como a lista de espera destes na respectiva ordem de cadastro em que foram executados e os que ainda se encontram em aguardo.</text:span></text:p>
      <text:p text:style-name="P16"><text:span text:style-name="T5">Parágrafo único. </text:span><text:span text:style-name="T7">Fica proibido a divulgação de consultas e/ou exames de pacientes classificados como Infecto-Contagiosos.</text:span></text:p>
      <text:p text:style-name="P16"><text:span text:style-name="T5">Art. 2º </text:span><text:span text:style-name="T7">A divulgação da lista de espera dar-se-á através do site na internet mantido pelo Executivo Municipal.</text:span></text:p>
      <text:p text:style-name="P16"><text:span text:style-name="T5">Art. 3º </text:span><text:span text:style-name="T7">O Poder Executivo regulamentará no que couber e o que não conste nesta Lei no prazo de até 60 (sessenta) dias.</text:span></text:p>
      <text:p text:style-name="P16"><text:span text:style-name="T5">Art. 4º </text:span><text:span text:style-name="T7">Esta Lei entra em vigor na data de sua publicação.</text:span></text:p>
      <text:p text:style-name="P18">Câmara Municipal do Rio Grande, 15 de fevereiro de 2019.</text:p>
      <text:p text:style-name="P18">Verª Andréa Dutra Westphal</text:p>
      <text:p text:style-name="P20">Presidente da Câmara Municipal</text:p>
      <text:p text:style-name="Parágrafo_20_Normal"/>
      <text:p text:style-name="Parágrafo_20_Normal"><text:soft-page-break/><text:span text:style-name="T1">Defende, o proponente, que a lei impugnada viola o disposto nos artigos 60, inc. II, alínea ‘d’, da Constituição Estadual</text:span><text:span text:style-name="Footnote_20_Symbol"><text:span text:style-name="T1"><text:note text:id="ftn1" text:note-class="footnote"><text:note-citation>1</text:note-citation><text:note-body><text:p text:style-name="Footnote"><text:span text:style-name="T10"><text:s/></text:span>Art. 60. São de iniciativa privativa do Governador do Estado as leis que: </text:p><text:p text:style-name="Footnote">(...) </text:p><text:p text:style-name="Footnote">II - disponham sobre: </text:p><text:p text:style-name="Footnote">(...)</text:p><text:p text:style-name="Footnote">d) criação, estruturação e atribuições das Secretarias e órgãos da administração pública.</text:p></text:note-body></text:note></text:span></text:span><text:span text:style-name="T1">, bem como o art. 61, §1º, alínea ‘b’, da Constituição Federal</text:span><text:span text:style-name="Footnote_20_Symbol"><text:span text:style-name="T1"><text:note text:id="ftn2" text:note-class="footnote"><text:note-citation>2</text:note-citation><text:note-body><text:p text:style-name="Footnote"><text:span text:style-name="T10"><text:s/></text:span>Art. 61. A iniciativa das leis complementares e ordinárias cabe a qualquer membro ou Comissão da Câmara dos Deputados, do Senado Federal ou do Congresso Nacional, ao Presidente da República, ao Supremo Tribunal Federal, aos Tribunais Superiores, ao Procurador-Geral da República e aos cidadãos, na forma e nos casos previstos nesta Constituição.</text:p><text:p text:style-name="Footnote">§ 1º São de iniciativa privativa do Presidente da República as leis que:</text:p><text:p text:style-name="Footnote">(...)</text:p><text:p text:style-name="Footnote">b) organização administrativa e judiciária, matéria tributária e orçamentária, serviços públicos e pessoal da administração dos Territórios.</text:p></text:note-body></text:note></text:span></text:span><text:span text:style-name="T1">, pois criaria atribuições e despesas para a Secretaria Municipal de Saúde, sendo, pois, de iniciativa privativa do Chefe do Executivo Municipal.</text:span></text:p>
      <text:p text:style-name="P22">Razão, contudo, não lhe assiste.</text:p>
      <text:p text:style-name="Parágrafo_20_Normal"><text:span text:style-name="T1">Em verdade, a lei não dispõe sobre a organização e o funcionamento da estrutura administrativa municipal, mas tão somente </text:span><text:span text:style-name="T2">determina a divulgação de informações que estão – ou deveriam estar – ao alcance da municipalidade. </text:span><text:span text:style-name="T1">A norma, assim, visa ao cumprimento pelo Município do princípio da </text:span><text:span text:style-name="T2">publicidade,</text:span><text:span text:style-name="T1"> instituído pela Constituição Federal em seu artigo 37 e reiterado, na Constituição Estadual, em seu artigo 19.</text:span></text:p>
      <text:p text:style-name="Parágrafo_20_Normal"><text:span text:style-name="T1">Veja-se que não há disposição referente à alteração da ordem de atendimento dos pacientes ou ao funcionamento do sistema de saúde público, mas apenas a </text:span><text:span text:style-name="T2">divulgação desses dados</text:span><text:span text:style-name="T1">, o que, embora possa gerar algumas despesas administrativas, não pode ser considerado como uma nova atribuição à Secretaria Municipal de Saúde.</text:span></text:p>
      <text:p text:style-name="Parágrafo_20_Normal"><text:span text:style-name="T1">Como bem referido pelo ilustre Procurador-Geral da Justiça em exercício, Doutor Marcelo Lemos Dornelles, em seu parecer, </text:span><text:span text:style-name="T11">“a norma guerreada pretende, legitimamente, dar máxima eficácia à transparência administrativa, fundamento indispensável para o regular funcionamento do Estado Democrático de Direito vigente, porquanto juridicamente organizado e submisso às próprias leis, o </text:span><text:soft-page-break/><text:span text:style-name="T11">que demanda fiscalização constante da sociedade como um todo e impõe, como consectário, a devida publicidade dos atos administrativos”.</text:span></text:p>
      <text:p text:style-name="P21">A matéria, aliás, não é estranha a este Órgão Especial, que já entendeu pela constitucionalidade de lei praticamente idêntica editada pelo Poder Legislativo de Viamão, consoante ementa abaixo transcrita:</text:p>
      <text:p text:style-name="P25"/>
      <text:p text:style-name="P24"><text:span text:style-name="T8">AÇÃO DIRETA DE INCONSTITUCIONALIDADE. LEI N.º 4.616/2017, DO MUNICÍPIO DE VIAMÃO, </text:span><text:span text:style-name="T9">QUE DISPÔS SOBRE A OBRIGAÇÃO DE DIVULGAÇÃO DE LISTA DE ESPERA EM CONSULTAS E EXAMES MÉDICOS. NORMA QUE NÃO INTERFERE NO CONTEÚDO DO SERVIÇO DE SAÚDE, TAMPOUCO NA FORMA DE SUA PRESTAÇÃO. INOCORRÊNCIA DE AFRONTA AO PRECEITO DA HARMONIA E INDEPENDÊNCIA ENTRE OS PODERES</text:span><text:span text:style-name="T8">. Ação direta de inconstitucionalidade improcedente. Unânime. (Ação Direta de Inconstitucionalidade Nº 70075477570, Tribunal Pleno, Tribunal de Justiça do RS, Relator: Jorge Luís Dall'Agnol, Julgado em 09/04/2018)</text:span><text:span text:style-name="T7"> – grifei.</text:span></text:p>
      <text:p text:style-name="P21"/>
      <text:p text:style-name="P21">Mais recentemente, houve a apreciação da constitucionalidade de lei similar de iniciativa do Poder Legislativo de Pantano Grande, não sendo outra a conclusão adotada pelos julgadores:</text:p>
      <text:p text:style-name="P25"/>
      <text:p text:style-name="P24"><text:span text:style-name="T8">AÇÃO DIRETA DE INSCONSTITUCIONALIDADE. MUNICÍPIO DE PANTANO GRANDE. LEI Nº 608, DE 2017. </text:span><text:span text:style-name="T9">DIVULGAÇÃO À POPULAÇÃO DE LISTAS DE MÉDICOS PLANTONISTAS EM TODAS AS ESFERAS PELO PODER PÚBLICO. OBSERVÂNCIA DO PRINCÍPIO DA PUBLICIDADE. Trata-se de lei de iniciativa parlamentar que dispõe sobre a obrigatoriedade de divulgação da lista dos médicos Plantonistas e responsáveis pelo Plantão dos Postos de Saúde, Pronto-Atendimentos, Pronto-Socorro do Município e Serviços Terceirizados de Plantão Médico de Saúde instalados no município de Pantano Grande. A norma objeto de exame não teve por finalidade a criação ou o funcionamento de órgãos da Administração Pública, tampouco pode se dizer que a referida norma tenha o condão de interferir diretamente na prestação do serviço de saúde, ou, ainda, na forma de sua prestação aos munícipes, a exigir a iniciativa legislativa do chefe do Poder Executivo. A referida lei, na verdade, imprime concretude ao princípio constitucional da publicidade dos atos administrativos, </text:span><text:soft-page-break/><text:span text:style-name="T9">conferindo transparência ao serviço público de saúde, iniciativa que deveria ser seguida, e não repelida</text:span><text:span text:style-name="T8">. PEDIDO JULGADO IMPROCEDENTE. UNÂNIME. (Ação Direta de Inconstitucionalidade Nº 70079286407, Tribunal Pleno, Tribunal de Justiça do RS, Relator: Tasso Caubi Soares Delabary, Julgado em 25/03/2019)</text:span><text:span text:style-name="T7"> – grifei.</text:span></text:p>
      <text:p text:style-name="P26"/>
      <text:p text:style-name="P21">Quanto à alegada violação à intimidade dos munícipes que, porventura, teriam suas informações médicas divulgadas pelo Município, consigno que a própria lei prevê, em seu art. 3º, a regulamentação daquilo que for cabível pelo Poder Executivo, ocasião em que poderão ser adotadas medidas visando à proteção das informações a ser divulgadas. Até porque, não há determinação na lei de divulgação do prontuário médico e/ou do diagnóstico dos pacientes em lista de espera, como bem apontado pelo douto presentante do Ministério Público.</text:p>
      <text:p text:style-name="P21">Por fim, refiro que há interesse público na divulgação dessas informações, o qual prevalece sobre eventual interesse privado à proteção de dados individuais referentes à utilização do sistema de saúde público.</text:p>
      <text:p text:style-name="Parágrafo_20_Normal"><text:span text:style-name="T1">Isso posto, </text:span><text:span text:style-name="T2">JULGO IMPROCEDENTE A AÇÃO DIRETA DE INCONSTITUCIONALIDADE</text:span><text:span text:style-name="T1">.</text:span></text:p>
      <text:p text:style-name="P21">É o voto.</text:p>
      <text:p text:style-name="P21"/>
      <text:p text:style-name="Parágrafo_20_Normal"/>
      <text:p text:style-name="Standard"/>
      <text:p text:style-name="Nome_20_Julgador_20_Padrão">OS DEMAIS DESEMBARGADORES VOTARAM DE ACORDO COM O RELATOR. </text:p>
      <text:p text:style-name="Nome_20_Julgador_20_Padrão"/>
      <text:p text:style-name="Nome_20_Julgador_20_Padrão">DES. CARLOS EDUARDO ZIETLOW DURO<text:span text:style-name="T13"> - Presidente - Ação Direta de Inconstitucionalidade nº 70080943996, Comarca de Porto Alegre: </text:span><text:bookmark-start text:name="RESULTADOJULGAMENTO"/><text:span text:style-name="T12">"JULGARAM IMPROCEDENTE A AÇÃO DIRETA DE INCONSTITUCIONALIDADE. UNÂNIME."</text:span><text:bookmark-end text:name="RESULTADOJULGAMENTO"/></text:p>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Ecofont Vera Sans1" svg:font-family="'Ecofont Vera Sans'"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Light" svg:font-family="'Calibri Light'" style:font-family-generic="swiss" style:font-pitch="variable"/>
    <style:font-face style:name="Ecofont Vera Sans" svg:font-family="'Ecofont Vera San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Ecofont Vera Sans" fo:font-family="'Ecofont Vera Sans'"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1.693cm" fo:margin-bottom="1.693cm" loext:contextual-spacing="false" fo:text-align="center" style:justify-single-word="false" fo:keep-with-next="always"/>
      <style:text-properties fo:font-size="16pt" fo:letter-spacing="0.106cm" fo:font-weight="bold" style:font-size-asian="16pt" style:font-weight-asian="bold" style:font-size-complex="16pt" style:font-weight-complex="bold" style:text-scale="150%"/>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ff0000"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cm" loext:contextual-spacing="false" fo:text-indent="6.001cm" style:auto-text-indent="false" fo:keep-with-next="always"/>
      <style:text-properties fo:font-weight="bold" style:font-weight-asian="bold" style:font-weight-complex="bold"/>
    </style:style>
    <style:style style:name="Signature" style:family="paragraph" style:parent-style-name="Standard" style:class="text">
      <style:paragraph-properties fo:text-align="center" style:justify-single-word="false"/>
      <style:text-properties fo:text-transform="uppercase" fo:font-size="10pt" fo:font-weight="bold" style:font-size-asian="10pt" style:font-weight-asian="bold" style:font-size-complex="11pt" style:font-weight-complex="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text-transform="uppercase" style:font-size-complex="11pt"/>
    </style:style>
    <style:style style:name="Dados_20_Cadastrais" style:display-name="Dados Cadastrais" style:family="paragraph" style:parent-style-name="Standard">
      <style:paragraph-properties>
        <style:tab-stops>
          <style:tab-stop style:position="15.002cm" style:type="right"/>
        </style:tab-stops>
      </style:paragraph-properties>
      <style:text-properties fo:text-transform="uppercase"/>
    </style:style>
    <style:style style:name="Ementa_20_-_20_Título" style:display-name="Ementa - Título" style:family="paragraph" style:parent-style-name="Standard">
      <style:paragraph-properties fo:margin-left="5.001cm" fo:margin-right="0cm" fo:text-indent="0cm" style:auto-text-indent="false"/>
      <style:text-properties fo:text-transform="uppercase" fo:font-weight="bold" style:font-weight-asian="bold" style:font-size-complex="11pt" style:font-weight-complex="bold"/>
    </style:style>
    <style:style style:name="Julgador_20_Decisor_20_de_20_1_ba__20_Grau" style:display-name="Julgador Decisor de 1º Grau" style:family="paragraph" style:parent-style-name="Standard"/>
    <style:style style:name="Footer" style:family="paragraph" style:parent-style-name="Standard" style:class="extra">
      <style:paragraph-properties>
        <style:tab-stops>
          <style:tab-stop style:position="7.502cm" style:type="center"/>
          <style:tab-stop style:position="15.002cm" style:type="right"/>
        </style:tab-stops>
      </style:paragraph-properties>
    </style:style>
    <style:style style:name="Título_20_Principal" style:display-name="Título Principal" style:family="paragraph" style:parent-style-name="Heading_20_1">
      <style:paragraph-properties fo:margin-top="0.423cm" fo:margin-bottom="0.106cm" loext:contextual-spacing="false" fo:line-height="150%"/>
      <style:text-properties fo:font-size="14pt" style:font-size-asian="14pt" style:font-size-complex="14pt"/>
    </style:style>
    <style:style style:name="Citação" style:family="paragraph" style:parent-style-name="Standard">
      <style:paragraph-properties fo:margin-left="5.001cm" fo:margin-right="0cm" fo:margin-top="0cm" fo:margin-bottom="0.106cm" loext:contextual-spacing="false" fo:text-indent="0cm" style:auto-text-indent="false"/>
      <style:text-properties fo:font-style="italic" style:font-style-asian="italic" style:font-size-complex="11pt" style:font-style-complex="italic"/>
    </style:style>
    <style:style style:name="Citação_20_de_20_Citação" style:display-name="Citação de Citação" style:family="paragraph" style:parent-style-name="Citação">
      <style:paragraph-properties fo:margin-left="7.502cm" fo:margin-right="0cm" fo:text-indent="0cm" style:auto-text-indent="false"/>
    </style:style>
    <style:style style:name="Ementa_20_-_20_Corpo" style:display-name="Ementa - Corpo" style:family="paragraph" style:parent-style-name="Citação_20_de_20_Citação">
      <style:paragraph-properties fo:margin-left="5.001cm" fo:margin-right="0cm" fo:margin-top="0cm" fo:margin-bottom="0cm" loext:contextual-spacing="false" fo:text-indent="0cm" style:auto-text-indent="false"/>
      <style:text-properties fo:font-style="normal" fo:font-weight="bold" style:font-style-asian="normal" style:font-weight-asian="bold" style:font-style-complex="normal" style:font-weight-complex="bold"/>
    </style:style>
    <style:style style:name="Transcrição_20_-_20_denúncia_20_e_20_outros" style:display-name="Transcrição - denúncia e outros" style:family="paragraph" style:parent-style-name="Standard">
      <style:paragraph-properties fo:margin-left="2cm" fo:margin-right="0cm" fo:text-indent="1cm" style:auto-text-indent="false"/>
      <style:text-properties fo:font-style="italic" style:font-style-asian="italic" style:font-style-complex="italic"/>
    </style:style>
    <style:style style:name="Parágrafo_20_Normal" style:display-name="Parágrafo Normal" style:family="paragraph" style:parent-style-name="Standard">
      <style:paragraph-properties fo:margin-left="0cm" fo:margin-right="0cm" fo:margin-top="0cm" fo:margin-bottom="0.106cm" loext:contextual-spacing="false" fo:line-height="150%" fo:text-indent="2.501cm" style:auto-text-indent="false"/>
    </style:style>
    <style:style style:name="Nome_20_Julgador_20_Padrão" style:display-name="Nome Julgador Padrão" style:family="paragraph" style:parent-style-name="Standard">
      <style:paragraph-properties fo:margin-top="0cm" fo:margin-bottom="0.106cm" loext:contextual-spacing="false" fo:line-height="150%"/>
      <style:text-properties fo:text-transform="uppercase"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onte_20_parág._20_padrão" style:display-name="Fonte parág. padrão" style:family="text"/>
    <style:style style:name="Título_20_1_20_Char" style:display-name="Título 1 Ch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Assinatura_20_Char" style:display-name="Assinatura Char" style:family="text">
      <style:text-properties style:font-name="Ecofont Vera Sans" fo:font-family="'Ecofont Vera Sans'" style:font-family-generic="swiss" style:font-pitch="variable" style:font-name-complex="Arial" style:font-family-complex="Arial" style:font-family-generic-complex="swiss" style:font-pitch-complex="variable" style:font-size-complex="12pt"/>
    </style:style>
    <style:style style:name="Cabeçalho_20_Char" style:display-name="Cabeçalho Char" style:family="text">
      <style:text-properties style:font-name="Ecofont Vera Sans" fo:font-family="'Ecofont Vera Sans'" style:font-family-generic="swiss" style:font-pitch="variable" style:font-name-complex="Arial" style:font-family-complex="Arial" style:font-family-generic-complex="swiss" style:font-pitch-complex="variable" style:font-size-complex="12pt"/>
    </style:style>
    <style:style style:name="Rodapé_20_Char" style:display-name="Rodapé Char" style:family="text">
      <style:text-properties style:font-name="Ecofont Vera Sans" fo:font-family="'Ecofont Vera Sans'" style:font-family-generic="swiss" style:font-pitch="variable" style:font-name-complex="Arial" style:font-family-complex="Arial" style:font-family-generic-complex="swiss" style:font-pitch-complex="variable" style:font-size-complex="12pt"/>
    </style:style>
    <style:style style:name="Page_20_Number" style:display-name="Page Number" style:family="text">
      <style:text-properties style:font-name="Ecofont Vera Sans" fo:font-family="'Ecofont Vera Sans'" style:font-family-generic="swiss" style:font-pitch="variable" fo:font-size="10pt" style:font-size-asian="10pt" style:font-name-complex="Times New Roman" style:font-family-complex="'Times New Roman'" style:font-family-generic-complex="roman" style:font-pitch-complex="variable"/>
    </style:style>
    <style:style style:name="Citação_20_Char" style:display-name="Citação Char" style:family="text">
      <style:text-properties fo:color="#404040" style:font-name="Ecofont Vera Sans" fo:font-family="'Ecofont Vera Sans'"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Parágrafo_20_Normal_20_Char" style:display-name="Parágrafo Normal Char" style:family="text">
      <style:text-properties style:font-name="Ecofont Vera Sans" fo:font-family="'Ecofont Vera Sans'" style:font-family-generic="swiss" style:font-pitch="variable" style:font-name-complex="Arial" style:font-family-complex="Arial" style:font-family-generic-complex="swiss" style:font-pitch-complex="variable" style:font-size-complex="12pt"/>
    </style:style>
    <style:style style:name="Texto_20_de_20_nota_20_de_20_rodapé_20_Char" style:display-name="Texto de nota de rodapé Char" style:family="text">
      <style:text-properties style:font-name="Ecofont Vera Sans" fo:font-family="'Ecofont Vera Sans'" style:font-family-generic="swiss" style:font-pitch="variable" fo:font-size="10pt" style:font-size-asian="10pt" style:font-name-complex="Arial" style:font-family-complex="Arial" style:font-family-generic-complex="swiss"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pt" fo:country="BR" style:language-asian="pt" style:country-asian="BR"/>
    </style:style>
    <style:style style:name="MP2" style:family="paragraph">
      <style:paragraph-properties style:writing-mode="lr-tb"/>
      <style:text-properties style:font-name="Ecofont Vera Sans1" fo:font-size="12pt" fo:letter-spacing="0.001cm" fo:font-style="normal" fo:font-weight="normal" style:font-name-asian="Ecofont Vera Sans1" style:font-name-complex="Ecofont Vera Sans1"/>
    </style:style>
    <style:style style:name="MP3" style:family="paragraph">
      <style:paragraph-properties style:writing-mode="rl-tb"/>
      <style:text-properties style:font-name="Ecofont Vera Sans1" fo:font-size="12pt" fo:letter-spacing="0.001cm" fo:font-style="normal" fo:font-weight="normal" style:font-name-asian="Ecofont Vera Sans1" style:font-name-complex="Ecofont Vera Sans1"/>
    </style:style>
    <style:style style:name="MP4" style:family="paragraph" style:parent-style-name="Header">
      <style:paragraph-properties fo:line-height="0.423cm"/>
      <style:text-properties fo:font-variant="normal" fo:text-transform="none" fo:font-size="7pt" style:font-size-asian="7pt" style:font-size-complex="7pt"/>
    </style:style>
    <style:style style:name="MP5" style:family="paragraph" style:parent-style-name="Header">
      <style:paragraph-properties fo:line-height="0.423cm"/>
      <style:text-properties fo:font-variant="normal" fo:text-transform="none" fo:font-size="12pt" style:font-size-asian="12pt" style:font-size-complex="12pt"/>
    </style:style>
    <style:style style:name="MP6" style:family="paragraph" style:parent-style-name="Header">
      <style:paragraph-properties fo:line-height="0.423cm"/>
      <style:text-properties fo:font-variant="normal" fo:text-transform="none" fo:font-size="10pt" style:font-size-asian="10pt" style:font-size-complex="10pt"/>
    </style:style>
    <style:style style:name="MP7" style:family="paragraph" style:parent-style-name="Standard">
      <style:paragraph-properties fo:margin-left="0.005cm" fo:margin-right="0cm" fo:text-align="start" style:justify-single-word="false" fo:text-indent="0cm" style:auto-text-indent="false"/>
      <style:text-properties fo:color="#84160b" style:font-size-complex="11pt" style:font-weight-complex="bold"/>
    </style:style>
    <style:style style:name="MP8" style:family="paragraph" style:parent-style-name="Footer">
      <style:paragraph-properties fo:margin-left="0cm" fo:margin-right="0.635cm" fo:text-indent="0cm" style:auto-text-indent="false"/>
      <style:text-properties style:font-size-complex="11pt"/>
    </style:style>
    <style:style style:name="MT1" style:family="text">
      <style:text-properties fo:font-size="11pt" style:font-size-asian="11pt" style:font-name-complex="Arial" style:font-size-complex="11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Mfr3"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solid" draw:fill-color="#000000" draw:textarea-horizontal-align="center" draw:textarea-vertical-align="top" draw:auto-grow-height="false" draw:auto-grow-width="false" draw:fit-to-size="false" fo:min-height="1.744cm" fo:min-width="1.319cm" fo:padding-top="0.229cm" fo:padding-bottom="0.229cm" fo:padding-left="0.441cm" fo:padding-right="0.441cm" fo:wrap-option="wrap" draw:shadow-color="#868686"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501cm" fo:margin-bottom="2cm" fo:margin-left="3.251cm" fo:margin-right="3.25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bottom="2.4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custom-shape text:anchor-type="char" draw:z-index="27" draw:style-name="Mgr1" draw:text-style-name="MP2" svg:width="2.2cm" svg:height="2.202cm" svg:x="14.605cm" svg:y="-0.358cm"><text:list text:style-name=""><text:list-header><text:p text:style-name="MP2">PODER JUDICIÁRIO</text:p><text:p text:style-name="MP3"/><text:p text:style-name="MP2">---------- RS ----------</text:p></text:list-header></text:list><draw:enhanced-geometry draw:text-path-allowed="false" draw:text-areas="0 0 21600 21600" draw:text-path="true" draw:text-path-mode="shape" draw:text-path-scale="path" draw:text-path-same-letter-heights="false" svg:viewBox="0 0 21600 21600" draw:type="fontwork-open-circle-curve" draw:modifiers="180" draw:enhanced-path="W 0 0 21600 21600 ?f2 ?f3 ?f4 ?f3 N M 0 10800 L 21600 10800 N A 0 0 21600 21600 ?f2 ?f5 ?f4 ?f5 N"><draw:equation draw:name="f0" draw:formula="10800*cos($0 *(pi/180))"/><draw:equation draw:name="f1" draw:formula="10800*sin($0 *(pi/180))"/><draw:equation draw:name="f2" draw:formula="?f0 +10800"/><draw:equation draw:name="f3" draw:formula="?f1 +10800"/><draw:equation draw:name="f4" draw:formula="21600-?f2 "/><draw:equation draw:name="f5" draw:formula="21600-?f3 "/><draw:handle draw:handle-position="10800 $0" draw:handle-polar="10800 10800"/></draw:enhanced-geometry></draw:custom-shape><draw:frame draw:style-name="Mfr1" draw:name="Figura1" text:anchor-type="char" svg:x="-0.208cm" svg:y="-0.041cm" svg:width="1.402cm" svg:height="1.826cm" draw:z-index="20"><draw:image xlink:href="Pictures/100002010000006E0000008F99DEF809.png" xlink:type="simple" xlink:show="embed" xlink:actuate="onLoad"/></draw:frame><draw:frame draw:style-name="Mfr2" draw:name="Quadro2" text:anchor-type="char" svg:x="1.342cm" svg:y="0.277cm" svg:width="4.932cm" svg:height="1.27cm" draw:z-index="13"><draw:text-box><text:p text:style-name="MP4">ESTADO DO RIO GRANDE DO SUL</text:p><text:p text:style-name="MP5">PODER JUDICIÁRIO</text:p><text:p text:style-name="MP6">TRIBUNAL DE JUSTIÇA</text:p></draw:text-box></draw:frame></text:p>
        <text:p text:style-name="Header"/>
        <text:p text:style-name="Header"/>
        <text:p text:style-name="Header"/>
        <text:p text:style-name="Header"/>
        <text:p text:style-name="MP7">@ (PROCESSO ELETRÔNICO)</text:p>
        <text:p text:style-name="Header">RTH</text:p>
        <text:p text:style-name="Header">Nº 70080943996 (Nº CNJ: 0066308-47.2019.8.21.7000)</text:p>
        <text:p text:style-name="Header">2019/Cível</text:p>
        <text:p text:style-name="Header"/>
      </style:header>
      <style:footer>
        <text:p text:style-name="MP8"><draw:frame draw:style-name="Mfr3" draw:name="Quadro1" text:anchor-type="paragraph" svg:y="0.002cm" draw:z-index="3"><draw:text-box fo:min-height="0.058cm" fo:min-width="0cm"><text:p text:style-name="Footer"><text:span text:style-name="Page_20_Number"><text:span text:style-name="MT1"><text:page-number text:select-page="current">7</text:page-number></text:span></text:span></text:p><text:p text:style-name="Footer"/></draw:text-box></draw:frame><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t;NÚMERODETOKENSNODOCUMENTO \18&gt;&lt;COMPOSIÇÃODEACÓRDÃOEMENTA \TEXTO="(INSIRA AQUI O TÍTULO DA EMENTA)^P^P(Insira aqui o texto da </dc:title>
    <meta:initial-creator>Tribunal de Justiça</meta:initial-creator>
    <meta:creation-date>2019-05-28T09:12:00</meta:creation-date>
    <dc:creator>Rodolfo de Carli</dc:creator>
    <dc:date>2019-05-28T09:25:00</dc:date>
    <meta:print-date>2003-12-01T14:40:00</meta:print-date>
    <meta:editing-cycles>5</meta:editing-cycles>
    <meta:editing-duration>P15824DT17H31M44S</meta:editing-duration>
    <meta:document-statistic meta:table-count="1" meta:image-count="1" meta:object-count="0" meta:page-count="7" meta:paragraph-count="82" meta:word-count="1809" meta:character-count="12245" meta:non-whitespace-character-count="10496"/>
    <meta:generator>LibreOffice/4.3.5.2$Windows_x86 LibreOffice_project/3a87456aaa6a95c63eea1c1b3201acedf0751bd5</meta:generator>
  </office:meta>
</office:document-meta>
</file>