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15.836cm" fo:margin-left="-0.123cm" table:align="left" style:writing-mode="lr-tb"/>
    </style:style>
    <style:style style:name="Tabela2.A" style:family="table-column">
      <style:table-column-properties style:column-width="7.91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7.49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fo:font-size="12pt" fo:font-style="italic" fo:font-weight="bold" style:font-size-asian="12pt" style:font-style-asian="italic" style:font-weight-asian="bold" style:font-name-complex="Arial2" style:font-size-complex="12pt" style:font-weight-complex="bold"/>
    </style:style>
    <style:style style:name="P2" style:family="paragraph" style:parent-style-name="Standard">
      <style:paragraph-properties fo:margin-left="7.49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fo:font-size="12pt" fo:font-style="italic" fo:font-weight="bold" officeooo:paragraph-rsid="0011034d" style:font-size-asian="12pt" style:font-style-asian="italic" style:font-weight-asian="bold" style:font-name-complex="Arial2" style:font-size-complex="12pt" style:font-style-complex="normal" style:font-weight-complex="bold"/>
    </style:style>
    <style:style style:name="P3" style:family="paragraph" style:parent-style-name="Standard">
      <style:paragraph-properties fo:margin-left="7.49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fo:font-size="8pt" fo:font-style="italic" fo:font-weight="bold" style:font-size-asian="7pt" style:font-style-asian="italic" style:font-weight-asian="bold" style:font-name-complex="Arial2" style:font-size-complex="8pt" style:font-weight-complex="bold"/>
    </style:style>
    <style:style style:name="P4" style:family="paragraph" style:parent-style-name="Standard">
      <style:paragraph-properties fo:margin-left="7.491cm" fo:margin-right="0cm" fo:margin-top="0cm" fo:margin-bottom="0cm" loext:contextual-spacing="false" fo:line-height="150%" fo:text-align="center" style:justify-single-word="false" fo:text-indent="0cm" style:auto-text-indent="false" style:text-autospace="none"/>
      <style:text-properties style:font-name="Liberation Serif1" fo:font-size="12pt" fo:font-style="italic" fo:font-weight="bold" officeooo:paragraph-rsid="0011034d" style:font-size-asian="12pt" style:font-style-asian="italic" style:font-weight-asian="bold" style:font-name-complex="Liberation Serif1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Liberation Serif"/>
    </style:style>
    <style:style style:name="P6" style:family="paragraph" style:parent-style-name="Standard">
      <style:paragraph-properties fo:margin-top="0.494cm" fo:margin-bottom="0.494cm" loext:contextual-spacing="false" fo:line-height="150%" fo:text-align="justify" style:justify-single-word="false">
        <style:tab-stops>
          <style:tab-stop style:position="1cm"/>
        </style:tab-stops>
      </style:paragraph-properties>
      <style:text-properties style:font-name="Liberation Serif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style:font-name="Liberation Serif" fo:font-size="8pt" fo:font-weight="normal" style:font-size-asian="7pt" style:font-weight-asian="normal" style:font-size-complex="8pt" style:font-weight-complex="normal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Liberation Serif1" fo:font-size="12pt" fo:font-weight="bold" officeooo:paragraph-rsid="000fde77" style:font-size-asian="12pt" style:font-weight-asian="bold" style:font-name-complex="Liberation Serif1" style:font-size-complex="12pt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Liberation Serif1" fo:font-size="12pt" fo:font-weight="bold" officeooo:paragraph-rsid="000fde77" style:font-size-asian="12pt" style:font-weight-asian="bold" style:font-name-complex="Liberation Serif1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Liberation Serif1" fo:font-size="12pt" officeooo:paragraph-rsid="000fde77" style:font-size-asian="12pt" style:font-name-complex="Liberation Serif1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2pt" fo:font-weight="normal" officeooo:paragraph-rsid="000de89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8pt" fo:font-weight="normal" style:font-size-asian="7pt" style:font-weight-asian="normal" style:font-size-complex="8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6pt" fo:font-weight="normal" style:font-size-asian="5.25pt" style:font-weight-asian="normal" style:font-size-complex="6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6pt" fo:font-weight="normal" officeooo:paragraph-rsid="000de89e" style:font-size-asian="5.25pt" style:font-weight-asian="normal" style:font-size-complex="6pt" style:font-weight-complex="normal"/>
    </style:style>
    <style:style style:name="P17" style:family="paragraph" style:parent-style-name="Standard">
      <style:paragraph-properties fo:margin-left="0cm" fo:margin-right="0cm" fo:margin-top="0.494cm" fo:margin-bottom="0.494cm" loext:contextual-spacing="false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Liberation Serif" fo:font-size="12pt" fo:font-weight="normal" officeooo:paragraph-rsid="0011034d" style:font-name-asian="Times New Roman" style:font-size-asian="12pt" style:language-asian="pt" style:country-asian="BR" style:font-weight-asian="normal" style:font-name-complex="Arial2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4cm" fo:margin-bottom="0.494cm" loext:contextual-spacing="false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Liberation Serif" fo:font-size="12pt" fo:font-weight="normal" officeooo:paragraph-rsid="000fde77" style:font-name-asian="Times New Roman" style:font-size-asian="12pt" style:language-asian="pt" style:country-asian="BR" style:font-weight-asian="normal" style:font-name-complex="Arial2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4cm" fo:margin-bottom="0.494cm" loext:contextual-spacing="false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Liberation Serif" officeooo:paragraph-rsid="000fde77"/>
    </style:style>
    <style:style style:name="P20" style:family="paragraph" style:parent-style-name="Standard">
      <style:paragraph-properties fo:margin-left="0cm" fo:margin-right="0cm" fo:margin-top="0.494cm" fo:margin-bottom="0.494cm" loext:contextual-spacing="false" fo:line-height="150%" fo:text-align="justify" style:justify-single-word="false" fo:text-indent="0cm" style:auto-text-indent="false"/>
      <style:text-properties style:font-name="Liberation Serif" officeooo:paragraph-rsid="000de89e"/>
    </style:style>
    <style:style style:name="P21" style:family="paragraph" style:parent-style-name="Standard" style:master-page-name="">
      <style:paragraph-properties fo:margin-left="0cm" fo:margin-right="0cm" fo:margin-top="0.494cm" fo:margin-bottom="0.494cm" loext:contextual-spacing="false" fo:line-height="150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style:font-name="Liberation Serif" fo:font-size="12pt" fo:font-weight="normal" officeooo:paragraph-rsid="0011034d" style:font-name-asian="Times New Roman" style:font-size-asian="12pt" style:language-asian="pt" style:country-asian="BR" style:font-weight-asian="normal" style:font-name-complex="Arial2" style:font-size-complex="12pt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Liberation Serif" fo:font-size="12pt" fo:font-weight="normal" officeooo:paragraph-rsid="000de89e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line-height="150%" fo:text-indent="1.249cm" style:auto-text-indent="false"/>
      <style:text-properties officeooo:paragraph-rsid="000fde77"/>
    </style:style>
    <style:style style:name="P25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style:font-name="Liberation Serif" fo:font-style="normal" style:font-style-asian="normal" style:font-style-complex="normal"/>
    </style:style>
    <style:style style:name="P27" style:family="paragraph" style:parent-style-name="Standard">
      <style:paragraph-properties fo:margin-left="1cm" fo:margin-right="0cm" fo:margin-top="0.494cm" fo:margin-bottom="0.494cm" loext:contextual-spacing="false" fo:line-height="150%" fo:text-align="justify" style:justify-single-word="false" fo:text-indent="0cm" style:auto-text-indent="false"/>
      <style:text-properties style:font-name="Liberation Serif"/>
    </style:style>
    <style:style style:name="P28" style:family="paragraph" style:parent-style-name="Standard">
      <style:paragraph-properties fo:margin-left="1cm" fo:margin-right="0cm" fo:margin-top="0cm" fo:margin-bottom="0.353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Liberation Serif" fo:font-size="12pt" fo:font-weight="normal" style:font-name-asian="Times New Roman" style:font-size-asian="12pt" style:language-asian="pt" style:country-asian="BR" style:font-weight-asian="normal" style:font-name-complex="Arial2" style:font-size-complex="12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1cm" fo:margin-right="0cm" fo:margin-top="0cm" fo:margin-bottom="0.353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Liberation Serif" fo:font-size="12pt" fo:font-weight="normal" officeooo:paragraph-rsid="000fde77" style:font-name-asian="Times New Roman" style:font-size-asian="12pt" style:language-asian="pt" style:country-asian="BR" style:font-weight-asian="normal" style:font-name-complex="Arial2" style:font-size-complex="12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1cm" fo:margin-right="0cm" fo:margin-top="0cm" fo:margin-bottom="0.353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Liberation Serif" fo:hyphenate="false" fo:hyphenation-remain-char-count="2" fo:hyphenation-push-char-count="2"/>
    </style:style>
    <style:style style:name="P31" style:family="paragraph" style:parent-style-name="Text_20_body">
      <style:paragraph-properties fo:margin-left="1cm" fo:margin-right="0cm" fo:line-height="150%" fo:text-align="justify" style:justify-single-word="false" fo:text-indent="0cm" style:auto-text-indent="false"/>
      <style:text-properties style:font-name="Liberation Serif"/>
    </style:style>
    <style:style style:name="P32" style:family="paragraph" style:parent-style-name="Text_20_body">
      <style:paragraph-properties fo:margin-left="1cm" fo:margin-right="0cm" fo:line-height="150%" fo:text-align="justify" style:justify-single-word="false" fo:text-indent="0cm" style:auto-text-indent="false"/>
      <style:text-properties style:font-name="Liberation Serif" fo:font-size="6pt" fo:font-style="normal" style:font-size-asian="5.25pt" style:font-style-asian="normal" style:font-size-complex="6pt" style:font-style-complex="normal"/>
    </style:style>
    <style:style style:name="P33" style:family="paragraph" style:parent-style-name="Text_20_body">
      <style:paragraph-properties fo:margin-left="1cm" fo:margin-right="0cm" fo:line-height="150%" fo:text-align="justify" style:justify-single-word="false" fo:text-indent="0cm" style:auto-text-indent="false"/>
      <style:text-properties style:font-name="Liberation Serif" fo:font-size="6pt" style:font-size-asian="5.25pt" style:font-size-complex="6pt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8pt" fo:font-weight="normal" style:font-size-asian="7pt" style:font-weight-asian="normal" style:font-name-complex="Arial2" style:font-size-complex="8pt" style:font-weight-complex="normal"/>
    </style:style>
    <style:style style:name="P35" style:family="paragraph" style:parent-style-name="Standard">
      <style:paragraph-properties fo:margin-top="0cm" fo:margin-bottom="0.353cm" loext:contextual-spacing="false" fo:line-height="150%" fo:text-align="justify" style:justify-single-word="false" fo:orphans="2" fo:widows="2" fo:hyphenation-ladder-count="no-limit" style:writing-mode="lr-tb"/>
      <style:text-properties style:font-name="Liberation Serif" fo:font-size="12pt" fo:font-weight="normal" officeooo:paragraph-rsid="000de89e" style:font-name-asian="Times New Roman" style:font-size-asian="12pt" style:language-asian="pt" style:country-asian="BR" style:font-weight-asian="normal" style:font-name-complex="Arial2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.353cm" loext:contextual-spacing="false" fo:line-height="150%" fo:text-align="justify" style:justify-single-word="false" fo:orphans="2" fo:widows="2" fo:hyphenation-ladder-count="no-limit" style:writing-mode="lr-tb"/>
      <style:text-properties style:font-name="Liberation Serif" style:font-name-asian="Times New Roman" style:language-asian="pt" style:country-asian="BR" style:font-name-complex="Arial2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.353cm" loext:contextual-spacing="false" fo:line-height="150%" fo:text-align="center" style:justify-single-word="false" fo:orphans="2" fo:widows="2" fo:hyphenation-ladder-count="no-limit" style:writing-mode="lr-tb"/>
      <style:text-properties style:font-name="Liberation Serif1" fo:font-size="12pt" fo:font-weight="bold" officeooo:paragraph-rsid="000fde77" style:font-name-asian="Times New Roman" style:font-size-asian="12pt" style:language-asian="pt" style:country-asian="BR" style:font-weight-asian="bold" style:font-name-complex="Liberation Serif1" style:font-size-complex="12pt" style:font-weight-complex="normal" fo:hyphenate="false" fo:hyphenation-remain-char-count="2" fo:hyphenation-push-char-count="2"/>
    </style:style>
    <style:style style:name="P38" style:family="paragraph" style:parent-style-name="Default">
      <style:paragraph-properties fo:line-height="150%" fo:text-align="end" style:justify-single-word="false"/>
      <style:text-properties style:font-name="Liberation Serif1" fo:font-size="12pt" fo:font-weight="bold" officeooo:paragraph-rsid="000fde77" style:font-size-asian="12pt" style:font-weight-asian="bold" style:font-name-complex="Liberation Serif1" style:font-size-complex="12pt"/>
    </style:style>
    <style:style style:name="P39" style:family="paragraph" style:parent-style-name="Default">
      <style:paragraph-properties fo:line-height="150%" fo:text-align="end" style:justify-single-word="false"/>
      <style:text-properties style:font-name="Liberation Serif1" fo:font-size="12pt" fo:font-weight="bold" officeooo:paragraph-rsid="0011034d" style:font-size-asian="12pt" style:font-weight-asian="bold" style:font-name-complex="Liberation Serif1" style:font-size-complex="12pt"/>
    </style:style>
    <style:style style:name="P40" style:family="paragraph" style:parent-style-name="Standard">
      <style:paragraph-properties fo:margin-left="0cm" fo:margin-right="-0.164cm" fo:line-height="150%" fo:text-align="justify" style:justify-single-word="false" fo:orphans="0" fo:widows="0" fo:text-indent="0cm" style:auto-text-indent="false"/>
      <style:text-properties style:font-name="Liberation Serif" fo:font-size="8pt" style:text-underline-style="none" fo:font-weight="normal" style:font-size-asian="7pt" style:font-weight-asian="normal" style:font-size-complex="8pt" style:font-weight-complex="normal"/>
    </style:style>
    <style:style style:name="P41" style:family="paragraph" style:parent-style-name="Standard">
      <style:paragraph-properties fo:margin-left="0cm" fo:margin-right="-0.164cm" fo:line-height="150%" fo:text-align="justify" style:justify-single-word="false" fo:orphans="0" fo:widows="0" fo:text-indent="0cm" style:auto-text-indent="false"/>
      <style:text-properties style:font-name="Liberation Serif" fo:font-size="8pt" style:text-underline-style="none" fo:font-weight="normal" officeooo:paragraph-rsid="000de89e" style:font-size-asian="7pt" style:font-weight-asian="normal" style:font-size-complex="8pt" style:font-weight-complex="normal"/>
    </style:style>
    <style:style style:name="P42" style:family="paragraph" style:parent-style-name="Standard">
      <style:paragraph-properties fo:margin-left="0cm" fo:margin-right="-0.164cm" fo:line-height="150%" fo:text-align="justify" style:justify-single-word="false" fo:orphans="0" fo:widows="0" fo:text-indent="0cm" style:auto-text-indent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-0.164cm" fo:line-height="150%" fo:text-align="justify" style:justify-single-word="false" fo:orphans="0" fo:widows="0" fo:text-indent="0cm" style:auto-text-indent="false"/>
      <style:text-properties style:font-name="Liberation Serif" fo:font-size="12pt" style:text-underline-style="none" fo:font-weight="normal" officeooo:paragraph-rsid="000de89e" style:font-size-asian="12pt" style:font-weight-asian="normal" style:font-size-complex="12pt" style:font-weight-complex="normal"/>
    </style:style>
    <style:style style:name="P44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Liberation Serif" fo:font-size="12pt" fo:font-weight="bold" style:font-size-asian="12pt" style:font-weight-asian="bold" style:font-name-complex="Arial2" style:font-size-complex="12pt" style:font-weight-complex="bold"/>
    </style:style>
    <style:style style:name="P4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top="0cm" fo:margin-bottom="0.353cm" loext:contextual-spacing="false" fo:line-height="150%" fo:text-align="center" style:justify-single-word="false" fo:orphans="2" fo:widows="2" fo:hyphenation-ladder-count="no-limit" style:writing-mode="lr-tb"/>
      <style:text-properties style:font-name="Liberation Serif" style:font-name-asian="Times New Roman" style:language-asian="pt" style:country-asian="BR" style:font-name-complex="Arial2" fo:hyphenate="false" fo:hyphenation-remain-char-count="2" fo:hyphenation-push-char-count="2"/>
    </style:style>
    <style:style style:name="P47" style:family="paragraph" style:parent-style-name="Standard">
      <style:paragraph-properties fo:margin-left="1cm" fo:margin-right="0cm" fo:margin-top="0cm" fo:margin-bottom="0.353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Liberation Serif" fo:font-size="6pt" fo:font-weight="normal" style:font-name-asian="Times New Roman" style:font-size-asian="5.25pt" style:language-asian="pt" style:country-asian="BR" style:font-weight-asian="normal" style:font-name-complex="Arial2" style:font-size-complex="6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1cm" fo:margin-right="0cm" fo:margin-top="0cm" fo:margin-bottom="0.353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Liberation Serif" fo:font-size="12pt" fo:font-weight="normal" style:font-name-asian="Times New Roman" style:font-size-asian="12pt" style:language-asian="pt" style:country-asian="BR" style:font-weight-asian="normal" style:font-name-complex="Arial2" style:font-size-complex="12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-0.164cm" fo:line-height="150%" fo:text-align="justify" style:justify-single-word="false" fo:orphans="0" fo:widows="0" fo:text-indent="0cm" style:auto-text-indent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left="0cm" fo:margin-right="-0.164cm" fo:line-height="150%" fo:text-align="justify" style:justify-single-word="false" fo:orphans="0" fo:widows="0" fo:text-indent="0cm" style:auto-text-indent="false"/>
      <style:text-properties style:font-name="Liberation Serif" fo:font-size="12pt" style:text-underline-style="none" fo:font-weight="normal" officeooo:paragraph-rsid="001183a6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0cm" fo:margin-right="-0.164cm" fo:line-height="150%" fo:text-align="justify" style:justify-single-word="false" fo:orphans="0" fo:widows="0" fo:text-indent="0cm" style:auto-text-indent="false"/>
      <style:text-properties officeooo:paragraph-rsid="001183a6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color="#000000" fo:font-size="12pt" fo:font-weight="normal" fo:background-color="#ffffff" loext:char-shading-value="0" style:font-size-asian="12pt" style:font-weight-asian="normal" style:font-name-complex="Arial2" style:font-size-complex="12pt" style:font-weight-complex="normal"/>
    </style:style>
    <style:style style:name="T3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31f60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name-asian="Times New Roman" style:font-size-asian="12pt" style:language-asian="pt" style:country-asian="BR" style:font-weight-asian="normal" style:font-name-complex="Arial2" style:font-size-complex="12pt" style:font-weight-complex="normal"/>
    </style:style>
    <style:style style:name="T10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font-size="12pt" style:text-underline-style="none" fo:font-weight="normal" style:font-name-asian="Times New Roman" style:font-size-asian="12pt" style:language-asian="pt" style:country-asian="BR" style:font-weight-asian="normal" style:font-name-complex="Arial2" style:font-size-complex="12pt" style:font-weight-complex="normal"/>
    </style:style>
    <style:style style:name="T12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3" style:family="text">
      <style:text-properties fo:font-size="12pt" style:text-underline-style="none" fo:font-weight="bold" style:font-name-asian="Times New Roman" style:font-size-asian="12pt" style:language-asian="pt" style:country-asian="BR" style:font-weight-asian="bold" style:font-name-complex="Arial2" style:font-size-complex="12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de89e" style:font-weight-asian="bold" style:font-weight-complex="bold"/>
    </style:style>
    <style:style style:name="T16" style:family="text">
      <style:text-properties officeooo:rsid="000de89e"/>
    </style:style>
    <style:style style:name="T17" style:family="text">
      <style:text-properties style:font-name="Liberation Serif1" fo:font-size="12pt" fo:font-weight="bold" style:font-size-asian="12pt" style:font-weight-asian="bold" style:font-name-complex="Liberation Serif1" style:font-size-complex="12pt"/>
    </style:style>
    <style:style style:name="T18" style:family="text">
      <style:text-properties style:font-name="Liberation Serif1" fo:font-size="12pt" fo:language="pt" fo:country="BR" fo:font-weight="bold" style:font-size-asian="12pt" style:font-weight-asian="bold" style:font-name-complex="Liberation Serif1" style:font-size-complex="12pt"/>
    </style:style>
    <style:style style:name="T19" style:family="text">
      <style:text-properties style:font-name="Liberation Serif1" style:font-name-complex="Liberation Serif1"/>
    </style:style>
    <style:style style:name="T20" style:family="text">
      <style:text-properties style:font-name="Liberation Serif1" officeooo:rsid="000fde77" style:font-name-complex="Liberation Serif1"/>
    </style:style>
    <style:style style:name="T21" style:family="text">
      <style:text-properties style:font-name="Liberation Serif1" fo:font-weight="bold" style:font-weight-asian="bold" style:font-name-complex="Liberation Serif1"/>
    </style:style>
    <style:style style:name="T22" style:family="text">
      <style:text-properties style:font-name="Liberation Serif1" fo:font-style="italic" style:font-style-asian="italic" style:font-name-complex="Liberation Serif1"/>
    </style:style>
    <style:style style:name="T23" style:family="text">
      <style:text-properties officeooo:rsid="0011034d"/>
    </style:style>
    <style:style style:name="T24" style:family="text">
      <style:text-properties officeooo:rsid="001183a6"/>
    </style:style>
    <style:style style:name="T25" style:family="text">
      <style:text-properties style:font-name="Arial1" fo:font-size="12pt"/>
    </style:style>
    <style:style style:name="T26" style:family="text"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27" style:family="text">
      <style:text-properties style:font-name="Liberation Serif" fo:font-size="12pt" style:text-underline-style="none" fo:font-weight="normal" officeooo:rsid="001183a6" style:font-size-asian="12pt" style:font-weight-asian="normal" style:font-size-complex="12pt" style:font-weight-complex="normal"/>
    </style:style>
    <style:style style:name="T28" style:family="text">
      <style:text-properties style:font-name="Liberation Serif" fo:font-size="12pt" style:text-underline-style="none" fo:font-weight="bold" style:font-size-asian="12pt" style:font-weight-asian="bold" style:font-size-complex="12pt" style:font-weight-complex="bold"/>
    </style:style>
    <style:style style:name="T29" style:family="text">
      <style:text-properties style:font-name="Liberation Serif"/>
    </style:style>
    <style:style style:name="T30" style:family="text">
      <style:text-properties style:font-name="Liberation Serif" fo:font-size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PROJETO DE LEI Nº <text:span text:style-name="T16">034</text:span>/2019</text:p>
      <text:p text:style-name="P34"/>
      <text:p text:style-name="P1">“DISPÕE SOBRE O DIREITO DE PREEMPÇÃO, NO ÂMBITO DO MUNICÍPIO DE DOIS IRMÃOS, EM REGULAMENTAÇÃO AO PLANO DIRETOR, DE ACORDO COM A LEI Nº 10.257/2001 E DÁ OUTRAS PROVIDÊNCIAS.”</text:p>
      <text:p text:style-name="P3"/>
      <text:p text:style-name="P5"><text:span text:style-name="T6">A PREFEITA DO MUNICÍPIO DE DOIS IRMÃOS</text:span><text:span text:style-name="T8">, faz saber que a Câmara Municipal aprovou e eu sanciono, com base no art. 82 VI da Lei Orgânica Municipal a seguinte:</text:span></text:p>
      <text:p text:style-name="P45">LEI</text:p>
      <text:p text:style-name="P21"><text:tab/><text:span text:style-name="T14">Art. 1º</text:span> Esta Lei dispõe sobre o Direito de Preempção, no âmbito do Município de Dois Irmãos, atendendo <text:span text:style-name="T23">à</text:span> exigência do art. 25, § 1º, e cumprindo com o estabelecido nos artigos 25 a 27 da Lei <text:span text:style-name="T23">Municipal de </text:span>nº 10.257/2001 – Estatuto da Cidade. </text:p>
      <text:p text:style-name="P17"><text:bookmark text:name="art10"/><text:tab/><text:span text:style-name="T14">Art. 2º</text:span> O direito de preempção confere ao Poder Público preferência para aquisição de imóvel urbano, objeto de alienação onerosa entre particulares.</text:p>
      <text:p text:style-name="P18"><text:bookmark text:name="art11"/><text:tab/>§ 1º Os imóveis sobre os quais incide o direito de preempção são aqueles localizados nas áreas delimitadas a seguir e marcados no mapa do Anexo I: </text:p>
      <text:p text:style-name="P19"><text:span text:style-name="T9"><text:s text:c="10"/>I. <text:s/></text:span><text:span text:style-name="T13">Descrição</text:span><text:span text:style-name="T9">: uma área de terras de forma retangular, localizada no Bairro União com as seguintes confrontações: partindo da ponte da Rua 15 de Novembro sobre o arroio da esquerda, seguindo direção Leste em 450,00 metros ate a Rua Canisio Mallmann, segue rumo Norte em uma distancia de 27,00 metros está o ponto inicial da descrição. O ponto inicial <text:s/></text:span><text:soft-page-break/><text:span text:style-name="T9">junto a Rua Canisio Mallmann, segue <text:s/>rumo Oeste <text:s/>50,00 metros, formando uma inflexão para o Norte de 150,00 metros; formando uma inflexão para o Leste de 50,00 metros e uma nova inflexão para o Sul de 150,00 metros até o ponto inicial fazendo frente para a Rua Canisio Mallmann seu lado Leste;</text:span></text:p>
      <text:p text:style-name="P20"><text:span text:style-name="T11"><text:s text:c="10"/></text:span><text:span text:style-name="T10">II. </text:span><text:span text:style-name="T12">Descrição</text:span><text:span text:style-name="T10">: uma área de terras de forma irregular, localizada no Bairro 7 de Setembro com as seguintes confrontações: partindo da ponte da Rua Otto Engemann sobre o arroio da esquerda, seguindo direção Leste em 250,00 metros ate a Rua nº 2.580, segue rumo Norte em uma distancia de 47,50 metros está o ponto inicial da descrição. O ponto inicial junto a Rua nº 2.580, segue <text:s/>rumo Oeste <text:s/>200,00 metros, formando uma inflexão para o Norte de <text:s/>150,00 metros ; formando uma inflexão para o Leste de 200,00 metros e uma nova inflexão para o Sul de 150,00 metros até o ponto inicial fazendo frente para a Rua nº2.580 no seu lado Leste;</text:span></text:p>
      <text:p text:style-name="P43"><text:s text:c="9"/>III. <text:span text:style-name="T14">Descrição</text:span>: uma área de terras de forma irregular, localizada no Zona Industrial, Rua lateral da Br 116 com as seguintes confrontações: partindo do cruzamento da Rua da Olaria com a Rua Lateral Br-116 seguindo direção Sudoeste sentido a Novo Hamburgo, pela margem da Rua Lateral BR116 em 260,00 metros está o ponto inicial da descrição. O ponto inicial junto a Rua Lateral Br- 116, segue rumo Leste 500,00 metros, formando uma inflexão para o Sul de <text:s/>110,00 metros; formando uma inflexão para o Leste de 700,00 metros e uma nova inflexão para o Nordeste de 210,00 metros até o ponto inicial fazendo frente para a Rua Lateral Br- 116 seu lado Noroeste;</text:p>
      <text:p text:style-name="P41"/>
      <text:p text:style-name="P42"><text:s text:c="8"/>IV. <text:span text:style-name="T14">Descrição</text:span>: uma área de terras de forma irregular, localizada na Picada 48 com as seguintes confrontações: partindo da ponte da Estrada Picada 48, sobre o arroio de mesmo nome, segue sentido jusante a montante do arroio, até a divisa de terra de Maria Denise Wendling, deste ponto segue rumo Oeste até a linha de divisa entre o município de Dois Irmãos e Ivoti; deste ponto segue rumo Sul até a Estrada Picada 48, deste ponto segue margeando a referida estrada que fica ao Sul, até o ponto inicial junto a ponte da Estrada <text:soft-page-break/>Picada 48.</text:p>
      <text:p text:style-name="P40"/>
      <text:p text:style-name="P42"><text:s text:c="10"/>V. <text:span text:style-name="T14">Descrição</text:span>: uma área de terras de forma irregular, localizada na Bairro Vila Rosa com as seguintes confrontações: partindo da ponte antiga sobre o Arroio Feitoria em direção Oeste pelo arroio até uma dist<text:span text:style-name="T23">â</text:span>ncia de 220,00 metros está o ponto inicial da descrição; deste ponto inicial, segue rumo Oeste em uma dist<text:span text:style-name="T23">â</text:span>ncia de 620,00 metros até a margem do Arroio Feitoria, formando uma inflexão para o Sul de 80,00 metros segue margeando o Arroio Feitoria ; formando uma inflexão para o Leste de 600,00 metros, margeando o Arroio Feitoria; e uma nova inflexão para o Norte de 80,00 metros, margeando o Arroio Feitoria até o ponto inicial;</text:p>
      <text:p text:style-name="P40"/>
      <text:p text:style-name="P42"><text:s text:c="12"/>VI. <text:span text:style-name="T14">Descrição</text:span>: uma área de terras de forma irregular, localizada na Bairro Vila Rosa com as seguintes confrontações: partindo da <text:s/>Rua Lateral da Br 116, na divisa de terra entre Guilherme Arthur Collet e R B W Ind<text:span text:style-name="T23">ú</text:span>stria e Com<text:span text:style-name="T23">é</text:span>rcio Ltda, segue sentido Leste em uma distancia de 500,00metros até o ponto inicial. <text:span text:style-name="T23">D</text:span>este ponto, segue rumo Sul 120,00 metros, formando uma inflexão para o Leste de 300,00 metros; formando uma inflexão para o Norte de 150,00 metros, margeando o Arroio Feitoria; e uma nova inflexão para o Oeste de 300,00 metros até o ponto inicial;</text:p>
      <text:p text:style-name="P50"/>
      <text:p text:style-name="P51"><text:span text:style-name="T26"><text:s text:c="10"/>V</text:span><text:span text:style-name="T27">I</text:span><text:span text:style-name="T26">I. </text:span><text:span text:style-name="T28">Descrição</text:span><text:span text:style-name="T26">: </text:span><text:span text:style-name="T30">uma área de terras de forma irregular, localizada no Bairro 7 de Setembro com as seguintes confrontações: partindo da Avenida Porto Alegre, entre a divisa dos terrenos de Sergio Luis Wingert e Darcy Seger segue sentido Leste até encontrar o Arroio da Esquerda. o ponto inicial da descrição. Do ponto inicial segue sentido Sul a jusante do arroio, contornando o Arroio da Esquerda até a divisa das terras do município de Dois Irmãos; por esta divisa segue sentido Leste até encontrar o Arroio Feitoria, deste ponto segue a margem deste Arroio para o Nordeste sentido montante do arroio até encontrar a divisa da área de terra de Sergio Luis Wingert, por esta divisa segue sentido Oeste até encontrar o ponto inicial deste polígono, junto o Arroio da Esquerda.</text:span><text:span text:style-name="T29"> </text:span></text:p>
      <text:p text:style-name="P6"><text:soft-page-break/><text:span text:style-name="T9"><text:tab/>§ 2º </text:span><text:span text:style-name="T2">O direito de preempção fica assegurado durante o prazo de vigência de cinco anos, renovável a partir de um ano após o decurso do prazo inicial de vigência.</text:span></text:p>
      <text:p text:style-name="P7"><text:tab/>§ 3º O direito de preempção fica assegurado durante o prazo de vigência expresso no § 2°, independentemente do número de alienações referentes ao mesmo imóvel. </text:p>
      <text:p text:style-name="P8"/>
      <text:p text:style-name="P12"><text:s text:c="7"/><text:span text:style-name="T14">Art. 3º</text:span> O direito de preempção será exercido sempre que o Poder Público necessitar das área<text:span text:style-name="T23">s</text:span> previstas no § 1º do art. 2º, desta Lei, para: </text:p>
      <text:p text:style-name="P14"/>
      <text:p text:style-name="P25">I - regularização fundiária;</text:p>
      <text:p text:style-name="P25">II - execução de programas e projetos habitacionais de interesse social;</text:p>
      <text:p text:style-name="P25">III - constituição de reserva fundiária;</text:p>
      <text:p text:style-name="P25">IV - ordenamento e direcionamento da expansão urbana;</text:p>
      <text:p text:style-name="P25">V - implantação de equipamentos urbanos e comunitários;</text:p>
      <text:p text:style-name="P25">VI - criação de espaços públicos de lazer e áreas verdes;</text:p>
      <text:p text:style-name="P25">VII - criação de unidades de conservação ou proteção de outras áreas de interesse ambiental;</text:p>
      <text:p text:style-name="P27"><text:span text:style-name="T9">VIII - proteção de áreas de interesse histórico, cultural ou paisagístico.</text:span><text:span text:style-name="T8"> </text:span></text:p>
      <text:p text:style-name="P13"><text:tab/><text:span text:style-name="T14">Art. 4</text:span><text:span text:style-name="T15">º</text:span> O proprietário de imóvel relacionado nesta Lei deverá, no caso de existir intenção de alienar seu imóvel, notificar formal e expressamente o Município, para que este, no prazo máximo de 30 (trinta) dias, manifeste, igualmente por escrito, seu interesse ou não em adquiri-lo.</text:p>
      <text:p text:style-name="P16"/>
      <text:p text:style-name="P22">§ 1º À notificação mencionada no caput deverá ter como anexo a proposta de compra, assinada por terceiro que pretenda realizar a aquisição do imóvel, da qual constará o valor, as condições de pagamento e o prazo de validade, como condição para a sua validade. </text:p>
      <text:p text:style-name="P14"/>
      <text:p text:style-name="P23"><text:soft-page-break/>§ 2º O Município fará publicar, em pelo menos um jornal local ou regional de grande circulação, o edital de aviso da notificação recebida, nos termos do caput, correspondente à mencionada intenção de aquisição do imóvel, com as condições da proposta apresentada.</text:p>
      <text:p text:style-name="P16"/>
      <text:p text:style-name="P22">§ 3º Transcorrido o prazo mencionado no caput, sem manifestação por parte do Município, fica o proprietário autorizado a realizar a alienação do imóvel para terceiros, em condições idênticas às da proposta apresentada. </text:p>
      <text:p text:style-name="P15"/>
      <text:p text:style-name="P22">§ 4º Concretizada a venda do imóvel a terceiro, o proprietário fica obrigado a apresentar ao Município, no prazo de 30 (trinta) dias, a cópia do instrumento público de alienação do imóvel. </text:p>
      <text:p text:style-name="P14"/>
      <text:p text:style-name="P22">§ 5º A alienação processada em condições diversas da proposta apresentada será declarada nula de pleno direito. </text:p>
      <text:p text:style-name="P14"/>
      <text:p text:style-name="P22">§ 6º Ocorrida a hipótese descrita no § 5°, o Município poderá adquirir o imóvel pelo valor constante do instrumento de alienação ou de avaliação realizada por comissão do Município, se inferior. </text:p>
      <text:p text:style-name="P14"/>
      <text:p text:style-name="P22"><text:span text:style-name="T14">Art. 5º</text:span> Esta Lei poderá ser regulamentada, no que couber, pelo Poder Executivo.</text:p>
      <text:p text:style-name="P14"/>
      <text:p text:style-name="P35"><text:tab/><text:span text:style-name="T14">Art. 6º</text:span> A presente Lei entrará em vigor na data da sua publicação.</text:p>
      <text:p text:style-name="P24"><text:span text:style-name="T17">DOIS IRMÃOS, RS, </text:span><text:span text:style-name="T18">30</text:span><text:span text:style-name="T17"> DE </text:span><text:span text:style-name="T18">MAIO</text:span><text:span text:style-name="T17"> DE 201</text:span><text:span text:style-name="T18">9</text:span><text:span text:style-name="T17">. <text:s/><text:tab/></text:span></text:p>
      <text:p text:style-name="P9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38">TÂNIA TEREZINHA DA SILVA,</text:p>
            <text:p text:style-name="P38">PREFEITA MUNICIPAL. </text:p>
            <text:p text:style-name="P10"/>
          </table:table-cell>
        </table:table-row>
      </table:table>
      <text:p text:style-name="P37"/>
      <text:p text:style-name="P36"/>
      <text:p text:style-name="P46"><text:soft-page-break/><text:span text:style-name="T7">J</text:span><text:span text:style-name="T6">USTIFICATIVA</text:span></text:p>
      <text:p text:style-name="P29"><text:span text:style-name="T19">Encaminhamos o presente Projeto de Lei nº 03</text:span><text:span text:style-name="T20">4</text:span><text:span text:style-name="T19">/2019 que </text:span><text:span text:style-name="T5">“DISPÕE SOBRE O DIREITO DE PREEMPÇÃO, NO ÂMBITO DO MUNICÍPIO DE DOIS IRMÃOS, EM REGULAMENTAÇÃO AO PLANO DIRETOR, DE ACORDO COM A LEI Nº 10.257/2001 E DÁ OUTRAS PROVIDÊNCIAS</text:span><text:span text:style-name="T21">.”, </text:span><text:span text:style-name="T19">para apreciação e deliberação dos senhores </text:span><text:span text:style-name="T22">Edis</text:span><text:span text:style-name="T19">.</text:span></text:p>
      <text:p text:style-name="P47"/>
      <text:p text:style-name="P28">A proposição em tela visa regulamentar o instituto jurídico do direito de preempção, como um dos instrumento de política urbana contemplado no Plano Diretor do Município. </text:p>
      <text:p text:style-name="P47"/>
      <text:p text:style-name="P28">O direito de preempção tem sua previsão no artigo 33 do Plano Diretor do Município, ora em apreciação pela Casa Legislativa e seu correspondente nos artigos 25 a 27 da Lei 10.257/2001 – Estatuto da Cidade.</text:p>
      <text:p text:style-name="P47"/>
      <text:p text:style-name="P30"><text:span text:style-name="T9">Entendeu-se que esse instituto oferece importante opção ao Município no sentido de conceder-lhe preferência na aquisição de áreas que lhe serão indispensáveis para, nos termos do art. 26 do Estatuto da Cidade: </text:span><text:bookmark text:name="art26i"/><text:span text:style-name="T9">a) realizar </text:span><text:span text:style-name="T3">regularização fundiária; b)executar programas e projetos habitacionais de interesse social; </text:span><text:bookmark text:name="art26iii"/><text:span text:style-name="T3">c) constituir reserva fundiária; </text:span><text:bookmark text:name="art26iv"/><text:span text:style-name="T3">d) ordenar e direcionar a expansão urbana; </text:span><text:bookmark text:name="art26v"/><text:span text:style-name="T3">e) implantar equipamentos urbanos e comunitários; </text:span><text:bookmark text:name="art26vi"/><text:span text:style-name="T3">f) criar espaços públicos de lazer e áreas verdes; g) criar unidades de conservação ou proteção de outras áreas de interesse ambiental; h) proteger áreas de interesse histórico, cultural ou paisagístico.</text:span></text:p>
      <text:p text:style-name="P33"/>
      <text:p text:style-name="P31">A opção pelo enquadramento dessas áreas é contemplada no próprio Estatuto da Cidade, deixando ao Município a escolha dentre uma ou todas essas opções, sendo que <text:span text:style-name="T4">in casu </text:span><text:span text:style-name="T1">o </text:span><text:soft-page-break/><text:span text:style-name="T1">seu uso poderá recair sobre qualquer uma das ali previstas, porém, não se pode inserir outras hipóteses, porque as contidas na Lei nº10.257/2001, trata-se de </text:span><text:span text:style-name="T4">numerus clausus</text:span><text:span text:style-name="T1">. O que, entretanto, não tem o condão de desnaturar a sua importância.</text:span></text:p>
      <text:p text:style-name="P32"/>
      <text:p text:style-name="P26">Assim, espero que essa Colenda Câmara igualmente comungue desse entendimento e se pronuncie favoravelmente ao projeto de lei em comento.</text:p>
      <text:p text:style-name="P2"/>
      <text:p text:style-name="P39">TÂNIA TEREZINHA DA SILVA,</text:p>
      <text:p text:style-name="P39">PREFEITA MUNICIPAL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left="0cm" fo:margin-right="0cm" fo:margin-top="0cm" fo:margin-bottom="0.282cm" loext:contextual-spacing="false" fo:line-height="150%" fo:text-align="justify" style:justify-single-word="false" fo:text-indent="1cm" style:auto-text-indent="false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Texto_20_de_20_nota_20_de_20_rodapé_20_Char" style:display-name="Texto de nota de rodapé Char" style:family="text" style:parent-style-name="Default_20_Paragraph_20_Font"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Times New Roman" style:font-family-complex="'Times New Roman'" style:font-family-generic-complex="system" style:font-pitch-complex="variable" style:font-size-complex="10pt"/>
    </style:style>
    <style:style style:name="Footnote_20_Characters" style:display-name="Footnote Characters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3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0T07:53:56.685000000</meta:creation-date>
    <dc:date>2019-05-30T11:56:23.681000000</dc:date>
    <meta:editing-duration>PT35M41S</meta:editing-duration>
    <meta:editing-cycles>5</meta:editing-cycles>
    <meta:generator>LibreOffice/6.0.6.2$Windows_X86_64 LibreOffice_project/0c292870b25a325b5ed35f6b45599d2ea4458e77</meta:generator>
    <meta:print-date>2019-05-30T11:50:16.109000000</meta:print-date>
    <meta:document-statistic meta:table-count="1" meta:image-count="0" meta:object-count="0" meta:page-count="7" meta:paragraph-count="46" meta:word-count="1658" meta:character-count="10000" meta:non-whitespace-character-count="8277"/>
  </office:meta>
</office:document-meta>
</file>