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836cm" fo:margin-left="-0.123cm" table:align="left" style:writing-mode="lr-tb"/>
    </style:style>
    <style:style style:name="Tabela2.A" style:family="table-column">
      <style:table-column-properties style:column-width="7.918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7.999cm" fo:margin-right="0cm" fo:line-height="150%" fo:text-align="justify" style:justify-single-word="false" fo:hyphenation-ladder-count="no-limit" fo:text-indent="0cm" style:auto-text-indent="false"/>
      <style:text-properties style:font-name="Liberation Serif" fo:font-weight="bold" style:font-weight-asian="bold"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132cm" fo:margin-bottom="0.026cm" loext:contextual-spacing="false" fo:line-height="150%" fo:text-align="justify" style:justify-single-word="false" fo:text-indent="2.499cm" style:auto-text-indent="false"/>
      <style:text-properties style:font-name="Liberation Serif"/>
    </style:style>
    <style:style style:name="P3" style:family="paragraph" style:parent-style-name="Standard">
      <style:paragraph-properties fo:margin-left="0cm" fo:margin-right="0cm" fo:margin-top="0.132cm" fo:margin-bottom="0.026cm" loext:contextual-spacing="false" fo:line-height="150%" fo:text-align="justify" style:justify-single-word="false" fo:text-indent="2.499cm" style:auto-text-indent="false"/>
      <style:text-properties style:font-name="Liberation Serif" officeooo:paragraph-rsid="0001b088"/>
    </style:style>
    <style:style style:name="P4" style:family="paragraph" style:parent-style-name="Standard">
      <style:paragraph-properties fo:margin-left="0cm" fo:margin-right="0cm" fo:margin-top="0.132cm" fo:margin-bottom="0.026cm" loext:contextual-spacing="false" fo:line-height="150%" fo:text-align="justify" style:justify-single-word="false" fo:text-indent="2.499cm" style:auto-text-indent="false"/>
      <style:text-properties style:font-name="Liberation Serif" fo:font-weight="normal" style:font-weight-asian="normal" style:font-size-complex="11pt" style:font-weight-complex="normal"/>
    </style:style>
    <style:style style:name="P5" style:family="paragraph" style:parent-style-name="Standard">
      <style:paragraph-properties fo:margin-left="0cm" fo:margin-right="0cm" fo:margin-top="0.132cm" fo:margin-bottom="0.026cm" loext:contextual-spacing="false" fo:line-height="150%" fo:text-align="justify" style:justify-single-word="false" fo:text-indent="2.499cm" style:auto-text-indent="false"/>
      <style:text-properties style:font-name="Liberation Serif" style:font-size-complex="11pt"/>
    </style:style>
    <style:style style:name="P6" style:family="paragraph" style:parent-style-name="Standard">
      <style:paragraph-properties fo:margin-left="0cm" fo:margin-right="0cm" fo:margin-top="0.132cm" fo:margin-bottom="0.026cm" loext:contextual-spacing="false" fo:line-height="150%" fo:text-align="justify" style:justify-single-word="false" fo:text-indent="2.499cm" style:auto-text-indent="false"/>
      <style:text-properties style:font-name="Liberation Serif" fo:font-size="8pt" fo:font-weight="bold" style:font-size-asian="7pt" style:font-weight-asian="bold" style:font-size-complex="8pt"/>
    </style:style>
    <style:style style:name="P7" style:family="paragraph" style:parent-style-name="Standard">
      <style:paragraph-properties fo:margin-left="0cm" fo:margin-right="0cm" fo:line-height="150%" fo:text-align="justify" style:justify-single-word="false" fo:text-indent="2.501cm" style:auto-text-indent="false"/>
      <style:text-properties style:font-name="Liberation Serif"/>
    </style:style>
    <style:style style:name="P8" style:family="paragraph" style:parent-style-name="Standard">
      <style:paragraph-properties fo:margin-left="0cm" fo:margin-right="0cm" fo:line-height="150%" fo:text-align="justify" style:justify-single-word="false" fo:text-indent="2.501cm" style:auto-text-indent="false"/>
      <style:text-properties style:font-name="Liberation Serif" fo:font-weight="bold" style:font-weight-asian="bold" style:font-size-complex="11pt"/>
    </style:style>
    <style:style style:name="P9" style:family="paragraph" style:parent-style-name="Standard">
      <style:paragraph-properties fo:margin-left="0cm" fo:margin-right="0cm" fo:line-height="150%" fo:text-align="justify" style:justify-single-word="false" fo:text-indent="2.501cm" style:auto-text-indent="false"/>
      <style:text-properties style:font-name="Liberation Serif" style:font-size-complex="11pt"/>
    </style:style>
    <style:style style:name="P10" style:family="paragraph" style:parent-style-name="Standard">
      <style:text-properties style:font-name="Liberation Serif"/>
    </style:style>
    <style:style style:name="P11" style:family="paragraph" style:parent-style-name="Standard">
      <style:paragraph-properties fo:line-height="150%" fo:text-align="justify" style:justify-single-word="false"/>
      <style:text-properties style:font-name="Liberation Serif" fo:font-weight="bold" officeooo:paragraph-rsid="0001b088" style:font-weight-asian="bold" style:font-size-complex="11pt"/>
    </style:style>
    <style:style style:name="P12" style:family="paragraph" style:parent-style-name="Standard">
      <style:paragraph-properties fo:line-height="150%" fo:text-align="justify" style:justify-single-word="false"/>
      <style:text-properties style:font-name="Liberation Serif"/>
    </style:style>
    <style:style style:name="P13" style:family="paragraph" style:parent-style-name="Standard">
      <style:paragraph-properties fo:line-height="150%" fo:text-align="justify" style:justify-single-word="false"/>
      <style:text-properties style:font-name="Liberation Serif" officeooo:paragraph-rsid="0000f17f"/>
    </style:style>
    <style:style style:name="P14" style:family="paragraph" style:parent-style-name="Standard">
      <style:paragraph-properties fo:line-height="150%" fo:text-align="center" style:justify-single-word="false"/>
      <style:text-properties style:font-name="Liberation Serif"/>
    </style:style>
    <style:style style:name="P15" style:family="paragraph" style:parent-style-name="Standard">
      <style:paragraph-properties fo:line-height="150%" fo:text-align="justify" style:justify-single-word="false"/>
      <style:text-properties style:font-name="Liberation Serif" fo:font-size="8pt" style:font-size-asian="7pt" style:font-size-complex="8pt"/>
    </style:style>
    <style:style style:name="P16" style:family="paragraph" style:parent-style-name="Standard">
      <style:paragraph-properties fo:line-height="150%" fo:text-align="justify" style:justify-single-word="false"/>
      <style:text-properties style:font-name="Liberation Serif" fo:font-size="8pt" fo:font-weight="bold" style:font-size-asian="7pt" style:font-weight-asian="bold" style:font-size-complex="8pt"/>
    </style:style>
    <style:style style:name="P17" style:family="paragraph" style:parent-style-name="Standard">
      <style:paragraph-properties fo:line-height="150%"/>
      <style:text-properties style:font-name="Liberation Serif" fo:font-size="6pt" style:font-size-asian="5.25pt" style:font-size-complex="6pt"/>
    </style:style>
    <style:style style:name="P18" style:family="paragraph" style:parent-style-name="Standard">
      <style:paragraph-properties fo:line-height="150%" fo:text-align="justify" style:justify-single-word="false"/>
      <style:text-properties style:font-name="Liberation Serif" fo:font-size="6pt" style:font-size-asian="5.25pt" style:font-size-complex="6pt"/>
    </style:style>
    <style:style style:name="P19" style:family="paragraph" style:parent-style-name="Standard">
      <style:paragraph-properties fo:line-height="150%" fo:text-align="justify" style:justify-single-word="false"/>
      <style:text-properties style:font-name="Liberation Serif" fo:font-size="6pt" fo:font-weight="bold" fo:background-color="#ffff00" style:font-size-asian="5.25pt" style:font-weight-asian="bold" style:font-size-complex="6pt"/>
    </style:style>
    <style:style style:name="P20"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21" style:family="paragraph" style:parent-style-name="Standard">
      <style:paragraph-properties fo:line-height="150%" fo:text-align="justify" style:justify-single-word="false" style:text-autospace="none"/>
      <style:text-properties style:font-name="Liberation Serif1" fo:font-size="12pt" fo:font-weight="bold" officeooo:paragraph-rsid="0001b088" style:font-size-asian="12pt" style:font-weight-asian="bold" style:font-name-complex="Liberation Serif1" style:font-size-complex="12pt"/>
    </style:style>
    <style:style style:name="P22" style:family="paragraph" style:parent-style-name="Standard">
      <style:paragraph-properties fo:line-height="150%" fo:text-align="center" style:justify-single-word="false" style:text-autospace="none"/>
      <style:text-properties style:font-name="Liberation Serif1" fo:font-size="12pt" fo:font-weight="bold" officeooo:paragraph-rsid="0001b088" style:font-size-asian="12pt" style:font-weight-asian="bold" style:font-name-complex="Liberation Serif1" style:font-size-complex="12pt" style:font-weight-complex="bold"/>
    </style:style>
    <style:style style:name="P23" style:family="paragraph" style:parent-style-name="Standard">
      <style:paragraph-properties fo:line-height="150%" fo:text-align="justify" style:justify-single-word="false" style:text-autospace="none" style:snap-to-layout-grid="false"/>
      <style:text-properties style:font-name="Liberation Serif1" fo:font-size="12pt" officeooo:paragraph-rsid="0001b088" style:font-size-asian="12pt" style:font-name-complex="Liberation Serif1" style:font-size-complex="12pt"/>
    </style:style>
    <style:style style:name="P24" style:family="paragraph" style:parent-style-name="Standard" style:master-page-name="Standard">
      <style:paragraph-properties fo:line-height="150%" fo:text-align="center" style:justify-single-word="false" style:page-number="auto"/>
      <style:text-properties style:font-name="Liberation Serif"/>
    </style:style>
    <style:style style:name="P25" style:family="paragraph" style:parent-style-name="Standard">
      <style:paragraph-properties fo:margin-left="8.901cm" fo:margin-right="0cm" fo:line-height="150%" fo:text-align="justify" style:justify-single-word="false" fo:text-indent="0cm" style:auto-text-indent="false"/>
      <style:text-properties style:font-name="Liberation Serif" fo:font-weight="bold" style:font-weight-asian="bold" style:font-size-complex="11pt" style:font-weight-complex="bold"/>
    </style:style>
    <style:style style:name="P26" style:family="paragraph" style:parent-style-name="Standard">
      <style:paragraph-properties fo:margin-left="0cm" fo:margin-right="0cm" fo:margin-top="0.132cm" fo:margin-bottom="0.026cm" loext:contextual-spacing="false" fo:line-height="150%" fo:text-align="center" style:justify-single-word="false" fo:text-indent="0cm" style:auto-text-indent="false"/>
      <style:text-properties style:font-name="Liberation Serif" fo:font-weight="bold" style:font-weight-asian="bold" style:font-size-complex="11pt"/>
    </style:style>
    <style:style style:name="P27" style:family="paragraph" style:parent-style-name="Standard">
      <style:paragraph-properties fo:margin-left="0cm" fo:margin-right="0cm" fo:margin-top="0.132cm" fo:margin-bottom="0.026cm" loext:contextual-spacing="false" fo:line-height="150%" fo:text-align="justify" style:justify-single-word="false" fo:text-indent="0cm" style:auto-text-indent="false"/>
      <style:text-properties style:font-name="Liberation Serif" officeooo:paragraph-rsid="0001b088"/>
    </style:style>
    <style:style style:name="P28" style:family="paragraph" style:parent-style-name="Standard">
      <style:paragraph-properties fo:margin-left="0cm" fo:margin-right="0cm" fo:margin-top="0.132cm" fo:margin-bottom="0.026cm" loext:contextual-spacing="false" fo:line-height="150%" fo:text-align="justify" style:justify-single-word="false" fo:text-indent="0cm" style:auto-text-indent="false"/>
      <style:text-properties style:font-name="Liberation Serif" fo:font-size="6pt" fo:font-weight="bold" style:font-size-asian="5.25pt" style:font-weight-asian="bold" style:font-size-complex="6pt"/>
    </style:style>
    <style:style style:name="P29" style:family="paragraph" style:parent-style-name="Standard">
      <style:paragraph-properties fo:margin-left="0cm" fo:margin-right="0cm" fo:margin-top="0.132cm" fo:margin-bottom="0.026cm" loext:contextual-spacing="false" fo:line-height="150%" fo:text-align="justify" style:justify-single-word="false" fo:text-indent="0cm" style:auto-text-indent="false"/>
      <style:text-properties style:font-name="Liberation Serif" fo:font-size="6pt" style:font-size-asian="5.25pt" style:font-size-complex="6pt"/>
    </style:style>
    <style:style style:name="P30" style:family="paragraph" style:parent-style-name="Standard">
      <style:paragraph-properties fo:margin-left="0cm" fo:margin-right="0cm" fo:margin-top="0.132cm" fo:margin-bottom="0.026cm" loext:contextual-spacing="false" fo:line-height="150%" fo:text-align="justify" style:justify-single-word="false" fo:text-indent="0cm" style:auto-text-indent="false"/>
      <style:text-properties style:font-name="Liberation Serif" fo:font-size="8pt" style:font-size-asian="7pt" style:font-size-complex="8pt"/>
    </style:style>
    <style:style style:name="P31" style:family="paragraph" style:parent-style-name="Standard">
      <style:paragraph-properties fo:margin-left="0cm" fo:margin-right="0cm" fo:margin-top="0.132cm" fo:margin-bottom="0.026cm" loext:contextual-spacing="false" fo:line-height="150%" fo:text-align="justify" style:justify-single-word="false" fo:text-indent="0cm" style:auto-text-indent="false"/>
      <style:text-properties style:font-name="Liberation Serif" fo:font-size="8pt" fo:font-weight="normal" style:font-size-asian="7pt" style:font-weight-asian="normal" style:font-size-complex="8pt"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ext-properties style:font-name="Liberation Serif" fo:font-size="6pt" style:font-size-asian="5.25pt" style:font-size-complex="6pt"/>
    </style:style>
    <style:style style:name="P33" style:family="paragraph" style:parent-style-name="Standard">
      <style:paragraph-properties fo:margin-left="2.499cm" fo:margin-right="0cm" fo:line-height="150%" fo:text-align="justify" style:justify-single-word="false" fo:text-indent="0cm" style:auto-text-indent="false"/>
      <style:text-properties style:font-name="Liberation Serif" style:font-size-complex="11pt"/>
    </style:style>
    <style:style style:name="P34" style:family="paragraph" style:parent-style-name="Standard">
      <style:paragraph-properties fo:margin-top="0cm" fo:margin-bottom="0.353cm" loext:contextual-spacing="false" fo:line-height="150%" fo:text-align="center" style:justify-single-word="false" fo:orphans="2" fo:widows="2" fo:hyphenation-ladder-count="no-limit" style:writing-mode="lr-tb"/>
      <style:text-properties style:font-name="Liberation Serif1" fo:font-size="12pt" fo:font-weight="bold" officeooo:paragraph-rsid="0001b088" style:font-name-asian="Times New Roman1" style:font-size-asian="12pt" style:language-asian="pt" style:country-asian="BR" style:font-weight-asian="bold" style:font-name-complex="Liberation Serif1" style:font-size-complex="12pt" style:font-weight-complex="normal" fo:hyphenate="false" fo:hyphenation-remain-char-count="2" fo:hyphenation-push-char-count="2"/>
    </style:style>
    <style:style style:name="P35" style:family="paragraph" style:parent-style-name="Standard">
      <style:paragraph-properties fo:margin-left="0cm" fo:margin-right="0cm" fo:line-height="150%" fo:text-indent="1.249cm" style:auto-text-indent="false"/>
      <style:text-properties officeooo:paragraph-rsid="0001b088"/>
    </style:style>
    <style:style style:name="P36" style:family="paragraph" style:parent-style-name="Standard">
      <style:paragraph-properties fo:margin-left="0cm" fo:margin-right="0cm" fo:margin-top="0cm" fo:margin-bottom="0.353cm" loext:contextual-spacing="false" fo:line-height="150%" fo:text-align="justify" style:justify-single-word="false" fo:orphans="2" fo:widows="2" fo:hyphenation-ladder-count="no-limit" fo:text-indent="0cm" style:auto-text-indent="false" style:writing-mode="lr-tb"/>
      <style:text-properties style:font-name="Liberation Serif" fo:font-size="12pt" fo:font-weight="normal" officeooo:paragraph-rsid="0001b088" style:font-name-asian="Times New Roman1" style:font-size-asian="12pt" style:language-asian="pt" style:country-asian="BR" style:font-weight-asian="normal" style:font-name-complex="Arial1" style:font-size-complex="12pt" style:font-weight-complex="normal" fo:hyphenate="false" fo:hyphenation-remain-char-count="2" fo:hyphenation-push-char-count="2"/>
    </style:style>
    <style:style style:name="P37" style:family="paragraph" style:parent-style-name="Default">
      <style:paragraph-properties fo:line-height="150%" fo:text-align="end" style:justify-single-word="false"/>
      <style:text-properties style:font-name="Liberation Serif1" fo:font-size="12pt" fo:font-weight="bold" officeooo:paragraph-rsid="0001b088" style:font-size-asian="12pt" style:font-weight-asian="bold" style:font-name-complex="Liberation Serif1" style:font-size-complex="12pt"/>
    </style:style>
    <style:style style:name="P38" style:family="paragraph" style:parent-style-name="Default">
      <style:paragraph-properties fo:margin-left="0cm" fo:margin-right="0cm" fo:margin-top="0.132cm" fo:margin-bottom="0.026cm" loext:contextual-spacing="false" fo:line-height="150%" fo:text-align="end" style:justify-single-word="false" fo:text-indent="2.499cm" style:auto-text-indent="false"/>
      <style:text-properties style:font-name="Liberation Serif1" fo:font-size="12pt" fo:font-weight="bold" officeooo:paragraph-rsid="0001b088" style:font-size-asian="12pt" style:font-weight-asian="bold" style:font-name-complex="Liberation Serif1"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size-complex="11pt" style:font-weight-complex="normal"/>
    </style:style>
    <style:style style:name="T4" style:family="text">
      <style:text-properties fo:font-weight="bold" style:font-weight-asian="bold" style:font-size-complex="11pt" style:font-weight-complex="bold"/>
    </style:style>
    <style:style style:name="T5" style:family="text">
      <style:text-properties fo:font-weight="bold" officeooo:rsid="00009e1e" style:font-weight-asian="bold" style:font-size-complex="11pt"/>
    </style:style>
    <style:style style:name="T6" style:family="text">
      <style:text-properties fo:font-weight="bold" style:font-weight-asian="bold" style:font-weight-complex="bold"/>
    </style:style>
    <style:style style:name="T7" style:family="text">
      <style:text-properties style:font-size-complex="11pt"/>
    </style:style>
    <style:style style:name="T8" style:family="text">
      <style:text-properties officeooo:rsid="0001cd10" style:font-size-complex="11pt"/>
    </style:style>
    <style:style style:name="T9" style:family="text">
      <style:text-properties officeooo:rsid="000385a9" style:font-size-complex="11pt"/>
    </style:style>
    <style:style style:name="T10" style:family="text">
      <style:text-properties fo:font-weight="normal" style:font-weight-asian="normal" style:font-size-complex="11pt" style:font-weight-complex="normal"/>
    </style:style>
    <style:style style:name="T11" style:family="text">
      <style:text-properties fo:font-weight="normal" style:font-weight-asian="normal" style:font-weight-complex="normal"/>
    </style:style>
    <style:style style:name="T12" style:family="text">
      <style:text-properties fo:background-color="#ffff00" loext:char-shading-value="0" style:font-size-complex="11pt"/>
    </style:style>
    <style:style style:name="T13" style:family="text">
      <style:text-properties style:font-name="Liberation Serif" fo:font-style="italic" fo:font-weight="bold" style:font-style-asian="italic" style:font-weight-asian="bold" style:font-size-complex="11pt" style:font-weight-complex="bold"/>
    </style:style>
    <style:style style:name="T14" style:family="text">
      <style:text-properties style:font-name="Liberation Serif1" fo:font-size="12pt" fo:font-weight="bold" style:font-size-asian="12pt" style:font-weight-asian="bold" style:font-name-complex="Liberation Serif1" style:font-size-complex="12pt"/>
    </style:style>
    <style:style style:name="T15" style:family="text">
      <style:text-properties style:font-name="Liberation Serif1" fo:font-size="12pt" fo:language="pt" fo:country="BR" fo:font-weight="bold" style:font-size-asian="12pt" style:font-weight-asian="bold" style:font-name-complex="Liberation Serif1" style:font-size-complex="12pt"/>
    </style:style>
    <style:style style:name="T16" style:family="text">
      <style:text-properties style:font-name="Liberation Serif1" style:font-name-complex="Liberation Serif1"/>
    </style:style>
    <style:style style:name="T17" style:family="text">
      <style:text-properties style:font-name="Liberation Serif1" officeooo:rsid="0001b088" style:font-name-complex="Liberation Serif1"/>
    </style:style>
    <style:style style:name="T18" style:family="text">
      <style:text-properties style:font-name="Liberation Serif1" fo:font-weight="bold" style:font-weight-asian="bold" style:font-name-complex="Liberation Serif1"/>
    </style:style>
    <style:style style:name="T19" style:family="text">
      <style:text-properties style:font-name="Liberation Serif1" fo:font-style="italic" style:font-style-asian="italic" style:font-name-complex="Liberation Serif1"/>
    </style:style>
    <style:style style:name="T20" style:family="text">
      <style:text-properties fo:font-style="italic" fo:font-weight="bold" style:font-style-asian="italic" style:font-weight-asian="bold" style:font-weight-complex="bold"/>
    </style:style>
    <style:style style:name="T21" style:family="text">
      <style:text-properties officeooo:rsid="0001cd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PROJETO DE LEI Nº</text:span><text:bookmark text:name="_GoBack"/><text:span text:style-name="T2"> </text:span><text:span text:style-name="T5">035</text:span><text:span text:style-name="T2">/2019</text:span></text:p>
      <text:p text:style-name="P16"/>
      <text:p text:style-name="P1">“DISPÕE SOBRE A OUTORGA ONEROSA DO DIREITO DE CONSTRUIR, EM REGULAMENTAÇÃO AO PLANO DIRETOR, E DÁ OUTRAS PROVIDÊNCIAS.”</text:p>
      <text:p text:style-name="P25"/>
      <text:p text:style-name="P7"><text:span text:style-name="T2">A PREFEITA DO MUNICÍPIO DE DOIS IRMÃOS,</text:span><text:span text:style-name="T7"> faz saber que a Câmara Municipal aprovou e eu sanciono, com base no art. 82 VI da Lei Orgânica Municipal a seguinte:</text:span></text:p>
      <text:p text:style-name="P28"/>
      <text:p text:style-name="P26">L E I</text:p>
      <text:p text:style-name="P28"/>
      <text:p text:style-name="P3"><text:span text:style-name="T2">Art. 1º</text:span><text:span text:style-name="T7"> A </text:span><text:span text:style-name="T8">O</text:span><text:span text:style-name="T7">utorga </text:span><text:span text:style-name="T8">O</text:span><text:span text:style-name="T7">nerosa do </text:span><text:span text:style-name="T8">D</text:span><text:span text:style-name="T7">ireito de </text:span><text:span text:style-name="T8">C</text:span><text:span text:style-name="T7">onstruir consiste na concessão pelo Município de potencial construtivo adicional em lote, assim entendido como o acréscimo no índice de aproveitamento, acima do índice básico até o limite do índice máximo estabelecido para a zona a que pertence o mesmo, mediante contrapartida do seu proprietário ao Município.</text:span></text:p>
      <text:p text:style-name="P27"><text:span text:style-name="T7"><text:line-break/></text:span><text:tab/><text:tab/><text:span text:style-name="T1">Art. 2º</text:span> Considera-se potencial construtivo o produto da área do lote pelo índice de aproveitamento da zona em que o imóvel estiver localizado.</text:p>
      <text:p text:style-name="P30"/>
      <text:p text:style-name="P2"><text:span text:style-name="T2">Art. 3º</text:span><text:span text:style-name="T7"> A contrapartida ao Município, por parte do proprietário adquirente de potencial construtivo adicional no lote, será efetuada através de recolhimento ao Município, em moeda corrente, do valor correspondente à outorga onerosa.</text:span></text:p>
      <text:p text:style-name="P2"><text:soft-page-break/><text:span text:style-name="T2">Parágrafo único. </text:span><text:span text:style-name="T10">O pedido de aprovação de edificação com solicitação de outorga onerosa do direito de construir será indeferido imediatamente em caso de não pagamento do valor integral da contrapartida financeira.</text:span></text:p>
      <text:p text:style-name="P30"><text:span text:style-name="T11"/></text:p>
      <text:p text:style-name="P2"><text:span text:style-name="T3">§ 1º </text:span><text:span text:style-name="T10">O pagamento integral pelo potencial construtivo adicional outorgado efetivar-se-á no prazo de até dois (02) anos da data de sua concessão.</text:span></text:p>
      <text:p text:style-name="P30"><text:span text:style-name="T11"/></text:p>
      <text:p text:style-name="P2"><text:span text:style-name="T4">§ 2º</text:span><text:span text:style-name="T10"> O pedido de emissão de habite-se de edificação aprovada mediante concessão de outorga onerosa do direito de construir será indeferido em caso de não efetivação do pagamento do valor integral da contrapartida financeira.</text:span></text:p>
      <text:p text:style-name="P31"/>
      <text:p text:style-name="P12"><text:span text:style-name="T2"><text:tab/><text:tab/>Art. 4º</text:span><text:span text:style-name="T7"> Além do pagamento financeiro referente ao valor da </text:span><text:span text:style-name="T8">O</text:span><text:span text:style-name="T7">utorga </text:span><text:span text:style-name="T8">O</text:span><text:span text:style-name="T7">nerosa do </text:span><text:span text:style-name="T8">D</text:span><text:span text:style-name="T7">ireito de </text:span><text:span text:style-name="T8">C</text:span><text:span text:style-name="T7">onstruir, o Município poderá aceitar, como forma de contrapartida, imóvel ou permuta de área construída, assim como bens e serviços de utilidade pública municipal e adequados ao previsto pelo Plano Diretor Municipal.</text:span></text:p>
      <text:p text:style-name="P12"><text:span text:style-name="T7"/></text:p>
      <text:p text:style-name="P12"><text:span text:style-name="T2"><text:tab/><text:tab/>Parágrafo único. </text:span><text:span text:style-name="T7">A aprovação de contrapartidas na forma prevista no caput deverá ter apreciação e parecer favorável do Conselho Municipal do Plano Diretor.</text:span></text:p>
      <text:p text:style-name="P15"/>
      <text:p text:style-name="P7"><text:span text:style-name="T2">Art. 5º</text:span><text:span text:style-name="T7"> A contrapartida de que trata o artigo 3º desta Lei, a ser paga pelo proprietário do lote ao Município, será calculada conforme segue:</text:span></text:p>
      <text:p text:style-name="P8"/>
      <text:p text:style-name="P7"><text:span text:style-name="T10">VO = BCM x AA x FS</text:span><text:span text:style-name="T7">, onde: </text:span></text:p>
      <text:p text:style-name="P9">VO = Valor da outorga, em reais, do potencial construtivo, em metros quadrados, a ser adquirido que excede o estabelecido pelo índice de aproveitamento básico;</text:p>
      <text:p text:style-name="P9">BCM = Base de cálculo municipal, em reais;</text:p>
      <text:p text:style-name="P9"><text:soft-page-break/>AA = Área construída adicional de potencial construtivo, em metros quadrados, pretendida no empreendimento e que excede o estabelecido pelo índice de aproveitamento básico; </text:p>
      <text:p text:style-name="P9">FS = Fator de sítio; </text:p>
      <text:p text:style-name="P32"/>
      <text:p text:style-name="P13"><text:span text:style-name="T7"><text:tab/><text:tab/></text:span><text:span text:style-name="T2">Parágrafo único.</text:span><text:span text:style-name="T7"> A </text:span><text:span text:style-name="T9">O</text:span><text:span text:style-name="T7">utorga </text:span><text:span text:style-name="T9">O</text:span><text:span text:style-name="T7">nerosa do </text:span><text:span text:style-name="T9">D</text:span><text:span text:style-name="T7">ireito de </text:span><text:span text:style-name="T9">C</text:span><text:span text:style-name="T7">onstruir será concedida apenas nos casos de aumento no índice de aproveitamento.</text:span></text:p>
      <text:p text:style-name="P17"/>
      <text:p text:style-name="P12"><text:span text:style-name="T7"><text:tab/><text:tab/></text:span><text:span text:style-name="T2">Art. 6º </text:span><text:span text:style-name="T7">O Fator de Sítio a que se refere o art. 5º desta Lei é o coeficiente estabelecido em conformidade com o subzoneamento constante do mapa do Anexo I.</text:span></text:p>
      <text:p text:style-name="P19"/>
      <text:p text:style-name="P12"><text:span text:style-name="T2"><text:tab/><text:tab/>Art. 7º </text:span><text:span text:style-name="T7">Ficam isentas do ônus da outorga do direito de construir as edificações já existentes, cuja capacidade construtiva esteja em conformidade com a legislação urbanística vigente na época da construção, inclusive para os casos em que houver alteração de uso.</text:span></text:p>
      <text:p text:style-name="P18"/>
      <text:p text:style-name="P12"><text:span text:style-name="T2"><text:tab/><text:tab/>Art. 8º</text:span><text:span text:style-name="T7"> O interessado em obter potencial construtivo adicional no lote, mediante outorga onerosa, deverá manifestar tal intenção em requerimento acompanhado dos documentos exigidos em normativa do Poder Executivo, discriminando a quantidade pretendida de potencial construtivo adicional no lote.</text:span></text:p>
      <text:p text:style-name="P15"/>
      <text:p text:style-name="P12"><text:span text:style-name="T7"><text:tab/><text:tab/></text:span><text:span text:style-name="T2">Art. 9º</text:span><text:span text:style-name="T7"> Os recursos auferidos com a concessão da </text:span><text:span text:style-name="T9">o</text:span><text:span text:style-name="T7">utorga </text:span><text:span text:style-name="T9">o</text:span><text:span text:style-name="T7">nerosa de potencial construtivo adicional no lote serão aplicados nas finalidades previstas no artigo 31 da Lei Complementar nº 10.257/2001 (Estatuto das Cidades), a saber:</text:span></text:p>
      <text:p text:style-name="P18"/>
      <text:p text:style-name="P33">I - regularização fundiária;</text:p>
      <text:p text:style-name="P33">II - execução de programas e projetos habitacionais de interesse social;</text:p>
      <text:p text:style-name="P33">III - constituição de reserva fundiária;</text:p>
      <text:p text:style-name="P33">IV - ordenamento e direcionamento da expansão urbana;</text:p>
      <text:p text:style-name="P33">V - implantação de equipamentos urbanos e comunitários;</text:p>
      <text:p text:style-name="P33">VI - criação de espaços públicos de lazer e áreas verdes;</text:p>
      <text:p text:style-name="P33"><text:soft-page-break/>VII - criação de unidades de conservação ou proteção de outras áreas de interesse ambiental;</text:p>
      <text:p text:style-name="P33">VIII - proteção de áreas de interesse histórico, cultural ou paisagístico.</text:p>
      <text:p text:style-name="P15"/>
      <text:p text:style-name="P12"><text:span text:style-name="T2"><text:tab/><text:tab/>Art. 10. </text:span><text:span text:style-name="T7">O prazo decadencial para a utilização do potencial construtivo outorgado é de 10 (dez) anos, contados a partir da formalização da alienação, a qual deverá ser averbada na matrícula do imóvel junto ao Registro de Imóveis e, findo esse prazo, não utilizado o potencial, o mesmo retornará ao Município, de pleno direito.</text:span></text:p>
      <text:p text:style-name="P15"/>
      <text:p text:style-name="P20"><text:tab/><text:tab/><text:span text:style-name="T6">Parágrafo único.</text:span><text:span text:style-name="T1"> </text:span>Na hipótese de desmembramento do lote, o potencial construtivo outorgado será destinado aos lotes oriundos da divisão, proporcionalmente às respectivas áreas e, na hipótese de fusão com lote adjacente, será incorporado ao lote unificado, respeitados, em ambos os casos, os limites construtivos e índices urbanísticos estabelecidos pelo zoneamento.</text:p>
      <text:p text:style-name="P18"/>
      <text:p text:style-name="P20"><text:tab/><text:tab/><text:span text:style-name="T1">Art. 11.</text:span> Os recursos auferidos com a <text:span text:style-name="T21">O</text:span>utorga <text:span text:style-name="T21">O</text:span>nerosa do <text:span text:style-name="T21">D</text:span>ireito de <text:span text:style-name="T21">C</text:span>onstruir serão destinados ao Fundo Municipal de Planejamento, Gestão e Desenvolvimento Urbano - FMPGDU.</text:p>
      <text:p text:style-name="P18"/>
      <text:p text:style-name="P20"><text:tab/><text:tab/><text:span text:style-name="T1">Art. 12.</text:span> Fica criado o Fundo Municipal de Planejamento, Gestão e Desenvolvimento Urbano (FMPGDU), de natureza contábil especial, destinado à arrecadação e à aplicação de valores decorrentes da Outorga Onerosa do Direito de Construir, do recebimento de recursos do orçamento próprio do Município de Dois Irmãos, das transferências do Estado do Rio Grande do Sul, da União, de recursos de financiamentos nacionais e internacionais e de doações vinculadas à implantação da política urbana do Município, a ser regulamentado por Decreto.</text:p>
      <text:p text:style-name="P18"/>
      <text:p text:style-name="P20"><text:span text:style-name="T1"><text:tab/><text:tab/>Parágrafo único.</text:span> Os recursos do FMPGDU de acordo com o estatuído no art. 9º desta Lei, poderão, a título exemplificativo, ser aplicados no financiamento da implantação das obras de infraestrutura urbana, nas aquisições, desapropriações, despesas administrativas e <text:soft-page-break/>judiciais decorrentes das obras vinculadas ao sistema de transporte e viário projetado, na instalação de equipamentos públicos, praças e parques, na preservação de bens tombados ou inventariados, na compra e contratação de projetos, tecnologias, sistemas e serviços vinculados ao ordenamento e direcionamento da expansão urbana e nas demais hipóteses previstas no art. 26 da Lei Federal nº 10.257, de 2001, e alterações posteriores.</text:p>
      <text:p text:style-name="P18"/>
      <text:p text:style-name="P20"><text:tab/><text:tab/><text:span text:style-name="T1">Art. 13.</text:span> <text:s/>O FMPGDU será gerido pelo Conselho Municipal do Plano Diretor, ao qual caberá a aplicação e o controle dos valores arrecadados.</text:p>
      <text:p text:style-name="P18"/>
      <text:p text:style-name="P20"><text:tab/><text:tab/><text:span text:style-name="T1">Art. 14.</text:span> Esta Lei poderá ser regulamentada, no que couber, pelo Poder Executivo.</text:p>
      <text:p text:style-name="P15"/>
      <text:p text:style-name="P20"><text:tab/><text:tab/><text:span text:style-name="T1">Art. 15.</text:span> Esta Lei entra em vigor na data de sua publicação.</text:p>
      <text:p text:style-name="P15"/>
      <text:p text:style-name="P35"><text:span text:style-name="T14"><text:s text:c="11"/>DOIS IRMÃOS, RS, </text:span><text:span text:style-name="T15">30</text:span><text:span text:style-name="T14"> DE </text:span><text:span text:style-name="T15">MAIO</text:span><text:span text:style-name="T14"> DE 201</text:span><text:span text:style-name="T15">9</text:span><text:span text:style-name="T14">. <text:s/><text:tab/></text:span></text:p>
      <text:p text:style-name="P21"/>
      <table:table table:name="Tabela2" table:style-name="Tabela2">
        <table:table-column table:style-name="Tabela2.A" table:number-columns-repeated="2"/>
        <table:table-row table:style-name="Tabela2.1">
          <table:table-cell table:style-name="Tabela2.A1" office:value-type="string">
            <text:p text:style-name="P23"/>
          </table:table-cell>
          <table:table-cell table:style-name="Tabela2.A1" office:value-type="string">
            <text:p text:style-name="P37">TÂNIA TEREZINHA DA SILVA,</text:p>
            <text:p text:style-name="P37">PREFEITA MUNICIPAL. </text:p>
            <text:p text:style-name="P22"/>
          </table:table-cell>
        </table:table-row>
      </table:table>
      <text:p text:style-name="P34"/>
      <text:p text:style-name="P11"><text:tab/></text:p>
      <text:p text:style-name="P11"/>
      <text:p text:style-name="P11"/>
      <text:p text:style-name="P11"/>
      <text:p text:style-name="P11"/>
      <text:p text:style-name="P11"/>
      <text:p text:style-name="P11"/>
      <text:p text:style-name="P11"/>
      <text:p text:style-name="P11"/>
      <text:p text:style-name="P11"/>
      <text:p text:style-name="P14"><text:soft-page-break/><text:span text:style-name="T6">JUSTIFICATIVA</text:span></text:p>
      <text:p text:style-name="P12"/>
      <text:p text:style-name="P36"><text:span text:style-name="T16"><text:s text:c="24"/>Encaminhamos o presente Projeto de Lei nº 03</text:span><text:span text:style-name="T17">5</text:span><text:span text:style-name="T16">/2019 que </text:span><text:span text:style-name="T20">“</text:span><text:span text:style-name="T13">DISPÕE SOBRE A OUTORGA ONEROSA DO DIREITO DE CONSTRUIR, EM REGULAMENTAÇÃO AO PLANO DIRETOR, E DÁ OUTRAS PROVIDÊNCIAS</text:span><text:span text:style-name="T18">.”, </text:span><text:span text:style-name="T16">para apreciação e deliberação dos senhores </text:span><text:span text:style-name="T19">Edis</text:span><text:span text:style-name="T16">.</text:span></text:p>
      <text:p text:style-name="P5"><text:s/>A outorga onerosa do direito de construir consiste na concessão pelo Município de potencial construtivo adicional em lote, assim entendido como o acréscimo no índice de aproveitamento, acima do índice básico até o limite do índice máximo, estabelecido para a zona a que pertence o mesmo, mediante contrapartida do seu proprietário ao Município.</text:p>
      <text:p text:style-name="P29"/>
      <text:p text:style-name="P5">Como se pode observar não é ao livre arbítrio que se poderá utilizar o instrumento da outorga onerosa, mas tão somente na forma estabelecida nesta proposição. Em contrapartida a esse uso o interessado deverá recolher aos cofres públicos o valor definido na tabela constante do artigo 5º. </text:p>
      <text:p text:style-name="P29"/>
      <text:p text:style-name="P5">Por sua vez, os valores serão recolhidos a fundo especialmente criados com tal finalidade, denominado de Fundo Municipal de Planejamento, Gestão e Desenvolvimento Urbano, que será gerido pelo Conselho do Plano Diretor.</text:p>
      <text:p text:style-name="P29"/>
      <text:p text:style-name="P5">Os valores arrecadados à esse fundo poderão ser utilizados para regularização fundiária, execução de programas e projetos habitacionais de interesse social, constituição de reserva fundiária, ordenamento e direcionamento da expansão urbana, implantação de equipamentos urbanos e comunitários, criação de espaços públicos e de lazer e áreas verdes, criação de unidades de conservação ou proteção de outras áreas de interesse ambiental e para proteção de áreas de interesse histórico, cultural e paisagístico, conforme prevê o artigo 31 da Lei nº10.257/2001, denominada de Estatuto das Cidade<text:span text:style-name="T21">s</text:span>.</text:p>
      <text:p text:style-name="P6"><text:soft-page-break/></text:p>
      <text:p text:style-name="P4">Desta forma, espero que essa Colenda Câmara igualmente comungue de nosso entendimento e reconhecendo o valor e a importância da presente proposição se manifeste favoravelmente ao projeto de lei.</text:p>
      <text:p text:style-name="P4"/>
      <text:p text:style-name="P37">TÂNIA TEREZINHA DA SILVA,</text:p>
      <text:p text:style-name="P38">PREFEITA MUNICIPAL. </text:p>
      <text:p text:style-name="P5"/>
      <text:p text:style-name="P5"/>
      <text:p text:style-name="P5"/>
      <text:p text:style-name="P5"/>
      <text:p text:style-name="P5"/>
      <text:p text:style-name="P5"/>
      <text:p text:style-name="P5"/>
      <text:p text:style-name="P5"/>
      <text:p text:style-name="P5"/>
      <text:p text:style-name="P4"><text:s/></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2"><text:span text:style-name="T2">§1º </text:span><text:span text:style-name="T7">O pagamento integral pelo potencial construtivo adicional outorgado </text:span><text:span text:style-name="T12">efetivar-se-á no prazo de até dois (2) anos da data de sua concessão.</text:span><text:span text:style-name="T7"> </text:span></text:p>
      <text:p text:style-name="P2"><text:span text:style-name="T2">§2º</text:span><text:span text:style-name="T7"> O pedido de emissão de habite-se de edificação aprovada mediante concessão de outorga onerosa do Direito de Construir será indeferido em caso da não efetivação do pagamento do valor integral da contrapartida financeir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08:43:16.917000000</meta:creation-date>
    <dc:date>2019-05-30T09:29:26.852000000</dc:date>
    <meta:editing-duration>PT29M19S</meta:editing-duration>
    <meta:editing-cycles>5</meta:editing-cycles>
    <meta:generator>LibreOffice/6.0.6.2$Windows_X86_64 LibreOffice_project/0c292870b25a325b5ed35f6b45599d2ea4458e77</meta:generator>
    <meta:print-date>2019-05-30T09:20:17.844000000</meta:print-date>
    <meta:document-statistic meta:table-count="1" meta:image-count="0" meta:object-count="0" meta:page-count="8" meta:paragraph-count="55" meta:word-count="1373" meta:character-count="8980" meta:non-whitespace-character-count="7578"/>
  </office:meta>
</office:document-meta>
</file>