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08ffe6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Liberation Serif" fo:font-size="12pt" officeooo:paragraph-rsid="0007c1ea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6eeb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6eeb4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7c1ea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cf150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Liberation Serif" fo:font-size="12pt" fo:font-weight="bold" officeooo:rsid="000680c3" officeooo:paragraph-rsid="000680c3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0680c3" officeooo:paragraph-rsid="0006eeb4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font-name="Liberation Serif" fo:font-size="12pt" fo:font-weight="bold" officeooo:rsid="000680c3" officeooo:paragraph-rsid="0006eeb4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8pt" style:font-size-asian="7pt" style:font-size-complex="8pt"/>
    </style:style>
    <style:style style:name="P20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12pt" style:font-size-asian="12pt" style:font-name-complex="Calibri" style:font-size-complex="12pt" style:font-weight-complex="bold"/>
    </style:style>
    <style:style style:name="P23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weight="bol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8pt" style:font-size-asian="7pt" style:font-name-complex="Calibri" style:font-size-complex="8pt"/>
    </style:style>
    <style:style style:name="P25" style:family="paragraph" style:parent-style-name="Standard">
      <style:paragraph-properties fo:margin-left="0cm" fo:margin-right="0cm" fo:line-height="150%" fo:orphans="2" fo:widows="2" fo:hyphenation-ladder-count="no-limit" fo:text-indent="2cm" style:auto-text-indent="false" style:text-autospace="none" style:writing-mode="lr-tb"/>
      <style:text-properties style:font-name="Liberation Serif" fo:font-size="8pt" fo:font-weight="bold" style:font-size-asian="7pt" style:font-weight-asian="bold" style:font-name-complex="Calibri" style:font-size-complex="8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2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8pt" style:font-size-asian="7pt" style:font-size-complex="8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Liberation Serif" fo:font-size="12pt" fo:font-weight="bold" officeooo:rsid="000680c3" style:font-size-asian="12pt" style:font-weight-asian="bold" style:font-name-complex="Calibri" style:font-size-complex="12pt" style:font-weight-complex="bold"/>
    </style:style>
    <style:style style:name="T1" style:family="text">
      <style:text-properties fo:font-weight="bold" style:font-name-asian="Calibri" style:font-weight-asian="bold" style:font-name-complex="Calibri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0680c3" style:font-weight-asian="bold" style:font-name-complex="Calibri" style:font-weight-complex="bold"/>
    </style:style>
    <style:style style:name="T4" style:family="text">
      <style:text-properties fo:font-weight="bold" officeooo:rsid="0009cf11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officeooo:rsid="0006eeb4" style:font-name-complex="Calibri" style:font-weight-complex="bold"/>
    </style:style>
    <style:style style:name="T8" style:family="text">
      <style:text-properties officeooo:rsid="0009cf11" style:font-name-complex="Calibri" style:font-weight-complex="bold"/>
    </style:style>
    <style:style style:name="T9" style:family="text">
      <style:text-properties fo:font-weight="normal" style:font-weight-asian="normal" style:font-name-complex="Calibri" style:font-weight-complex="normal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Calibri" style:font-name-complex="Calibri" style:font-weight-complex="bold"/>
    </style:style>
    <style:style style:name="T12" style:family="text">
      <style:text-properties officeooo:rsid="0006eeb4" style:font-name-asian="Calibri" style:font-name-complex="Calibri" style:font-weight-complex="bold"/>
    </style:style>
    <style:style style:name="T13" style:family="text">
      <style:text-properties officeooo:rsid="000680c3"/>
    </style:style>
    <style:style style:name="T14" style:family="text">
      <style:text-properties officeooo:rsid="0006eeb4"/>
    </style:style>
    <style:style style:name="T15" style:family="text">
      <style:text-properties style:font-name="Liberation Serif1" style:font-name-asian="Times New Roman" style:language-asian="pt" style:country-asian="BR" style:font-name-complex="Liberation Serif1" style:font-weight-complex="bold"/>
    </style:style>
    <style:style style:name="T16" style:family="text">
      <style:text-properties style:font-name="Liberation Serif1" officeooo:rsid="0007c1ea" style:font-name-asian="Times New Roman" style:language-asian="pt" style:country-asian="BR" style:font-name-complex="Liberation Serif1" style:font-weight-complex="bold"/>
    </style:style>
    <style:style style:name="T17" style:family="text">
      <style:text-properties style:font-name="Liberation Serif1" officeooo:rsid="0009cf11" style:font-name-asian="Times New Roman" style:language-asian="pt" style:country-asian="BR" style:font-name-complex="Liberation Serif1" style:font-weight-complex="bold"/>
    </style:style>
    <style:style style:name="T18" style:family="text">
      <style:text-properties style:font-name="Liberation Serif1" fo:font-weight="bold" style:font-name-asian="Calibri" style:font-weight-asian="bold" style:font-name-complex="Liberation Serif1" style:font-weight-complex="bold"/>
    </style:style>
    <style:style style:name="T19" style:family="text">
      <style:text-properties officeooo:rsid="000cf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<text:span text:style-name="T13">039</text:span>/2019</text:p>
      <text:p text:style-name="P20"/>
      <text:p text:style-name="P23">“DISPÕE SOBRE A GRATIFICAÇÃO DOS MEMBROS DA COMISSÃO PROCESSANTE E SINDICANTE E DO PREGOEIRO E DÁ OUTRAS PROVIDÊNCIAS”<text:tab/><text:tab/></text:p>
      <text:p text:style-name="P26"/>
      <text:p text:style-name="P4"><text:span text:style-name="T1"><text:tab/><text:tab/></text:span><text:span text:style-name="T18">O VICE-PREFEITO, NO EXERCÍCIO DO CARGO DE PREFEITO DO MUNICÍPIO DE DOIS IRMÃOS</text:span><text:span text:style-name="T9">,</text:span><text:span text:style-name="T5"> faz saber que a Câmara Municipal aprovou e eu sanciono, com base no art. 82 VI da Lei Orgânica Municipal a seguinte:</text:span></text:p>
      <text:p text:style-name="P24"/>
      <text:p text:style-name="P1">L <text:s/>E <text:s/>I</text:p>
      <text:p text:style-name="P25"/>
      <text:p text:style-name="P7"><text:span text:style-name="T1"><text:s/><text:tab/><text:tab/></text:span><text:span text:style-name="T2">Art. 1º</text:span><text:span text:style-name="T5"> A gratificação mensal aos membros da Comissão Processante e Sindicante, que conduzem os processos administrativos e sindicâncias, criada pela Lei Municipal nº 3.963, de 09 de setembro de 2014, passa a viger no valor de R$ 547,75 (quinhentos e quarenta e sete reais e setenta e cinco centavos).</text:span></text:p>
      <text:p text:style-name="P19"/>
      <text:p text:style-name="P7"><text:span text:style-name="T5"><text:tab/><text:tab/></text:span><text:span text:style-name="T2">Art. 2º </text:span><text:span text:style-name="T9">A gratificação criada para os servidores nomeados na função de Pregoeiro, criada pela Lei Municipal nº 4.034, de 10 de dezembro de 2014, passa a viger no valor de R$ 821,61 (oitocentos e vinte e um reais e sessenta e um centavos).</text:span></text:p>
      <text:p text:style-name="P19"/>
      <text:p text:style-name="P7"><text:span text:style-name="T9"><text:tab/><text:tab/></text:span><text:span text:style-name="T2">Parágrafo único. </text:span><text:span text:style-name="T9">O valor da gratificação paga aos membros da Comissão de Licitação permanece inalterada.</text:span></text:p>
      <text:p text:style-name="P19"/>
      <text:p text:style-name="P7"><text:span text:style-name="T9"><text:tab/><text:tab/></text:span><text:span text:style-name="T2">Art. 3º </text:span><text:span text:style-name="T9">Os valores das gratificações serão reajustados no mesmo percentual do reajuste anual dos servidores.</text:span></text:p>
      <text:p text:style-name="P19"/>
      <text:p text:style-name="P7"><text:span text:style-name="T9"><text:tab/><text:tab/></text:span><text:span text:style-name="T2">Art. 4º</text:span><text:span text:style-name="T9"> Fica revogada a Lei Municipal nº 4.700, de 29 de maio de 2019.</text:span></text:p>
      <text:p text:style-name="P15"><text:tab/><text:tab/></text:p>
      <text:p text:style-name="P7"><text:span text:style-name="T9"><text:tab/><text:tab/></text:span><text:span text:style-name="T2">Art. 5º </text:span><text:span text:style-name="T9">Esta Lei entra em vigor na data de sua publicação, retroagindo seus efeitos a 01 de junho de 2019. </text:span><text:span text:style-name="T5"><text:tab/></text:span></text:p>
      <text:p text:style-name="P10"/>
      <text:p text:style-name="P2"><text:soft-page-break/><text:span text:style-name="T1"><text:s text:c="12"/><text:tab/></text:span><text:span text:style-name="T2">DOIS IRMÃOS, RS, </text:span><text:span text:style-name="T3">13 DE </text:span><text:span text:style-name="T4">JUNHO</text:span><text:span text:style-name="T2"> DE 2019.</text:span></text:p>
      <text:p text:style-name="P3"/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6">JERRI ADRIANI MENEGHETTI,</text:p>
            <text:p text:style-name="P16">VICE-PREFEITO NO EXERCÍCIO DO CARGO DE PREFEITO MUNICIPAL</text:p>
          </table:table-cell>
        </table:table-row>
      </table:table>
      <text:p text:style-name="P28">JUSTIFICATIVA</text:p>
      <text:p text:style-name="P21"/>
      <text:p text:style-name="P8"><text:span text:style-name="T11"><text:s text:c="5"/></text:span><text:span text:style-name="T12">E</text:span><text:span text:style-name="T6">ncaminhamos o presente Projeto de Lei nº </text:span><text:span text:style-name="T7">03</text:span><text:span text:style-name="T8">9</text:span><text:span text:style-name="T6">/2019 que “</text:span><text:span text:style-name="T1">DISPÕE SOBRE A GRATIFICAÇÃO DOS MEMBROS DA COMISSÃO PROCESSANTE E SINDICANTE E DO PREGOEIRO E DÁ OUTRAS PROVIDÊNCIAS</text:span><text:span text:style-name="T6">”</text:span><text:span text:style-name="T2">,</text:span><text:span text:style-name="T6"> para apreciação e deliberação dos senhores edis.</text:span></text:p>
      <text:p text:style-name="P22"/>
      <text:p text:style-name="P6"><text:span text:style-name="T10"><text:s text:c="6"/></text:span><text:span text:style-name="T5">Através da presente proposição visamos valorizar os servidores que se dispõem ao exercício de atividades que não sejam das atribuições do cargo, mas que as executam de forma suplementar e implicam verdadeiro exercício relevante da função pública e imprescindível ao andamento e eficiência dos serviços públicos.</text:span></text:p>
      <text:p text:style-name="P6"/>
      <text:p text:style-name="P14"><text:tab/>Agrupamos a matéria <text:span text:style-name="T19">referente ao pagamento da gratificação da função do pregoeiro e dos membros da comissão processante e sindicante</text:span> em um único texto, <text:span text:style-name="T19">com a finalidade de </text:span>facilita<text:span text:style-name="T19">r</text:span> a consulta <text:span text:style-name="T19">dos que se utilizam de dita norma legal, seja para consulta ou para aplicação em concreto. </text:span></text:p>
      <text:p text:style-name="P14"/>
      <text:p text:style-name="P14"><text:span text:style-name="T19"><text:tab/>Desta forma, tornou-se <text:s/></text:span>desnecessária a Lei Municipal nº 4.700/2019.</text:p>
      <text:p text:style-name="P9"/>
      <text:p text:style-name="P5"><text:span text:style-name="T17"><text:s text:c="8"/>A </text:span><text:span text:style-name="T15">presente proposição importará no impacto orçamentário e financeiro que segue em anexo, </text:span><text:span text:style-name="T16">lembrando que o impacto orçamentário alusivo à gratificação de pregoeiro já restou enviado e examinado por ocasião da provação da Lei 4.700/2019.</text:span></text:p>
      <text:p text:style-name="P6"/>
      <text:p text:style-name="P13"><text:tab/><text:span text:style-name="T14">P</text:span>or essas razões, aguardamos o pronunciamento favorável a presente proposição.</text:p>
      <text:p text:style-name="P9"/>
      <text:p text:style-name="P12"><text:tab/><text:span text:style-name="T14">A</text:span>ssim, ao ensejo que renovo protestos de elevado apreço e consideração, espero que essa Colenda Câmara igualmente comungue desse entendimento.</text:p>
      <text:p text:style-name="P17"/>
      <text:p text:style-name="P18">JERRI ADRIANI MENEGHETTI,</text:p>
      <text:p text:style-name="P18">VICE-PREFEITO NO EXERCÍCIO DO CARGO DE PREFEITO MUNICIPAL</text:p>
      <text:p text:style-name="P1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3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1:19:19.788000000</meta:creation-date>
    <dc:date>2019-06-13T11:53:38.640903223</dc:date>
    <meta:editing-duration>PT15M29S</meta:editing-duration>
    <meta:editing-cycles>9</meta:editing-cycles>
    <meta:generator>LibreOffice/6.0.3.2$Linux_X86_64 LibreOffice_project/00m0$Build-2</meta:generator>
    <meta:print-date>2019-06-12T10:29:08.288000000</meta:print-date>
    <meta:document-statistic meta:table-count="1" meta:image-count="0" meta:object-count="0" meta:page-count="4" meta:paragraph-count="24" meta:word-count="454" meta:character-count="2885" meta:non-whitespace-character-count="2393"/>
  </office:meta>
</office:document-meta>
</file>