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orphans="2" fo:widows="2" fo:hyphenation-ladder-count="no-limit" fo:text-indent="2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/>
      <style:text-properties style:font-size-complex="12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style:writing-mode="lr-tb">
        <style:tab-stops>
          <style:tab-stop style:position="1.905cm"/>
          <style:tab-stop style:position="13.018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name-complex="DejaVu Sans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9cm" style:auto-text-indent="false" style:writing-mode="lr-tb">
        <style:tab-stops>
          <style:tab-stop style:position="11.437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name-complex="DejaVu Sans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language="pt" fo:country="BR" officeooo:paragraph-rsid="00127dbc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fo:language="pt" fo:country="BR" fo:font-weight="bold" officeooo:rsid="00127dbc" officeooo:paragraph-rsid="00127dbc" style:font-weight-asian="bold" style:font-style-complex="italic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8pt" fo:language="pt" fo:country="BR" officeooo:paragraph-rsid="00127dbc" style:font-size-asian="7pt" style:font-size-complex="8pt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/>
      <style:text-properties style:font-name="Liberation Serif" officeooo:paragraph-rsid="00127dbc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/>
      <style:text-properties style:font-name="Liberation Serif" officeooo:paragraph-rsid="00135cde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 officeooo:paragraph-rsid="00127dbc" style:font-size-asian="12pt" style:font-style-asian="normal" style:font-weight-asian="normal" style:font-name-complex="Liberation Serif1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/>
      <style:text-properties officeooo:paragraph-rsid="00127dbc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/>
      <style:text-properties officeooo:paragraph-rsid="00135cd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799cm" style:auto-text-indent="false" style:writing-mode="lr-tb">
        <style:tab-stops>
          <style:tab-stop style:position="11.437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name-complex="DejaVu Sans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/>
      <style:text-properties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/>
      <style:text-properties fo:font-size="6pt" style:font-size-asian="5.25pt" style:font-size-complex="6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/>
      <style:text-properties style:font-name="Liberation Serif" style:font-size-complex="12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Liberation Serif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Liberation Serif1" fo:font-size="13pt" officeooo:paragraph-rsid="00135cde" style:font-size-asian="13pt" style:font-name-complex="Liberation Serif1" style:font-size-complex="13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1.9cm" style:auto-text-indent="false" style:writing-mode="lr-tb"/>
      <style:text-properties style:font-name="Liberation Serif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2.101cm" style:auto-text-indent="false" style:writing-mode="lr-tb"/>
      <style:text-properties style:font-name="Liberation Serif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2.2cm" style:auto-text-indent="false" style:writing-mode="lr-tb"/>
      <style:text-properties style:font-name="Liberation Serif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Liberation Serif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Liberation Serif" officeooo:paragraph-rsid="00127dbc"/>
    </style:style>
    <style:style style:name="P28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Liberation Serif" officeooo:paragraph-rsid="00135cde" style:font-size-complex="12pt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6pt" style:font-size-asian="5.25pt" style:font-size-complex="6pt" fo:hyphenate="false" fo:hyphenation-remain-char-count="2" fo:hyphenation-push-char-count="2"/>
    </style:style>
    <style:style style:name="P30" style:family="paragraph" style:parent-style-name="Standard">
      <style:paragraph-properties fo:margin-left="1.062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127dbc"/>
    </style:style>
    <style:style style:name="P31" style:family="paragraph" style:parent-style-name="Standard">
      <style:paragraph-properties fo:margin-left="1.499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Liberation Serif" style:font-size-complex="12pt"/>
    </style:style>
    <style:style style:name="P32" style:family="paragraph" style:parent-style-name="Standard">
      <style:paragraph-properties fo:margin-left="1.499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Liberation Serif" officeooo:paragraph-rsid="00135cde" style:font-size-complex="12pt"/>
    </style:style>
    <style:style style:name="P33" style:family="paragraph" style:parent-style-name="Standard">
      <style:paragraph-properties fo:margin-left="1.499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Liberation Serif" fo:font-size="6pt" style:font-size-asian="5.25pt" style:font-size-complex="6pt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135cde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style:writing-mode="lr-tb"/>
      <style:text-properties style:font-name="Liberation Serif" fo:hyphenate="false" fo:hyphenation-remain-char-count="2" fo:hyphenation-push-char-count="2"/>
    </style:style>
    <style:style style:name="P36" style:family="paragraph" style:parent-style-name="Heading">
      <style:paragraph-properties fo:text-align="justify" style:justify-single-word="false"/>
    </style:style>
    <style:style style:name="P37" style:family="paragraph" style:parent-style-name="Heading">
      <style:paragraph-properties fo:text-align="center" style:justify-single-word="false">
        <style:tab-stops/>
      </style:paragraph-properties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8" style:family="paragraph" style:parent-style-name="Heading">
      <style:paragraph-properties fo:text-align="justify" style:justify-single-word="false">
        <style:tab-stops/>
      </style:paragraph-properties>
      <style:text-properties fo:font-size="8pt" style:text-underline-style="solid" style:text-underline-width="auto" style:text-underline-color="font-color" fo:font-weight="normal" style:font-size-asian="7pt" style:font-weight-asian="normal" style:font-size-complex="8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 style:font-style-complex="italic"/>
    </style:style>
    <style:style style:name="P41" style:family="paragraph" style:parent-style-name="Text_20_body_20_indent">
      <style:paragraph-properties fo:margin-left="6.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2pt" fo:language="pt" fo:country="BR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27dbc" style:font-size-asian="12pt"/>
    </style:style>
    <style:style style:name="T4" style:family="text">
      <style:text-properties fo:language="pt" fo:country="BR"/>
    </style:style>
    <style:style style:name="T5" style:family="text">
      <style:text-properties fo:language="pt" fo:country="BR" style:font-size-complex="12pt"/>
    </style:style>
    <style:style style:name="T6" style:family="text">
      <style:text-properties style:font-size-complex="12pt"/>
    </style:style>
    <style:style style:name="T7" style:family="text">
      <style:text-properties officeooo:rsid="00135cde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127dbc" style:font-weight-asian="bold" style:font-size-complex="12pt" style:font-weight-complex="bold"/>
    </style:style>
    <style:style style:name="T11" style:family="text">
      <style:text-properties fo:font-weight="normal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DejaVu Sans" fo:font-size="12pt" fo:letter-spacing="normal" fo:font-style="normal" fo:font-weight="normal" style:font-size-asian="12pt" style:font-style-asian="normal" style:font-weight-asian="normal" style:font-name-complex="DejaVu Sans" style:font-size-complex="12pt"/>
    </style:style>
    <style:style style:name="T13" style:family="text">
      <style:text-properties fo:font-variant="normal" fo:text-transform="none" fo:color="#000000" style:font-name="DejaVu Sans" fo:font-size="12pt" fo:letter-spacing="normal" fo:font-style="normal" fo:font-weight="normal" style:font-name-asian="DejaVu Sans" style:font-size-asian="12pt" style:font-style-asian="normal" style:font-weight-asian="normal" style:font-name-complex="DejaVu Sans" style:font-size-complex="12pt"/>
    </style:style>
    <style:style style:name="T14" style:family="text">
      <style:text-properties fo:font-variant="normal" fo:text-transform="none" fo:color="#000000" style:font-name="Liberation Serif1" fo:font-size="12pt" fo:letter-spacing="normal" fo:font-style="normal" fo:font-weight="bold" style:font-size-asian="12pt" style:font-style-asian="normal" style:font-weight-asian="bold" style:font-name-complex="Liberation Serif1" style:font-size-complex="12pt" style:font-weight-complex="bold"/>
    </style:style>
    <style:style style:name="T15" style:family="text">
      <style:text-properties fo:font-variant="normal" fo:text-transform="none" fo:color="#000000" style:font-name="Liberation Serif1" fo:font-size="12pt" fo:letter-spacing="normal" fo:font-style="normal" fo:font-weight="bold" style:font-size-asian="12pt" style:font-style-asian="normal" style:font-weight-asian="bold" style:font-name-complex="Liberation Serif1" style:font-weight-complex="bold"/>
    </style:style>
    <style:style style:name="T16" style:family="text">
      <style:text-properties fo:font-variant="normal" fo:text-transform="none" fo:color="#000000" style:font-name="Liberation Serif1" fo:font-size="12pt" fo:letter-spacing="normal" fo:font-style="normal" fo:font-weight="bold" style:font-name-asian="Liberation Serif1" style:font-size-asian="12pt" style:font-style-asian="normal" style:font-weight-asian="bold" style:font-name-complex="Liberation Serif1" style:font-size-complex="12pt" style:font-weight-complex="bold"/>
    </style:style>
    <style:style style:name="T17" style:family="text">
      <style:text-properties fo:font-variant="normal" fo:text-transform="none" fo:color="#000000" style:font-name="Liberation Serif1" fo:font-size="12pt" fo:letter-spacing="normal" fo:font-style="normal" fo:font-weight="bold" style:font-name-asian="Liberation Serif1" style:font-size-asian="12pt" style:font-style-asian="normal" style:font-weight-asian="bold" style:font-name-complex="Liberation Serif1" style:font-weight-complex="bold"/>
    </style:style>
    <style:style style:name="T18" style:family="text">
      <style:text-properties fo:font-variant="normal" fo:text-transform="none" fo:color="#000000" style:font-name="Liberation Serif1" fo:font-size="12pt" fo:letter-spacing="normal" fo:font-style="normal" fo:font-weight="normal" style:font-size-asian="12pt" style:font-style-asian="normal" style:font-weight-asian="normal" style:font-name-complex="Liberation Serif1" style:font-size-complex="12pt"/>
    </style:style>
    <style:style style:name="T19" style:family="text">
      <style:text-properties fo:font-variant="normal" fo:text-transform="none" fo:color="#000000" style:font-name="Liberation Serif1" fo:font-size="12pt" fo:letter-spacing="normal" fo:font-style="normal" fo:font-weight="normal" style:font-size-asian="12pt" style:font-style-asian="normal" style:font-weight-asian="normal" style:font-name-complex="Liberation Serif1" style:font-size-complex="12pt" style:font-weight-complex="normal"/>
    </style:style>
    <style:style style:name="T20" style:family="text">
      <style:text-properties fo:font-variant="normal" fo:text-transform="none" fo:color="#000000" style:font-name="Liberation Serif1" fo:font-size="12pt" fo:letter-spacing="normal" fo:font-style="normal" style:font-size-asian="12pt" style:font-style-asian="normal" style:font-name-complex="Liberation Serif1" style:font-size-complex="12pt"/>
    </style:style>
    <style:style style:name="T21" style:family="text">
      <style:text-properties fo:font-variant="normal" fo:text-transform="none" fo:color="#000000" style:font-name="Liberation Serif1" fo:letter-spacing="normal" fo:font-style="normal" fo:font-weight="normal" style:font-style-asian="normal" style:font-weight-asian="normal" style:font-name-complex="Liberation Serif1" style:font-weight-complex="normal"/>
    </style:style>
    <style:style style:name="T22" style:family="text">
      <style:text-properties fo:font-variant="normal" fo:text-transform="none" fo:color="#000000" style:font-name="Liberation Serif1" fo:font-size="11pt" fo:letter-spacing="normal" fo:font-style="normal" fo:font-weight="bold" style:font-size-asian="11pt" style:font-style-asian="normal" style:font-weight-asian="bold" style:font-name-complex="Liberation Serif1" style:font-size-complex="11pt"/>
    </style:style>
    <style:style style:name="T23" style:family="text">
      <style:text-properties fo:font-variant="normal" fo:text-transform="none" fo:color="#000000" style:font-name="Liberation Serif1" fo:font-size="11pt" fo:letter-spacing="normal" fo:font-style="normal" fo:font-weight="bold" officeooo:rsid="00127dbc" style:font-size-asian="11pt" style:font-style-asian="normal" style:font-weight-asian="bold" style:font-name-complex="Liberation Serif1" style:font-size-complex="11pt"/>
    </style:style>
    <style:style style:name="T24" style:family="text">
      <style:text-properties fo:font-variant="normal" fo:text-transform="none" fo:color="#000000" style:font-name="Liberation Serif1" fo:font-size="13pt" fo:letter-spacing="normal" fo:font-style="normal" fo:font-weight="bold" style:font-size-asian="13pt" style:font-style-asian="normal" style:font-weight-asian="bold" style:font-name-complex="Liberation Serif1" style:font-size-complex="13pt" style:font-weight-complex="bold"/>
    </style:style>
    <style:style style:name="T25" style:family="text">
      <style:text-properties fo:font-variant="normal" fo:text-transform="none" fo:color="#000000" style:font-name="Liberation Serif1" fo:font-size="13pt" fo:letter-spacing="normal" fo:font-style="normal" fo:font-weight="bold" style:font-size-asian="13pt" style:font-style-asian="normal" style:font-weight-asian="bold" style:font-name-complex="Liberation Serif1" style:font-weight-complex="bold"/>
    </style:style>
    <style:style style:name="T26" style:family="text">
      <style:text-properties fo:font-variant="normal" fo:text-transform="none" fo:color="#000000" style:font-name="Liberation Serif1" fo:font-size="13pt" fo:letter-spacing="normal" fo:language="pt" fo:country="BR" fo:font-style="normal" fo:font-weight="bold" style:font-size-asian="13pt" style:font-style-asian="normal" style:font-weight-asian="bold" style:font-name-complex="Liberation Serif1" style:font-weight-complex="bold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name-complex="DejaVu Sans" style:font-size-complex="12pt"/>
    </style:style>
    <style:style style:name="T28" style:family="text">
      <style:text-properties fo:font-variant="normal" fo:text-transform="none" fo:color="#000000" fo:font-size="12pt" fo:letter-spacing="normal" fo:font-style="normal" fo:font-weight="normal" style:font-name-asian="DejaVu Sans" style:font-size-asian="12pt" style:font-style-asian="normal" style:font-weight-asian="normal" style:font-name-complex="DejaVu Sans" style:font-size-complex="12pt"/>
    </style:style>
    <style:style style:name="T29" style:family="text">
      <style:text-properties fo:font-style="italic" style:font-style-asian="italic" style:font-size-complex="12pt" style:font-style-complex="italic"/>
    </style:style>
    <style:style style:name="T30" style:family="text">
      <style:text-properties officeooo:rsid="00127dbc"/>
    </style:style>
    <style:style style:name="T31" style:family="text">
      <style:text-properties style:font-name="Liberation Serif1" fo:font-size="13pt" style:font-size-asian="13pt" style:font-name-complex="Liberation Serif1" style:font-size-complex="13pt"/>
    </style:style>
    <style:style style:name="T32" style:family="text">
      <style:text-properties style:font-name="Liberation Serif1" fo:font-size="13pt" style:font-size-asian="13pt" style:font-name-complex="Liberation Serif1" style:font-size-complex="13pt" style:font-weight-complex="bold"/>
    </style:style>
    <style:style style:name="T33" style:family="text">
      <style:text-properties style:font-name="Liberation Serif1" fo:font-size="13pt" officeooo:rsid="00135cde" style:font-size-asian="13pt" style:font-name-complex="Liberation Serif1" style:font-size-complex="13pt" style:font-weight-complex="bold"/>
    </style:style>
    <style:style style:name="T34" style:family="text">
      <style:text-properties style:font-name="Liberation Serif1" fo:font-size="13pt" fo:font-weight="bold" style:font-size-asian="13pt" style:font-weight-asian="bold" style:font-name-complex="Liberation Serif1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>PROJETO DE LEI<text:span text:style-name="T4"> Nº</text:span> <text:span text:style-name="T30">51/2019</text:span></text:p>
      <text:p text:style-name="P38"/>
      <text:p text:style-name="P41"><text:span text:style-name="T6">“REGULAMENTA A REALIZAÇÃO DE FEIRAS EVENTUAIS NO MUNICÍPIO DE DOIS IRMÃOS</text:span><text:span text:style-name="T5">, </text:span><text:span text:style-name="T6">E DÁ OUTRAS PROVIDÊNCIAS.”</text:span></text:p>
      <text:p text:style-name="P39"><text:span text:style-name="T6"/></text:p>
      <text:p text:style-name="P40"/>
      <text:p text:style-name="P7"><text:span text:style-name="T14"><text:s text:c="15"/>A PREFEITA MUNICIPAL DE DOIS IRMÃOS/RS</text:span><text:span text:style-name="T19">, faz saber que a Câmara Municipal aprovou e eu sanciono, com base no art. 63 e no art. 82, inciso VI da Lei Orgânica, a seguinte</text:span></text:p>
      <text:p text:style-name="P9"><text:span text:style-name="T21"/></text:p>
      <text:p text:style-name="P8"><text:span text:style-name="T20">LEI</text:span></text:p>
      <text:p text:style-name="P1"><text:span text:style-name="T8">Art. 1º</text:span><text:span text:style-name="T6"> Fica regulamentada, pela presente Lei, a realização de feiras eventuais e/ou temporárias que visem a comercialização de mercadorias no </text:span><text:span text:style-name="T11">varejo</text:span><text:span text:style-name="T6"> e atacado, no Município de Dois Irmãos.</text:span></text:p>
      <text:p text:style-name="P1"><text:span text:style-name="T8">§ 1° </text:span><text:span text:style-name="T6">Para os efeitos desta Lei, consideram-se como feiras eventuais todo e qualquer evento temporário de natureza comercial e/ou de prestação de serviço, cuja atividade principal seja a venda direta ao consumidor de produtos industrializados, artesanais ou a prestação imediata de serviços.</text:span></text:p>
      <text:p text:style-name="P1"><text:span text:style-name="T8">§ 2°</text:span><text:span text:style-name="T6"> Ficam excluídos das disposições da presente Lei, os eventos promovidos ou apoiados pelo Município de Dois Irmãos, bem assim, os de cunho assistencial promovidos por entidades locais e eventos de caráter tecnológico, ambos mediante autorização do Poder Executivo. </text:span></text:p>
      <text:p text:style-name="P1"><text:span text:style-name="T8">Art. 2º</text:span><text:span text:style-name="T6"> A concessão de licença para a realização das feiras eventuais será de competência da Secretaria Municipal de Indústria, Comércio, Agricultura e Turismo.</text:span></text:p>
      <text:p text:style-name="P1"><text:soft-page-break/><text:span text:style-name="T8">§ 1º</text:span><text:span text:style-name="T6"> O pedido de licença deverá ser protocolado junto à Secretaria da Municipal de Indústria, Comércio, Agricultura e Turismo, com o prazo mínimo de 60 (sessenta) dias de antecedência da realização do evento.</text:span></text:p>
      <text:p text:style-name="P2"><text:span text:style-name="T8">§ 2º</text:span><text:span text:style-name="T6"> Para obter a licença, o(a) responsável pela organização deverá apresentar perante a municipalidade os seguintes documentos: </text:span></text:p>
      <text:p text:style-name="P18"/>
      <text:p text:style-name="P4">I – alvará ou licenciamento do Corpo de Bombeiros atestando que o local atende às normas de segurança e prevenção contra incêndio, tanto para o prédio quanto para edificações externas destinadas a realização da feira;</text:p>
      <text:p text:style-name="P4">II – licença da vigilância sanitária, quando for o caso;</text:p>
      <text:p text:style-name="P4">III - licença ambiental, quando for o caso;</text:p>
      <text:p text:style-name="P4">IV – habite-se do imóvel no qual o evento se realizará;</text:p>
      <text:p text:style-name="P3"><text:span text:style-name="T6">V – projeto com a localização dos estandes, acompanhado da respectiva apresentação da Anotação de Regularidade Técnica – ART;</text:span></text:p>
      <text:p text:style-name="P4">VI – Referente a pessoa jurídica promotora do evento:</text:p>
      <text:p text:style-name="P4">a) comprovação de inscrição junto ao Município de origem;</text:p>
      <text:p text:style-name="P4">b) certidão negativa de débitos;</text:p>
      <text:p text:style-name="P3"><text:span text:style-name="T6">c) cópia do CNPJ - <text:s/></text:span><text:span text:style-name="T27">Cadastro Nacional de Pessoa Jurídica;</text:span></text:p>
      <text:p text:style-name="P35"><text:span text:style-name="T28"><text:s text:c="4"/></text:span><text:span text:style-name="T6">d) cópia do CPF do representante legal do promotor do evento;</text:span></text:p>
      <text:p text:style-name="P15"><text:s/>e) relação das pessoas jurídicas que participarão da feira:</text:p>
      <text:p text:style-name="P15">VII - Comprovação de comunicação à Brigada Militar da realização do evento e contrato com empresa de segurança privada;</text:p>
      <text:p text:style-name="P5">VIII - Comprovante do Plano de destinação de resíduos, aprovado pelo órgão municipal competente;</text:p>
      <text:p text:style-name="P5">IX – Referente às empresas expositoras: </text:p>
      <text:p text:style-name="P5">a) comprovante de inscrição junto ao Município de origem;</text:p>
      <text:p text:style-name="P5">b) certidão negativa de débito municipal do Município de origem;</text:p>
      <text:p text:style-name="P5">c) comprovante de inscrição e negativa de débito do Estado de origem;</text:p>
      <text:p text:style-name="P5">d) cópia do CNPJ – Cadastro Nacional de Pessoa Jurídica;</text:p>
      <text:p text:style-name="P6"><text:soft-page-break/>e) cópia do CPF – Cadastro de Pessoa Física, do responsável pela empresa expositora;</text:p>
      <text:p text:style-name="P6">f) ficha de inscrição nos moldes do disposto do artigo 101D, do Código Tributário Municipal.</text:p>
      <text:p text:style-name="P23"><text:span text:style-name="T8">Art. 3º</text:span><text:span text:style-name="T6"> Após autorizada a realização, o(a) responsável pela organização do evento deverá efetuar o pagamento da taxa em relação ao local, bem como a taxa por participante, correspondente aos dias de duração do evento, recolhida antecipadamente na tesouraria do Município ou nos bancos conveniados, na forma da legislação tributária municipal.</text:span></text:p>
      <text:p text:style-name="P23"><text:span text:style-name="T8">Art. 4º.</text:span><text:span text:style-name="T6"> No espaço destinado à realização da feira eventual, deverá ser garantido o uso de, no mínimo, 40% (quarenta por cento) dos estandes previstos, em favor dos comerciantes regularmente estabelecidos em Dois Irmão</text:span><text:span text:style-name="T7">s</text:span><text:span text:style-name="T6">, devendo a oferta de espaços ser realizada com <text:s/>antecedência mínima de 60 (sessenta) dias da realização da feira eventual, através de entidade <text:s text:c="2"/>representativa do comércio local e pelo pelo menos, 01 (uma) vez em jornal de circulação local.</text:span></text:p>
      <text:p text:style-name="P23"><text:span text:style-name="T9">Parágrafo único.</text:span><text:span text:style-name="T6"> A oferta de espaços, conforme previsto no caput, deverá ser regularmente comprovada por ocasião da formalização do pedido de licença para a realização da feira, como condição de análise do pedido. </text:span></text:p>
      <text:p text:style-name="P23"><text:span text:style-name="T9">Art. 5º</text:span><text:span text:style-name="T11"> A duração do evento não poderá ultrapassar a 05 (cinco) dias, a contar de seu início, de forma ininterrupta, não sendo permitida ampliação desse prazo, nem a inclusão de novos feirantes após a expedição do alvará de funcionamento.</text:span></text:p>
      <text:p text:style-name="P23"><text:span text:style-name="T8">Art. 6º</text:span><text:span text:style-name="T6"> Fica vedada a realização de feiras eventuais nos 15 (quinze) dias que antecedem datas comemorativas, como Dia das Mães, Dia dos Pais, Dia das Crianças, Dia dos Namorados, Páscoa e </text:span><text:span text:style-name="T29">Kerb</text:span><text:span text:style-name="T6"> de São Miguel, bem como, no período compreendido entre 15 de novembro e 15 de janeiro, exceto as realizadas pelo Poder Executivo Municipal.</text:span></text:p>
      <text:p text:style-name="P23"><text:span text:style-name="T9">Art. 7º </text:span><text:span text:style-name="T6">Caso não sejam cumpridas as exigências estabelecidas na presente Lei, o pedido de licença será justificadamente indeferido pelo Poder Executivo Municipal, em até 30 (trinta) dias do protocolo do pedido de licença, bem como, será cassada, a qualquer tempo, a licença outorgada, quando houver descumprimento de qualquer das determinações aqui definidas.</text:span></text:p>
      <text:p text:style-name="P20"><text:soft-page-break/>§ 1º Na hipótese de o Município indeferir o pedido de licença, o interessado deverá ser notificado, podendo recorrer, querendo, da decisão ao Prefeito, no prazo de 05 <text:s/>(cinco) dias.</text:p>
      <text:p text:style-name="P24">§ 2º Recebido o recurso, o Prefeito deverá julgá-lo no prazo de até 05 (cinco) dias, mas sempre com até 2 (dois) dias antes da data do evento.</text:p>
      <text:p text:style-name="P25"><text:span text:style-name="T8">Art. 8º</text:span><text:span text:style-name="T6"> Os feirantes, durante o evento, deverão estar devidamente identificados com crachá.</text:span></text:p>
      <text:p text:style-name="P25"><text:span text:style-name="T9">Art. 9º</text:span><text:span text:style-name="T6"> Sempre que exigido os feirantes deverão apresentar as notas fiscais de aquisição das mercadorias que estão a venda, exceto quando se tratar de produtos alimentícios artesanais de fabricação caseira.</text:span></text:p>
      <text:p text:style-name="P25"><text:span text:style-name="T9">Art. 10.</text:span><text:span text:style-name="T6"> Em caso de descumprimento de qualquer das exigências aqui previstas, e ainda que expedida licença, será a mesma cassada e embargada a atividade. </text:span></text:p>
      <text:p text:style-name="P25"><text:span text:style-name="T9">Art. 11.</text:span><text:span text:style-name="T6"> Esta Lei entra em vigor na data de sua publicação, revogadas as disposições em contrário.</text:span></text:p>
      <text:p text:style-name="P29"/>
      <text:p text:style-name="P30"><text:span text:style-name="T22"><text:s text:c="12"/>DOIS IRMÃOS, RS, 1</text:span><text:span text:style-name="T23">8</text:span><text:span text:style-name="T22"> DE JULHO DE 2019.</text:span></text:p>
      <text:p text:style-name="P12"/>
      <text:p text:style-name="P13"><text:span text:style-name="T14">TÂNIA TEREZINHA DA SILVA,</text:span></text:p>
      <text:p text:style-name="P10"><text:span text:style-name="T16"><text:s/></text:span><text:span text:style-name="T14">PREFEITA MUNICIPAL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text:span text:style-name="T10">EXPOSIÇÃO DE MOTIVOS</text:span></text:p>
      <text:p text:style-name="P28"><text:span text:style-name="T32"/></text:p>
      <text:p text:style-name="P32"><text:span text:style-name="T32">Encaminhamos o presente Projeto de Lei nº 5</text:span><text:span text:style-name="T33">1</text:span><text:span text:style-name="T32">/2019 que “</text:span><text:span text:style-name="T25">REGULAMENTA A REALIZAÇÃO DE FEIRAS EVENTUAIS NO MUNICÍPIO DE DOIS IRMÃOS</text:span><text:span text:style-name="T26">, </text:span><text:span text:style-name="T25">E DÁ OUTRAS PROVIDÊNCIAS</text:span><text:span text:style-name="T32">”</text:span><text:span text:style-name="T34">,</text:span><text:span text:style-name="T32"> para apreciação e deliberação dos senhores edis.</text:span></text:p>
      <text:p text:style-name="P33"/>
      <text:p text:style-name="P31">Considerando que o Município não dispõe de legislação específica quanto a realização de feiras eventuais, mister estabelecer regras claras e objetivas a atuação das pessoas jurídicas envolvidas e também dos órgãos públicos licenciadores.</text:p>
      <text:p text:style-name="P33"/>
      <text:p text:style-name="P31">Por isso, é necessária a atuação do Poder Executivo dentro de suas competências legiferantes que lhe outorga a Constituição Federal para o adequado ordenamento das atividades no território municipal.</text:p>
      <text:p text:style-name="P33"/>
      <text:p text:style-name="P31">Por isso, propomos a presente proposição almejante que favoreça a toda comunidade.</text:p>
      <text:p text:style-name="P33"/>
      <text:p text:style-name="P31">Deste modo, espero que essa Colenda Câmara se pronuncie favoravelmente ao presente projeto de lei.</text:p>
      <text:p text:style-name="P33"/>
      <text:p text:style-name="P34"><text:span text:style-name="T31">Assim, ao ensejo que renovo protestos de elevado apreço e consideração, espero que essa Colenda Câmara igualmente comungue desse entendimento.</text:span></text:p>
      <text:p text:style-name="P22"/>
      <text:p text:style-name="P14"><text:span text:style-name="T14">TÂNIA TEREZINHA DA SILVA,</text:span></text:p>
      <text:p text:style-name="P11"><text:span text:style-name="T17"><text:s/></text:span><text:span text:style-name="T15">PREFEITA MUNICIPAL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5.752cm" fo:margin-right="0cm" fo:text-align="justify" style:justify-single-word="false" fo:text-indent="-5.752cm" style:auto-text-indent="false"/>
      <style:text-properties fo:language="none" fo:country="non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Rodapé_20_Char" style:display-name="Rodapé Char" style:family="text"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0:48:39.986000000</meta:creation-date>
    <dc:date>2019-07-18T11:17:29.402000000</dc:date>
    <meta:editing-duration>PT28M49S</meta:editing-duration>
    <meta:editing-cycles>5</meta:editing-cycles>
    <meta:generator>LibreOffice/6.0.6.2$Windows_X86_64 LibreOffice_project/0c292870b25a325b5ed35f6b45599d2ea4458e77</meta:generator>
    <meta:print-date>2019-07-18T11:13:47.195000000</meta:print-date>
    <meta:document-statistic meta:table-count="0" meta:image-count="0" meta:object-count="0" meta:page-count="5" meta:paragraph-count="54" meta:word-count="1089" meta:character-count="6988" meta:non-whitespace-character-count="5900"/>
  </office:meta>
</office:document-meta>
</file>