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87cm" fo:margin-left="-0.191cm" table:align="left" style:writing-mode="lr-tb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8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fo:font-size="8pt" style:font-size-asian="7pt" style:font-size-complex="8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officeooo:paragraph-rsid="000e0c12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fo:font-size="6pt" officeooo:rsid="000c0d5e" officeooo:paragraph-rsid="000c0d5e" style:font-size-asian="5.25pt" style:font-size-complex="6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officeooo:paragraph-rsid="000b2196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Liberation Serif" fo:font-size="5pt" style:font-size-asian="5pt" style:font-size-complex="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6pt" fo:font-weight="bold" style:font-size-asian="6pt" style:font-weight-asian="bold" style:font-size-complex="6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6pt" style:font-size-asian="5.25pt" style:font-name-complex="Calibri" style:font-size-complex="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8cm" style:auto-text-indent="false"/>
      <style:text-properties style:font-name="Liberation Serif" officeooo:paragraph-rsid="000fe92f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Liberation Serif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12pt" officeooo:paragraph-rsid="0011fc75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6pt" fo:font-weight="bold" style:font-size-asian="6pt" style:font-weight-asian="bold" style:font-size-complex="6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Liberation Serif"/>
    </style:style>
    <style:style style:name="P22" style:family="paragraph" style:parent-style-name="Standard">
      <style:paragraph-properties fo:margin-left="0.026cm" fo:margin-right="0.026cm" fo:margin-top="0.026cm" fo:margin-bottom="0.026cm" loext:contextual-spacing="false" fo:line-height="100%" fo:text-align="justify" style:justify-single-word="false" fo:orphans="2" fo:widows="2" fo:text-indent="0cm" style:auto-text-indent="false"/>
      <style:text-properties style:font-name="Liberation Serif" fo:font-size="8pt" fo:font-weight="bold" officeooo:paragraph-rsid="000e0c12" style:font-size-asian="7pt" style:font-weight-asian="bold" style:font-name-complex="DejaVu Sans" style:font-size-complex="8pt"/>
    </style:style>
    <style:style style:name="P23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Liberation Serif" fo:font-size="12pt" officeooo:paragraph-rsid="000e0c12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8pt" fo:letter-spacing="normal" fo:font-style="normal" fo:font-weight="normal" officeooo:paragraph-rsid="000e0c12" style:font-name-asian="Arial1" style:font-size-asian="7pt" style:font-style-asian="normal" style:font-weight-asian="normal" style:font-name-complex="DejaVu Sans" style:font-size-complex="8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6pt" fo:font-weight="bold" style:font-size-asian="5.25pt" style:font-weight-asian="bold" style:font-size-complex="6pt" style:font-weight-complex="bold"/>
    </style:style>
    <style:style style:name="P26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3pt" fo:language="pt" fo:country="BR" fo:font-weight="normal" style:font-size-asian="3pt" style:font-weight-asian="normal" style:font-name-complex="Calibri" style:font-size-complex="3pt" style:font-weight-complex="normal"/>
    </style:style>
    <style:style style:name="P27" style:family="paragraph" style:parent-style-name="Standard">
      <style:paragraph-properties fo:margin-left="2cm" fo:margin-right="0.03cm" fo:margin-top="0.026cm" fo:margin-bottom="0.026cm" loext:contextual-spacing="false" fo:line-height="150%" fo:text-align="justify" style:justify-single-word="false" fo:orphans="2" fo:widows="2" fo:text-indent="0cm" style:auto-text-indent="false" style:shadow="none"/>
      <style:text-properties style:font-name="Liberation Serif" fo:font-size="12pt" officeooo:paragraph-rsid="000e0c12" style:font-size-asian="12pt" style:font-size-complex="12pt"/>
    </style:style>
    <style:style style:name="P28" style:family="paragraph" style:parent-style-name="Standard">
      <style:paragraph-properties fo:margin-left="2cm" fo:margin-right="0.03cm" fo:margin-top="0.026cm" fo:margin-bottom="0.026cm" loext:contextual-spacing="false" fo:line-height="100%" fo:text-align="justify" style:justify-single-word="false" fo:orphans="2" fo:widows="2" fo:text-indent="0cm" style:auto-text-indent="false" style:shadow="none"/>
      <style:text-properties style:font-name="Liberation Serif" fo:font-size="12pt" officeooo:paragraph-rsid="000e0c12" style:font-size-asian="12pt" style:font-size-complex="12pt"/>
    </style:style>
    <style:style style:name="P29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" fo:font-size="12pt" style:font-size-asian="12pt" style:font-size-complex="12pt"/>
    </style:style>
    <style:style style:name="P30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Liberation Serif" fo:font-size="8pt" style:font-size-asian="7pt" style:font-size-complex="8pt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8pt" style:font-size-asian="7pt" style:font-size-complex="8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 fo:font-size="6pt" style:font-size-asian="6pt" style:font-size-complex="6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Liberation Serif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Liberation Serif" fo:font-size="12pt" style:font-size-asian="12pt" style:font-size-complex="12pt"/>
    </style:style>
    <style:style style:name="P35" style:family="paragraph" style:parent-style-name="Standard">
      <style:paragraph-properties fo:margin-left="7.502cm" fo:margin-right="0cm" fo:line-height="150%" fo:text-align="center" style:justify-single-word="false" fo:text-indent="0cm" style:auto-text-indent="false"/>
      <style:text-properties style:font-name="Liberation Serif" fo:font-size="11pt" fo:font-weight="bold" officeooo:paragraph-rsid="0011fc75" style:font-size-asian="11pt" style:font-weight-asian="bold" style:font-name-complex="Calibri" style:font-size-complex="11pt" style:font-weight-complex="bold"/>
    </style:style>
    <style:style style:name="P36" style:family="paragraph" style:parent-style-name="Standard">
      <style:paragraph-properties fo:margin-left="7.502cm" fo:margin-right="0cm" fo:margin-top="0.132cm" fo:margin-bottom="0.026cm" loext:contextual-spacing="false" fo:line-height="150%" fo:text-align="center" style:justify-single-word="false" fo:orphans="2" fo:widows="2" fo:text-indent="0cm" style:auto-text-indent="false"/>
      <style:text-properties style:font-name="Liberation Serif" fo:font-size="11pt" fo:font-weight="bold" officeooo:paragraph-rsid="0011fc75" style:font-size-asian="11pt" style:font-weight-asian="bold" style:font-name-complex="Calibri" style:font-size-complex="11pt" style:font-weight-complex="bold"/>
    </style:style>
    <style:style style:name="P37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">
      <style:paragraph-properties fo:line-height="150%" fo:text-align="center" style:justify-single-word="false" fo:keep-with-next="always"/>
      <style:text-properties style:font-name="Liberation Serif" fo:font-size="8pt" fo:font-weight="bold" style:font-size-asian="7pt" style:font-weight-asian="bold" style:font-size-complex="8pt" style:font-weight-complex="bold"/>
    </style:style>
    <style:style style:name="P39" style:family="paragraph" style:parent-style-name="Standard" style:list-style-name="">
      <style:paragraph-properties fo:line-height="15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">
      <style:paragraph-properties fo:line-height="150%" fo:text-align="center" style:justify-single-word="false"/>
      <style:text-properties style:font-name="Liberation Serif" fo:font-size="8pt" fo:font-weight="bold" style:font-size-asian="7pt" style:font-weight-asian="bold" style:font-size-complex="8pt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2.54cm" style:auto-text-indent="false">
        <style:tab-stops>
          <style:tab-stop style:position="3.334cm"/>
        </style:tab-stops>
      </style:paragraph-properties>
      <style:text-properties style:font-name="Liberation Serif" fo:font-size="3pt" fo:font-weight="bold" style:font-size-asian="3pt" style:font-weight-asian="bold" style:font-size-complex="3pt"/>
    </style:style>
    <style:style style:name="T1" style:family="text">
      <style:text-properties fo:font-weight="bold" style:font-weight-asian="bold" style:font-name-complex="DejaVu Sans"/>
    </style:style>
    <style:style style:name="T2" style:family="text">
      <style:text-properties fo:font-weight="bold" officeooo:rsid="000e0c12" style:font-weight-asian="bold" style:font-name-complex="DejaVu Sans" style:font-weight-complex="normal"/>
    </style:style>
    <style:style style:name="T3" style:family="text">
      <style:text-properties fo:font-weight="normal" officeooo:rsid="000e0c12" style:font-weight-asian="normal" style:font-name-complex="DejaVu Sans" style:font-weight-complex="normal"/>
    </style:style>
    <style:style style:name="T4" style:family="text">
      <style:text-properties style:font-name-complex="DejaVu Sans"/>
    </style:style>
    <style:style style:name="T5" style:family="text">
      <style:text-properties officeooo:rsid="000e0c12" style:font-name-complex="DejaVu Sans"/>
    </style:style>
    <style:style style:name="T6" style:family="text">
      <style:text-properties style:font-name-complex="Calibri"/>
    </style:style>
    <style:style style:name="T7" style:family="text">
      <style:text-properties officeooo:rsid="00144b5b" style:font-name-complex="Calibri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8ac53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c0d5e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1fc75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44b5b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69095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08ac53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8ac53" style:font-size-asian="12pt" style:font-size-complex="12pt"/>
    </style:style>
    <style:style style:name="T18" style:family="text">
      <style:text-properties fo:font-size="12pt" officeooo:rsid="000e0c12" style:font-size-asian="12pt" style:font-size-complex="12pt"/>
    </style:style>
    <style:style style:name="T19" style:family="text">
      <style:text-properties fo:font-size="12pt" officeooo:rsid="0011fc75" style:font-size-asian="12pt" style:font-size-complex="12pt"/>
    </style:style>
    <style:style style:name="T20" style:family="text">
      <style:text-properties fo:font-size="12pt" officeooo:rsid="000c0d5e" style:font-size-asian="12pt" style:font-size-complex="12pt"/>
    </style:style>
    <style:style style:name="T21" style:family="text">
      <style:text-properties fo:font-size="12pt" officeooo:rsid="00144b5b" style:font-size-asian="12pt" style:font-size-complex="12pt"/>
    </style:style>
    <style:style style:name="T22" style:family="text">
      <style:text-properties fo:font-size="12pt" officeooo:rsid="0016381a" style:font-size-asian="12pt" style:font-size-complex="12pt"/>
    </style:style>
    <style:style style:name="T23" style:family="text">
      <style:text-properties fo:font-size="12pt" style:font-size-asian="12pt" style:font-name-complex="DejaVu Sans" style:font-size-complex="12pt"/>
    </style:style>
    <style:style style:name="T24" style:family="text">
      <style:text-properties fo:font-size="12pt" officeooo:rsid="00144b5b" style:font-size-asian="12pt" style:font-name-complex="DejaVu Sans" style:font-size-complex="12pt"/>
    </style:style>
    <style:style style:name="T25" style:family="text">
      <style:text-properties fo:font-size="12pt" fo:font-style="italic" style:font-size-asian="12pt" style:font-style-asian="italic" style:font-size-complex="12pt"/>
    </style:style>
    <style:style style:name="T26" style:family="text">
      <style:text-properties fo:font-size="12pt" fo:font-style="italic" officeooo:rsid="0008ac53" style:font-size-asian="12pt" style:font-style-asian="italic" style:font-size-complex="12pt" style:font-style-complex="italic"/>
    </style:style>
    <style:style style:name="T27" style:family="text">
      <style:text-properties style:text-position="super 58%" style:font-name="Liberation Serif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28" style:family="text">
      <style:text-properties officeooo:rsid="000e0c12"/>
    </style:style>
    <style:style style:name="T29" style:family="text">
      <style:text-properties officeooo:rsid="00116f05"/>
    </style:style>
    <style:style style:name="T30" style:family="text">
      <style:text-properties officeooo:rsid="0011fc75"/>
    </style:style>
    <style:style style:name="T31" style:family="text">
      <style:text-properties officeooo:rsid="00144b5b"/>
    </style:style>
    <style:style style:name="T3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Liberation Serif" fo:font-size="12pt" style:font-size-asian="12pt" style:font-size-complex="12pt"/>
    </style:style>
    <style:style style:name="T34" style:family="text">
      <style:text-properties style:font-name="Liberation Serif" fo:font-size="12pt" officeooo:rsid="000c0d5e" style:font-size-asian="12pt" style:font-size-complex="12pt"/>
    </style:style>
    <style:style style:name="T35" style:family="text">
      <style:text-properties style:font-name="Liberation Serif" fo:font-size="12pt" style:font-size-asian="12pt" style:font-size-complex="12pt" style:font-weight-complex="bold"/>
    </style:style>
    <style:style style:name="T36" style:family="text">
      <style:text-properties style:font-name="Liberation Serif" fo:font-size="12pt" officeooo:rsid="00188690" style:font-size-asian="12pt" style:font-size-complex="12pt"/>
    </style:style>
    <style:style style:name="T37" style:family="text">
      <style:text-properties style:font-name="Liberation Serif" fo:font-size="12pt" fo:font-style="italic" style:font-size-asian="12pt" style:font-style-asian="italic" style:font-size-complex="12pt"/>
    </style:style>
    <style:style style:name="T38" style:family="text">
      <style:text-properties style:font-name="Liberation Serif" fo:font-size="12pt" fo:font-style="italic" style:font-size-asian="12pt" style:font-style-asian="italic" style:font-size-complex="12pt" style:font-weight-complex="bold"/>
    </style:style>
    <style:style style:name="T39" style:family="text">
      <style:text-properties style:font-name="Liberation Serif" fo:font-size="12pt" fo:font-style="italic" fo:background-color="#ffffff" loext:char-shading-value="0" style:font-size-asian="12pt" style:font-style-asian="italic" style:font-size-complex="12pt"/>
    </style:style>
    <style:style style:name="T40" style:family="text">
      <style:text-properties style:font-name="Liberation Serif" fo:font-size="12pt" fo:background-color="#ffffff" loext:char-shading-value="0" style:font-size-asian="12pt" style:font-size-complex="12pt"/>
    </style:style>
    <style:style style:name="T41" style:family="text">
      <style:text-properties officeooo:rsid="0016381a"/>
    </style:style>
    <style:style style:name="T42" style:family="text">
      <style:text-properties officeooo:rsid="00169095"/>
    </style:style>
    <style:style style:name="T43" style:family="text">
      <style:text-properties officeooo:rsid="00188690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text:span text:style-name="T6">PROJETO DE LEI Nº. </text:span><text:span text:style-name="T7">077</text:span><text:span text:style-name="T6">/201</text:span><text:span text:style-name="T7">9</text:span></text:h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9"><text:span text:style-name="T9">“AUTORIZA O PODER EXECUTIVO MUNICIPAL </text:span><text:span text:style-name="T11">A CONCESSÃO DE SUBVENÇÃO </text:span><text:span text:style-name="T14">A</text:span><text:span text:style-name="T9"> ENTIDADE DA SOCIE</text:span><text:span text:style-name="T11">DADE CIVIL E DÁ OUTR</text:span><text:span text:style-name="T12">A</text:span><text:span text:style-name="T11">S PROVIDÊNCIAS.”</text:span></text:p>
          </table:table-cell>
        </table:table-row>
      </table:table>
      <text:p text:style-name="P13"/>
      <text:p text:style-name="P15"><text:span text:style-name="T8">A PREFEITA DO MUNICÍPIO DE DOIS IRMÃOS,</text:span><text:span text:style-name="T16"> </text:span><text:span text:style-name="T21">f</text:span><text:span text:style-name="T16">az saber que a Câmara Municipal aprovou e eu sanciono, com base no art. 63 e no art. 82 VI da Lei Orgânica Municipal, a seguinte:</text:span></text:p>
      <text:h text:style-name="P38" text:outline-level="4"/>
      <text:h text:style-name="P39" text:outline-level="4">L E I</text:h>
      <text:h text:style-name="P41" text:outline-level="4"/>
      <text:p text:style-name="P1"><text:span text:style-name="T32">Art. 1º </text:span><text:span text:style-name="T33">Fica o Poder Executivo Municipal autorizado a </text:span><text:span text:style-name="T34">conceder subvenção social a</text:span><text:span text:style-name="T33"> entidade sem fins lucrativos, </text:span><text:span text:style-name="T34">até os limites a seguir identificados</text:span><text:span text:style-name="T33">, </text:span><text:span text:style-name="T36">a saber:</text:span></text:p>
      <text:p text:style-name="P2"/>
      <text:p text:style-name="P15"><text:span text:style-name="T16">I </text:span><text:span text:style-name="T8">Fundação Assistencial de Dois Irmãos/FADI</text:span><text:span text:style-name="T16">, com o objetivo de efetivar parcialmente a educação infantil, por meio de aquisição de vagas, no valor de _____________________________________________________________R$ </text:span><text:span text:style-name="T21">1.202.800</text:span><text:span text:style-name="T17">,00</text:span><text:span text:style-name="T16">;</text:span></text:p>
      <text:p text:style-name="P42"><text:tab/></text:p>
      <text:p text:style-name="P3"><text:span text:style-name="T15">Parágrafo único.</text:span><text:span text:style-name="T16"> </text:span><text:span text:style-name="T17">A subvenção a que se refere o </text:span><text:span text:style-name="T26">caput</text:span><text:span text:style-name="T17"> será formalizada com arrimo no disposto no artigo 31, inciso II, da Lei Federal nº 13.019/2014 e de acordo com o Plano de Trabalho apresentado, </text:span><text:span text:style-name="T18">mediante termo de fomento.</text:span></text:p>
      <text:p text:style-name="P5"/>
      <text:p text:style-name="P4"><text:span text:style-name="T10">A</text:span><text:span text:style-name="T11">rt. 2º</text:span><text:span text:style-name="T20"> </text:span><text:bookmark text:name="bts_a3"/><text:bookmark text:name="txt_a3"/><text:span text:style-name="T23">Na aplicação dos recursos públicos recebidos, a beneficiária dever</text:span><text:span text:style-name="T24">á</text:span><text:span text:style-name="T23"> observar:</text:span></text:p>
      <text:section text:style-name="Sect1" text:name="Seção9">
        <text:p text:style-name="P27"><text:span text:style-name="T1">I -</text:span><text:bookmark text:name="txt_a3I"/><text:bookmark text:name="bts_a3I"/><text:span text:style-name="T1"> </text:span><text:span text:style-name="T4">as determinações constantes na Lei Federal nº 8.666/93;</text:span></text:p>
      </text:section>
      <text:section text:style-name="Sect1" text:name="Seção12">
        <text:p text:style-name="P27"><text:span text:style-name="T1">II -</text:span><text:bookmark text:name="txt_a3II"/><text:bookmark text:name="bts_a3II"/><text:span text:style-name="T1"> </text:span><text:span text:style-name="T4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5">
        <text:p text:style-name="P28"><text:soft-page-break/><text:span text:style-name="T1">III -</text:span><text:bookmark text:name="bts_a3III"/><text:bookmark text:name="txt_a3III"/><text:span text:style-name="T1"> </text:span><text:span text:style-name="T4">a imperiosidade de prestação de contas no prazo estabelecido no Termo;</text:span></text:p>
      </text:section>
      <text:section text:style-name="Sect1" text:name="Seção17">
        <text:p text:style-name="P22"/>
        <text:p text:style-name="P23"><text:span text:style-name="T1"><text:s text:c="16"/>§ 1º</text:span><text:bookmark text:name="txt_a3p3"/><text:bookmark text:name="bts_a3p3"/><text:span text:style-name="T1"> </text:span><text:span text:style-name="T4">A beneficiária se responsabiliza, integralmente e isoladamente, por todos os encargos trabalhistas, tributários, previdenciários, acidentários, fundiários e cíveis decorrentes dos </text:span><text:span text:style-name="T5">termos/contratos</text:span><text:span text:style-name="T4"> que firmar</text:span><text:span text:style-name="T5">em</text:span><text:span text:style-name="T4"> e que envolvam os recursos públicos recebidos em decorrência desta Lei.</text:span></text:p>
      </text:section>
      <text:section text:style-name="Sect1" text:name="Seção18">
        <text:p text:style-name="P24"/>
      </text:section>
      <text:p text:style-name="P23"><text:bookmark text:name="nro_a3p4"/><text:span text:style-name="T2"><text:tab/> <text:s text:c="2"/>§ 2º </text:span><text:bookmark text:name="bts_a3p4"/><text:bookmark text:name="txt_a3p4"/><text:span text:style-name="T3">Ao Município de Dois Irmãos caberá o direito de regresso quando for subsidiariamente, solidariamente ou até isoladamente responsabilizado por qualquer por ação ou omissão das beneficiárias na consecução dos fins propostos, bem assim, em caso de dano a membro da Associação ou terceiro, em decorrência da aplicação dos recursos de que trata esta Lei.</text:span></text:p>
      <text:p text:style-name="P25"/>
      <text:p text:style-name="P21"><text:span text:style-name="T9">Art. </text:span><text:span text:style-name="T13">3</text:span><text:span text:style-name="T9">º</text:span><text:span text:style-name="T16"> As despesas decorrentes desta Lei correrão por conta de dotações consignadas na Lei Orçamentária para o exercício de 201</text:span><text:span text:style-name="T19">9</text:span><text:span text:style-name="T16">, a seguir explicitados:</text:span></text:p>
      <text:p text:style-name="P10"/>
      <text:p text:style-name="P29">08.01.12.365.008<text:span text:style-name="T28">4</text:span>.2<text:span text:style-name="T42">0</text:span>44 EDUCAÇÃO INFANTIL – M.D.E.</text:p>
      <text:p text:style-name="P29">3.3.50.43.00.<text:span text:style-name="T28">00.00</text:span> Subvenções Sociais – <text:span text:style-name="T28">rec. 20 M.D.E</text:span></text:p>
      <text:p text:style-name="P30"/>
      <text:p text:style-name="P15"><text:span text:style-name="T9">Art. </text:span><text:span text:style-name="T13">4</text:span><text:span text:style-name="T9">º</text:span><text:span text:style-name="T16"> Esta Lei entra em vigor na data de sua publicação, revogando as disposições em contrário.</text:span></text:p>
      <text:p text:style-name="P11"/>
      <text:p text:style-name="P18">DOIS IRMÃOS, RS, <text:span text:style-name="T31">10</text:span> DE <text:span text:style-name="T31">OUTUBRO</text:span> DE 201<text:span text:style-name="T31">9</text:span>.</text:p>
      <text:p text:style-name="P20"/>
      <text:p text:style-name="P20"/>
      <text:p text:style-name="P16"><text:span text:style-name="T8">TÂNIA TEREZINHA DA SILVA,</text:span><text:span text:style-name="T9"> </text:span></text:p>
      <text:p text:style-name="P17">PREFEITA MUNICIPAL.</text:p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JUSTIFICATIVA </text:p>
      <text:h text:style-name="P26" text:outline-level="2"/>
      <text:p text:style-name="P14"><text:span text:style-name="T16">Encaminhamos o presente Projeto de Lei nº. </text:span><text:span text:style-name="T22">077</text:span><text:span text:style-name="T16">/201</text:span><text:span text:style-name="T22">9</text:span><text:span text:style-name="T16">, que </text:span><text:span text:style-name="T9">“AUTORIZA O PODER EXECUTIVO MUNICIPAL </text:span><text:span text:style-name="T11">A CONCESSÃO DE SUBVENÇÃO A</text:span><text:span text:style-name="T9"> ENTIDADE DA SOCIE</text:span><text:span text:style-name="T11">DADE CIVIL E DÁ OUTR</text:span><text:span text:style-name="T12">A</text:span><text:span text:style-name="T11">S PROVIDÊNCIAS</text:span><text:span text:style-name="T8">”,</text:span><text:span text:style-name="T16"> para apreciação e deliberação dos senhores </text:span><text:span text:style-name="T25">Edis.</text:span></text:p>
      <text:p text:style-name="P31"/>
      <text:p text:style-name="P34">Em atenção ao plano de trabalho e aplicação apresentados, <text:span text:style-name="T42">relativo aos meses de novembro e dezembro de 2019</text:span>, bem como aos valores consignados na proposta orçamentária para o exercício de 201<text:span text:style-name="T29">9</text:span>, encaminhamos a presente requisição para autorizar <text:span text:style-name="T29">que o Poder Público possa conceder</text:span> <text:span text:style-name="T43">o repasse</text:span> destinado à entidade da sociedade civil, sem fins lucrativos, contemplada pela presente proposta de Lei <text:span text:style-name="T30">e cujas atividades propostas têm notado interesse público (educação).</text:span></text:p>
      <text:p text:style-name="P32"/>
      <text:p text:style-name="P34">Outrossim, o plano de trabalho e aplicação apresentados estão disponíveis para análise dos eméritos legisladores junto à Prefeitura, caso queiram. </text:p>
      <text:p text:style-name="P32"/>
      <text:p text:style-name="P34">De outra banda, segue para vossa análise parecer de inexigibilidade da entidade que firmar<text:span text:style-name="T42">á</text:span> pelo rito da nova legislação, lei das parcerias voluntárias.</text:p>
      <text:p text:style-name="P34"/>
      <text:p text:style-name="P19">Dessa forma, com o objetivo de buscarmos a devida autorização legislativa para efetivar a contratação temporária, esperamos desta Colenda Câmara o pronunciamento favorável à proposição em tela.</text:p>
      <text:p text:style-name="P19"/>
      <text:p text:style-name="P19"/>
      <text:p text:style-name="P35">TÂNIA TEREZINHA DA SILVA,</text:p>
      <text:p text:style-name="P36">PREFEITA MUNICIPAL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loext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orpo_20_de_20_texto_20_3_20_Char" style:display-name="Corpo de texto 3 Char" style:family="text" style:parent-style-name="Fonte_20_parág._20_padrão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Recuo_20_de_20_corpo_20_de_20_texto_20_2_20_Char" style:display-name="Recuo de corpo de texto 2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St1z0" style:family="text">
      <style:text-properties style:font-name="Symbol" fo:font-family="Symbol" style:font-family-generic="roman" style:font-pitch="variable" style:font-charset="x-symbol" fo:font-size="12pt" fo:language="pt" fo:country="BR" style:font-size-asian="12pt" style:language-asian="pt" style:country-asian="BR" style:font-name-complex="Symbol" style:font-family-complex="Symbol" style:font-family-generic-complex="roman" style:font-pitch-complex="variable" style:font-charset-complex="x-symbol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2:00:43.838000000</meta:creation-date>
    <meta:print-date>2019-10-10T11:05:54.904000000</meta:print-date>
    <dc:date>2019-10-10T11:08:27.172000000</dc:date>
    <meta:editing-duration>PT1H15M12S</meta:editing-duration>
    <meta:editing-cycles>13</meta:editing-cycles>
    <meta:generator>LibreOffice/6.0.6.2$Windows_X86_64 LibreOffice_project/0c292870b25a325b5ed35f6b45599d2ea4458e77</meta:generator>
    <meta:document-statistic meta:table-count="1" meta:image-count="0" meta:object-count="0" meta:page-count="3" meta:paragraph-count="29" meta:word-count="551" meta:character-count="3684" meta:non-whitespace-character-count="3135"/>
  </office:meta>
</office:document-meta>
</file>