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fo:margin-left="-0.191cm" table:align="left" style:writing-mode="lr-tb"/>
    </style:style>
    <style:style style:name="Tabela1.A" style:family="table-column">
      <style:table-column-properties style:column-width="7.117cm"/>
    </style:style>
    <style:style style:name="Tabela1.B" style:family="table-column">
      <style:table-column-properties style:column-width="10.2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fo:font-size="8pt" style:font-size-asian="7pt" style:font-size-complex="8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fo:font-size="8pt" officeooo:rsid="000c0d5e" officeooo:paragraph-rsid="000c0d5e" style:font-size-asian="7pt" style:font-size-complex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3.334cm"/>
        </style:tab-stops>
      </style:paragraph-properties>
      <style:text-properties style:font-name="Liberation Serif" fo:font-size="3pt" fo:font-weight="bold" style:font-size-asian="3pt" style:font-weight-asian="bold" style:font-size-complex="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rsid="0019060e" officeooo:paragraph-rsid="0019060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officeooo:paragraph-rsid="000b2196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Liberation Serif" fo:font-size="5pt" style:font-size-asian="5pt" style:font-size-complex="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6pt" fo:font-weight="bold" style:font-size-asian="6pt" style:font-weight-asian="bold" style:font-size-complex="6pt"/>
    </style:style>
    <style:style style:name="P13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/>
    </style:style>
    <style:style style:name="P14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officeooo:paragraph-rsid="0008ac53"/>
    </style:style>
    <style:style style:name="P15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fo:font-size="5pt" style:font-size-asian="5pt" style:font-size-complex="5pt"/>
    </style:style>
    <style:style style:name="P16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officeooo:rsid="000fe92f" officeooo:paragraph-rsid="000fe92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8cm" style:auto-text-indent="false"/>
      <style:text-properties style:font-name="Liberation Serif" officeooo:paragraph-rsid="000fe92f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Liberation Serif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12pt" officeooo:paragraph-rsid="0011fc75" style:font-size-asian="12pt" style:font-name-complex="Calibri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6pt" fo:font-weight="bold" style:font-size-asian="6pt" style:font-weight-asian="bold" style:font-size-complex="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Liberation Serif"/>
    </style:style>
    <style:style style:name="P26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6pt" fo:font-weight="bold" officeooo:paragraph-rsid="000e0c12" style:font-size-asian="5.25pt" style:font-weight-asian="bold" style:font-name-complex="DejaVu Sans" style:font-size-complex="6pt"/>
    </style:style>
    <style:style style:name="P27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0e0c12" style:font-size-asian="12pt" style:font-size-complex="12pt"/>
    </style:style>
    <style:style style:name="P28" style:family="paragraph" style:parent-style-name="Standard">
      <style:paragraph-properties fo:margin-left="0.026cm" fo:margin-right="0.026cm" fo:margin-top="0.026cm" fo:margin-bottom="0.026cm" loext:contextual-spacing="false" fo:line-height="100%" fo:text-align="justify" style:justify-single-word="false" fo:orphans="2" fo:widows="2" fo:text-indent="0cm" style:auto-text-indent="false"/>
      <style:text-properties style:font-name="Liberation Serif" fo:font-size="8pt" fo:font-weight="bold" officeooo:paragraph-rsid="000e0c12" style:font-size-asian="7pt" style:font-weight-asian="bold" style:font-name-complex="DejaVu Sans" style:font-size-complex="8pt"/>
    </style:style>
    <style:style style:name="P29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8pt" fo:font-weight="bold" officeooo:paragraph-rsid="000e0c12" style:font-size-asian="7pt" style:font-weight-asian="bold" style:font-name-complex="DejaVu Sans" style:font-size-complex="8pt"/>
    </style:style>
    <style:style style:name="P30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0e0c12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6pt" officeooo:paragraph-rsid="000e0c12" style:font-size-asian="5.25pt" style:font-name-complex="DejaVu Sans" style:font-size-complex="6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8pt" fo:letter-spacing="normal" fo:font-style="normal" fo:font-weight="normal" officeooo:paragraph-rsid="000e0c12" style:font-name-asian="Arial1" style:font-size-asian="7pt" style:font-style-asian="normal" style:font-weight-asian="normal" style:font-name-complex="DejaVu Sans" style:font-size-complex="8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8pt" fo:font-weight="bold" style:font-size-asian="7pt" style:font-weight-asian="bold" style:font-size-complex="8pt" style:font-weight-complex="bold"/>
    </style:style>
    <style:style style:name="P34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3pt" fo:language="pt" fo:country="BR" fo:font-weight="normal" style:font-size-asian="3pt" style:font-weight-asian="normal" style:font-name-complex="Calibri" style:font-size-complex="3pt" style:font-weight-complex="normal"/>
    </style:style>
    <style:style style:name="P35" style:family="paragraph" style:parent-style-name="Standard">
      <style:paragraph-properties fo:margin-left="2cm" fo:margin-right="0.03cm" fo:margin-top="0.026cm" fo:margin-bottom="0.026cm" loext:contextual-spacing="false" fo:line-height="150%" fo:text-align="justify" style:justify-single-word="false" fo:orphans="2" fo:widows="2" fo:text-indent="0cm" style:auto-text-indent="false" style:shadow="none"/>
      <style:text-properties style:font-name="Liberation Serif" fo:font-size="12pt" officeooo:paragraph-rsid="000e0c12" style:font-size-asian="12pt" style:font-size-complex="12pt"/>
    </style:style>
    <style:style style:name="P36" style:family="paragraph" style:parent-style-name="Standard">
      <style:paragraph-properties fo:margin-left="2cm" fo:margin-right="0.03cm" fo:margin-top="0.026cm" fo:margin-bottom="0.026cm" loext:contextual-spacing="false" fo:line-height="100%" fo:text-align="justify" style:justify-single-word="false" fo:orphans="2" fo:widows="2" fo:text-indent="0cm" style:auto-text-indent="false" style:shadow="none"/>
      <style:text-properties style:font-name="Liberation Serif" fo:font-size="12pt" officeooo:paragraph-rsid="000e0c12" style:font-size-asian="12pt" style:font-size-complex="12pt"/>
    </style:style>
    <style:style style:name="P37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12pt" style:font-size-asian="12pt" style:font-size-complex="12pt"/>
    </style:style>
    <style:style style:name="P38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12pt" officeooo:paragraph-rsid="0019060e" style:font-size-asian="12pt" style:font-size-complex="12pt"/>
    </style:style>
    <style:style style:name="P39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12pt" officeooo:paragraph-rsid="001a55a5" style:font-size-asian="12pt" style:font-size-complex="12pt"/>
    </style:style>
    <style:style style:name="P40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12pt" officeooo:paragraph-rsid="001c2cb0" style:font-size-asian="12pt" style:font-size-complex="12pt"/>
    </style:style>
    <style:style style:name="P41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12pt" officeooo:rsid="001c2cb0" officeooo:paragraph-rsid="001c2cb0" style:font-size-asian="12pt" style:font-size-complex="12pt"/>
    </style:style>
    <style:style style:name="P42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8pt" style:font-size-asian="7pt" style:font-size-complex="8pt"/>
    </style:style>
    <style:style style:name="P43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8pt" officeooo:paragraph-rsid="001c2cb0" style:font-size-asian="7pt" style:font-size-complex="8pt"/>
    </style:style>
    <style:style style:name="P44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8pt" officeooo:paragraph-rsid="001a55a5" style:font-size-asian="7pt" style:font-size-complex="8pt"/>
    </style:style>
    <style:style style:name="P45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8pt" officeooo:paragraph-rsid="0019060e" style:font-size-asian="7pt" style:font-size-complex="8pt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8pt" style:font-size-asian="7pt" style:font-size-complex="8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6pt" style:font-size-asian="6pt" style:font-size-complex="6pt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Liberation Serif" fo:font-size="12pt" style:font-size-asian="12pt" style:font-size-complex="12pt"/>
    </style:style>
    <style:style style:name="P50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Liberation Serif" fo:font-size="11pt" fo:font-weight="bold" officeooo:paragraph-rsid="0011fc75" style:font-size-asian="11pt" style:font-weight-asian="bold" style:font-name-complex="Calibri" style:font-size-complex="11pt" style:font-weight-complex="bold"/>
    </style:style>
    <style:style style:name="P51" style:family="paragraph" style:parent-style-name="Standard">
      <style:paragraph-properties fo:margin-left="7.502cm" fo:margin-right="0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Liberation Serif" fo:font-size="11pt" fo:font-weight="bold" officeooo:paragraph-rsid="0011fc75" style:font-size-asian="11pt" style:font-weight-asian="bold" style:font-name-complex="Calibri" style:font-size-complex="11pt" style:font-weight-complex="bold"/>
    </style:style>
    <style:style style:name="P52" style:family="paragraph" style:parent-style-name="Standard" style:list-style-name="">
      <style:paragraph-properties fo:line-height="150%" fo:text-align="center" style:justify-single-word="false" fo:keep-with-next="always"/>
      <style:text-properties style:font-name="Liberation Serif" fo:font-size="8pt" fo:font-weight="bold" style:font-size-asian="7pt" style:font-weight-asian="bold" style:font-size-complex="8pt" style:font-weight-complex="bold"/>
    </style:style>
    <style:style style:name="P53" style:family="paragraph" style:parent-style-name="Standard" style:list-style-name="">
      <style:paragraph-properties fo:line-height="15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">
      <style:paragraph-properties fo:line-height="150%" fo:text-align="center" style:justify-single-word="false"/>
      <style:text-properties style:font-name="Liberation Serif" fo:font-size="8pt" fo:font-weight="bold" style:font-size-asian="7pt" style:font-weight-asian="bold" style:font-size-complex="8pt" style:font-weight-complex="bold"/>
    </style:style>
    <style:style style:name="P56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fo:font-size="12pt" officeooo:rsid="00179119" officeooo:paragraph-rsid="00179119" fo:background-color="#ffff00" style:font-size-asian="12pt" style:font-size-complex="12pt"/>
    </style:style>
    <style:style style:name="P57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fo:font-size="12pt" officeooo:rsid="001fadf3" officeooo:paragraph-rsid="001fadf3" fo:background-color="#ffff00" style:font-size-asian="12pt" style:font-size-complex="12pt"/>
    </style:style>
    <style:style style:name="P58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fo:font-size="12pt" officeooo:rsid="00179119" officeooo:paragraph-rsid="00179119" fo:background-color="transparent" style:font-size-asian="12pt" style:font-size-complex="12pt"/>
    </style:style>
    <style:style style:name="P59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fo:font-size="12pt" officeooo:rsid="001fadf3" officeooo:paragraph-rsid="001fadf3" fo:background-color="transparent" style:font-size-asian="12pt" style:font-size-complex="12pt"/>
    </style:style>
    <style:style style:name="P60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officeooo:paragraph-rsid="0015076a" fo:background-color="transparent"/>
    </style:style>
    <style:style style:name="P61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officeooo:rsid="00179119" officeooo:paragraph-rsid="00179119" fo:background-color="transparent"/>
    </style:style>
    <style:style style:name="P62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fo:font-size="8pt" fo:background-color="#ffff00" style:font-size-asian="7pt" style:font-size-complex="8pt"/>
    </style:style>
    <style:style style:name="P63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fo:font-size="8pt" officeooo:paragraph-rsid="0015076a" fo:background-color="#ffff00" style:font-size-asian="7pt" style:font-size-complex="8pt"/>
    </style:style>
    <style:style style:name="P64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fo:font-size="8pt" officeooo:rsid="00179119" officeooo:paragraph-rsid="00179119" fo:background-color="#ffff00" style:font-size-asian="7pt" style:font-size-complex="8pt"/>
    </style:style>
    <style:style style:name="P65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fo:font-size="8pt" style:font-size-asian="7pt" style:font-size-complex="8pt"/>
    </style:style>
    <style:style style:name="P66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Liberation Serif" fo:font-size="8pt" fo:font-weight="normal" officeooo:rsid="0008ac53" officeooo:paragraph-rsid="000fe92f" style:font-size-asian="7pt" style:font-weight-asian="normal" style:font-size-complex="8pt" style:font-weight-complex="normal"/>
    </style:style>
    <style:style style:name="P67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12pt" officeooo:rsid="001a55a5" officeooo:paragraph-rsid="001a55a5" style:font-size-asian="12pt" style:font-size-complex="12pt"/>
    </style:style>
    <style:style style:name="P68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12pt" officeooo:rsid="001c2cb0" officeooo:paragraph-rsid="001c2cb0" style:font-size-asian="12pt" style:font-size-complex="12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6pt" style:font-size-asian="5.25pt" style:font-size-complex="6pt"/>
    </style:style>
    <style:style style:name="P71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DejaVu Sans"/>
    </style:style>
    <style:style style:name="T2" style:family="text">
      <style:text-properties fo:font-weight="bold" officeooo:rsid="000e0c12" style:font-weight-asian="bold" style:font-name-complex="DejaVu Sans" style:font-weight-complex="normal"/>
    </style:style>
    <style:style style:name="T3" style:family="text">
      <style:text-properties fo:font-weight="bold" officeooo:rsid="000e0c12" style:font-weight-asian="bold" style:font-name-complex="DejaVu Sans"/>
    </style:style>
    <style:style style:name="T4" style:family="text">
      <style:text-properties fo:font-weight="bold" officeooo:rsid="001fadf3" style:font-weight-asian="bold" style:font-name-complex="DejaVu San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0d5e" style:font-weight-asian="bold" style:font-weight-complex="bold"/>
    </style:style>
    <style:style style:name="T7" style:family="text">
      <style:text-properties fo:font-weight="normal" officeooo:rsid="000e0c12" style:font-weight-asian="normal" style:font-name-complex="DejaVu Sans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c0d5e" style:font-weight-asian="normal" style:font-weight-complex="normal"/>
    </style:style>
    <style:style style:name="T10" style:family="text">
      <style:text-properties style:font-name-complex="DejaVu Sans"/>
    </style:style>
    <style:style style:name="T11" style:family="text">
      <style:text-properties officeooo:rsid="000e0c12" style:font-name-complex="DejaVu Sans"/>
    </style:style>
    <style:style style:name="T12" style:family="text">
      <style:text-properties officeooo:rsid="001fadf3" style:font-name-complex="DejaVu Sans"/>
    </style:style>
    <style:style style:name="T13" style:family="text">
      <style:text-properties style:font-name-complex="Calibri"/>
    </style:style>
    <style:style style:name="T14" style:family="text">
      <style:text-properties officeooo:rsid="0013e075" style:font-name-complex="Calibri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08ac53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0c0d5e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0e0c12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16f05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1fc75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fadf3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08ac53" style:font-size-asian="12pt" style:font-weight-asian="bold" style:font-size-complex="12pt"/>
    </style:style>
    <style:style style:name="T24" style:family="text">
      <style:text-properties fo:font-size="12pt" fo:font-weight="bold" officeooo:rsid="000fe92f" style:font-size-asian="12pt" style:font-weight-asian="bold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08ac53" style:font-size-asian="12pt" style:font-size-complex="12pt"/>
    </style:style>
    <style:style style:name="T27" style:family="text">
      <style:text-properties fo:font-size="12pt" officeooo:rsid="000e0c12" style:font-size-asian="12pt" style:font-size-complex="12pt"/>
    </style:style>
    <style:style style:name="T28" style:family="text">
      <style:text-properties fo:font-size="12pt" officeooo:rsid="0011fc75" style:font-size-asian="12pt" style:font-size-complex="12pt"/>
    </style:style>
    <style:style style:name="T29" style:family="text">
      <style:text-properties fo:font-size="12pt" officeooo:rsid="0015076a" style:font-size-asian="12pt" style:font-size-complex="12pt"/>
    </style:style>
    <style:style style:name="T30" style:family="text">
      <style:text-properties fo:font-size="12pt" officeooo:rsid="0019060e" style:font-size-asian="12pt" style:font-size-complex="12pt"/>
    </style:style>
    <style:style style:name="T31" style:family="text">
      <style:text-properties fo:font-size="12pt" officeooo:rsid="00163288" style:font-size-asian="12pt" style:font-size-complex="12pt"/>
    </style:style>
    <style:style style:name="T32" style:family="text">
      <style:text-properties fo:font-size="12pt" officeooo:rsid="00179119" style:font-size-asian="12pt" style:font-size-complex="12pt"/>
    </style:style>
    <style:style style:name="T33" style:family="text">
      <style:text-properties fo:font-size="12pt" officeooo:rsid="001fadf3" style:font-size-asian="12pt" style:font-size-complex="12pt"/>
    </style:style>
    <style:style style:name="T34" style:family="text">
      <style:text-properties fo:font-size="12pt" officeooo:rsid="002093fb" style:font-size-asian="12pt" style:font-size-complex="12pt"/>
    </style:style>
    <style:style style:name="T35" style:family="text">
      <style:text-properties fo:font-size="12pt" fo:font-style="italic" style:font-size-asian="12pt" style:font-style-asian="italic" style:font-size-complex="12pt"/>
    </style:style>
    <style:style style:name="T36" style:family="text">
      <style:text-properties fo:font-size="12pt" fo:font-style="italic" officeooo:rsid="0008ac53" style:font-size-asian="12pt" style:font-style-asian="italic" style:font-size-complex="12pt" style:font-style-complex="italic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0e0c12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08ac53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15076a" style:font-size-asian="12pt" style:font-weight-asian="normal" style:font-size-complex="12pt" style:font-weight-complex="normal"/>
    </style:style>
    <style:style style:name="T41" style:family="text">
      <style:text-properties fo:font-size="12pt" fo:background-color="#ffff00" loext:char-shading-value="0" style:font-size-asian="12pt" style:font-size-complex="12pt"/>
    </style:style>
    <style:style style:name="T42" style:family="text">
      <style:text-properties fo:font-size="12pt" officeooo:rsid="0008ac53" fo:background-color="#ffff00" loext:char-shading-value="0" style:font-size-asian="12pt" style:font-size-complex="12pt"/>
    </style:style>
    <style:style style:name="T43" style:family="text">
      <style:text-properties fo:font-size="12pt" officeooo:rsid="0019060e" fo:background-color="#ffff00" loext:char-shading-value="0" style:font-size-asian="12pt" style:font-size-complex="12pt"/>
    </style:style>
    <style:style style:name="T44" style:family="text">
      <style:text-properties fo:font-size="12pt" officeooo:rsid="00126949" fo:background-color="#ffff00" loext:char-shading-value="0" style:font-size-asian="12pt" style:font-size-complex="12pt"/>
    </style:style>
    <style:style style:name="T45" style:family="text">
      <style:text-properties fo:font-size="12pt" officeooo:rsid="0013e075" fo:background-color="transparent" loext:char-shading-value="0" style:font-size-asian="12pt" style:font-size-complex="12pt"/>
    </style:style>
    <style:style style:name="T46" style:family="text">
      <style:text-properties fo:font-size="12pt" officeooo:rsid="0008ac53" fo:background-color="transparent" loext:char-shading-value="0" style:font-size-asian="12pt" style:font-size-complex="12pt"/>
    </style:style>
    <style:style style:name="T47" style:family="text">
      <style:text-properties fo:font-size="12pt" fo:background-color="transparent" loext:char-shading-value="0" style:font-size-asian="12pt" style:font-size-complex="12pt"/>
    </style:style>
    <style:style style:name="T48" style:family="text">
      <style:text-properties fo:font-size="12pt" officeooo:rsid="0015076a" fo:background-color="transparent" loext:char-shading-value="0" style:font-size-asian="12pt" style:font-size-complex="12pt"/>
    </style:style>
    <style:style style:name="T49" style:family="text">
      <style:text-properties fo:font-size="12pt" officeooo:rsid="000fe92f" fo:background-color="transparent" loext:char-shading-value="0" style:font-size-asian="12pt" style:font-size-complex="12pt"/>
    </style:style>
    <style:style style:name="T50" style:family="text">
      <style:text-properties fo:font-size="12pt" officeooo:rsid="001fa7b5" fo:background-color="transparent" loext:char-shading-value="0" style:font-size-asian="12pt" style:font-size-complex="12pt"/>
    </style:style>
    <style:style style:name="T51" style:family="text">
      <style:text-properties fo:font-size="12pt" officeooo:rsid="001fadf3" fo:background-color="transparent" loext:char-shading-value="0" style:font-size-asian="12pt" style:font-size-complex="12pt"/>
    </style:style>
    <style:style style:name="T52" style:family="text">
      <style:text-properties officeooo:rsid="0008ac53"/>
    </style:style>
    <style:style style:name="T53" style:family="text">
      <style:text-properties officeooo:rsid="000e0c12"/>
    </style:style>
    <style:style style:name="T54" style:family="text">
      <style:text-properties officeooo:rsid="00116f05"/>
    </style:style>
    <style:style style:name="T55" style:family="text">
      <style:text-properties officeooo:rsid="0011fc75"/>
    </style:style>
    <style:style style:name="T56" style:family="text">
      <style:text-properties fo:background-color="#ffff00" loext:char-shading-value="0"/>
    </style:style>
    <style:style style:name="T57" style:family="text">
      <style:text-properties officeooo:rsid="001c19bf" fo:background-color="#ffff00" loext:char-shading-value="0"/>
    </style:style>
    <style:style style:name="T58" style:family="text">
      <style:text-properties officeooo:rsid="0019060e"/>
    </style:style>
    <style:style style:name="T59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Liberation Serif" fo:font-size="12pt" style:font-size-asian="12pt" style:font-size-complex="12pt"/>
    </style:style>
    <style:style style:name="T61" style:family="text">
      <style:text-properties style:font-name="Liberation Serif" fo:font-size="12pt" officeooo:rsid="000c0d5e" style:font-size-asian="12pt" style:font-size-complex="12pt"/>
    </style:style>
    <style:style style:name="T62" style:family="text">
      <style:text-properties style:font-name="Liberation Serif" fo:font-size="12pt" style:font-size-asian="12pt" style:font-size-complex="12pt" style:font-weight-complex="bold"/>
    </style:style>
    <style:style style:name="T63" style:family="text">
      <style:text-properties officeooo:rsid="001a55a5"/>
    </style:style>
    <style:style style:name="T64" style:family="text">
      <style:text-properties officeooo:rsid="001c2cb0"/>
    </style:style>
    <style:style style:name="T65" style:family="text">
      <style:text-properties fo:background-color="transparent" loext:char-shading-value="0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1c19bf" fo:background-color="transparent" loext:char-shading-value="0"/>
    </style:style>
    <style:style style:name="T68" style:family="text">
      <style:text-properties officeooo:rsid="001c19bf" fo:background-color="transparent" loext:char-shading-value="0"/>
    </style:style>
    <style:style style:name="T69" style:family="text">
      <style:text-properties officeooo:rsid="001fadf3"/>
    </style:style>
    <style:style style:name="T70" style:family="text">
      <style:text-properties officeooo:rsid="002093fb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1" text:outline-level="1"><text:span text:style-name="T13">PROJETO DE LEI Nº. </text:span><text:span text:style-name="T14">099</text:span><text:span text:style-name="T13">/201</text:span><text:span text:style-name="T14">9</text:span></text:h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><text:span text:style-name="T16">“AUTORIZA O PODER EXECUTIVO MUNICIPAL </text:span><text:span text:style-name="T18">A CONCESSÃO DE SUBVENÇÃO E CONTRIBUIÇÃO SOCIAL A</text:span><text:span text:style-name="T16"> ENTIDADES DA SOCIE</text:span><text:span text:style-name="T18">DADE CIVIL E DÁ OUTR</text:span><text:span text:style-name="T21">A</text:span><text:span text:style-name="T18">S PROVIDÊNCIAS.”</text:span></text:p>
          </table:table-cell>
        </table:table-row>
      </table:table>
      <text:p text:style-name="P17"/>
      <text:p text:style-name="P19"><text:span text:style-name="T15">A PREFEITA DO MUNICÍPIO DE DOIS IRMÃOS</text:span><text:span text:style-name="T25"> Faz saber que a Câmara Municipal aprovou e eu sanciono, com base no art. 63 e no art. 82 VI da Lei Orgânica Municipal a seguinte:</text:span></text:p>
      <text:h text:style-name="P52" text:outline-level="4"/>
      <text:h text:style-name="P53" text:outline-level="4">L E I</text:h>
      <text:h text:style-name="P55" text:outline-level="4"/>
      <text:p text:style-name="P1"><text:span text:style-name="T59">Art. 1º </text:span><text:span text:style-name="T60">Fica o Poder Executivo Municipal autorizado a </text:span><text:span text:style-name="T61">conceder subvenção social a</text:span><text:span text:style-name="T60"> entidades sem fins lucrativos, </text:span><text:span text:style-name="T61">até os limites a seguir identificados</text:span><text:span text:style-name="T62">, a saber:</text:span></text:p>
      <text:p text:style-name="P2"/>
      <text:p text:style-name="P19"><text:span text:style-name="T25">I </text:span><text:span text:style-name="T15">Fundação Assistencial de Dois Irmãos/FADI</text:span><text:span text:style-name="T25">, com o objetivo de efetivar parcialmente a educação infantil, por meio de aquisição de vagas, no valor de</text:span><text:span text:style-name="T47"> ___R$ </text:span><text:span text:style-name="T45">7</text:span><text:span text:style-name="T46">.</text:span><text:span text:style-name="T45">542</text:span><text:span text:style-name="T46">.</text:span><text:span text:style-name="T45">720</text:span><text:span text:style-name="T46">,00</text:span><text:span text:style-name="T47">;</text:span></text:p>
      <text:p text:style-name="P70"><text:span text:style-name="T66"/></text:p>
      <text:p text:style-name="P13"><text:span text:style-name="T25">II </text:span><text:span text:style-name="T15">Fundação Assistencial de Dois Irmãos/FADI</text:span><text:span text:style-name="T25">, com o objetivo de efetivar parcialmente o contra turno escolar para crianças de 06 a 12 anos, por meio de aquisição de vagas, no valor de _____________________________________________________________</text:span><text:span text:style-name="T47">R$ </text:span><text:span text:style-name="T48">799</text:span><text:span text:style-name="T47">.</text:span><text:span text:style-name="T48">2</text:span><text:span text:style-name="T47">00,00;</text:span></text:p>
      <text:p text:style-name="P62"/>
      <text:p text:style-name="P60"><text:span text:style-name="T31">I</text:span><text:span text:style-name="T25">II </text:span><text:span text:style-name="T15">Fundação Assistencial de Dois Irmãos/FADI</text:span><text:span text:style-name="T25">, com o objetivo de </text:span><text:span text:style-name="T31">atendimento de crianças até 04 (quatro) anos de idade </text:span><text:span text:style-name="T32">no período compreendido entre janeiro a fevereiro de 2020</text:span><text:span text:style-name="T25">, no valor de _____________________________________________________________R$ </text:span><text:span text:style-name="T31">316</text:span><text:span text:style-name="T25">.</text:span><text:span text:style-name="T29">2</text:span><text:span text:style-name="T31">24</text:span><text:span text:style-name="T25">,00;</text:span></text:p>
      <text:p text:style-name="P63"/>
      <text:p text:style-name="P13"><text:span text:style-name="T25">I</text:span><text:span text:style-name="T29">V</text:span><text:span text:style-name="T25"> </text:span><text:span text:style-name="T15">Associação Pais e Amigos dos Excepcionais Dois Irmãos/APAE</text:span><text:span text:style-name="T25"> com o objetivo de cooperação técnica para atendimento de crianças portadoras de necessidades especiais na rede </text:span><text:soft-page-break/><text:span text:style-name="T25">municipal de ensino, por meio de orientações técnicas para professores, pedagogos e equipes diretivas, no valor de ____________________________________________________</text:span><text:span text:style-name="T47">R$ </text:span><text:span text:style-name="T48">80</text:span><text:span text:style-name="T49">.000,00</text:span><text:span text:style-name="T47">;</text:span></text:p>
      <text:p text:style-name="P65"/>
      <text:p text:style-name="P13"><text:span text:style-name="T25">V </text:span><text:span text:style-name="T15">Associação Pais e Amigos dos Excepcionais Dois Irmãos/APAE</text:span><text:span text:style-name="T25"> com o objetivo de atender todos os doisirmonenses portadores de necessidades especiais, por meio de aquisição de vagas, no valor de _____________________________________________________</text:span><text:span text:style-name="T47">R$ </text:span><text:span text:style-name="T50">400.000,00</text:span><text:span text:style-name="T47">;</text:span></text:p>
      <text:p text:style-name="P62"/>
      <text:p text:style-name="P13"><text:span text:style-name="T25">V</text:span><text:span text:style-name="T29">I</text:span><text:span text:style-name="T25"> </text:span><text:span text:style-name="T15">Associação Amigos dos Animais </text:span><text:span text:style-name="T25">com o objetivo de efetivar busca ativa, controle de doenças e abrigamentos de animais, no valor de ____________________________</text:span><text:span text:style-name="T47">R$ 9</text:span><text:span text:style-name="T48">5</text:span><text:span text:style-name="T47">.</text:span><text:span text:style-name="T46">0</text:span><text:span text:style-name="T47">00,00;</text:span></text:p>
      <text:p text:style-name="P65"/>
      <text:p text:style-name="P15"/>
      <text:p text:style-name="P13"><text:span text:style-name="T25">V</text:span><text:span text:style-name="T29">I</text:span><text:span text:style-name="T25">I </text:span><text:span text:style-name="T15">Liga Feminina de Combate ao Câncer de Dois Irmãos</text:span><text:span text:style-name="T25"> com o objetivo de efetivar parcialmente o atendimento oncológico a todos doisirmonenses, no valor de _</text:span><text:span text:style-name="T47">R$ </text:span><text:span text:style-name="T48">85</text:span><text:span text:style-name="T47">.</text:span><text:span text:style-name="T48">0</text:span><text:span text:style-name="T46">0</text:span><text:span text:style-name="T49">0</text:span><text:span text:style-name="T47">,00;</text:span></text:p>
      <text:p text:style-name="P65"/>
      <text:p text:style-name="P13"><text:span text:style-name="T25">V</text:span><text:span text:style-name="T29">I</text:span><text:span text:style-name="T25">II </text:span><text:span text:style-name="T15">Associação Corpo de Bombeiros Voluntários de Dois Irmãos</text:span><text:span text:style-name="T47"> com o objetivo de </text:span><text:span text:style-name="T48">prestação de serviços de atendimento em casos de sinistros e acidentes</text:span><text:span text:style-name="T47">, no valor de _____________________________________________________________________R$ 90.</text:span><text:span text:style-name="T46">0</text:span><text:span text:style-name="T47">00,00;</text:span></text:p>
      <text:p text:style-name="P65"/>
      <text:p text:style-name="P14"><text:span text:style-name="T40">IX</text:span><text:span text:style-name="T24"> </text:span><text:span text:style-name="T23">Câmara de Dirigentes Lojistas/CDL</text:span><text:span text:style-name="T46"> </text:span><text:span text:style-name="T48">com o objetivo de incentivar o turismo e incrementar a receita, </text:span><text:span text:style-name="T46">no valor de __________________________________________R$ 22.000,00.</text:span></text:p>
      <text:p text:style-name="P66"/>
      <text:p text:style-name="P16"><text:span text:style-name="T39">X</text:span><text:span text:style-name="T26"> </text:span><text:span text:style-name="T16">Associação dos Amig</text:span><text:span text:style-name="T20">os</text:span><text:span text:style-name="T16"> do Patrimôn</text:span><text:span text:style-name="T20">i</text:span><text:span text:style-name="T16">o Hist</text:span><text:span text:style-name="T20">ó</text:span><text:span text:style-name="T16">rico de Do</text:span><text:span text:style-name="T20">is</text:span><text:span text:style-name="T16"> I</text:span><text:span text:style-name="T20">r</text:span><text:span text:style-name="T16">mãos</text:span><text:span text:style-name="T25">, no valor de___________________________________________________________________</text:span><text:span text:style-name="T47">R$ 14.</text:span><text:span text:style-name="T51">56</text:span><text:span text:style-name="T47">0,00;</text:span></text:p>
      <text:p text:style-name="P64"/>
      <text:p text:style-name="P59">XI <text:span text:style-name="T5">Ao</text:span><text:span text:style-name="T6"> Conselho Comunitário Pró Segurança Pública de Dois Irmãos/CONSEPRO</text:span><text:span text:style-name="T9"> </text:span><text:span text:style-name="T8">com objetivo de auxiliar na segurança pública, o valor de____R$ 444.000,00;</text:span></text:p>
      <text:p text:style-name="P57"><text:span text:style-name="T9"/></text:p>
      <text:p text:style-name="P58">X<text:span text:style-name="T69">I</text:span>I <text:span text:style-name="T5">Grupo Escoteiro Os Moicanos 152/RS</text:span> com o objetivo de propiciar segurança a crianças e adolescente nas atividades realizadas através de recursos do fundo CMDCA, no valor de ______________________________________________________________________R$ 4.000,00;</text:p>
      <text:p text:style-name="P56"/>
      <text:p text:style-name="P61"><text:soft-page-break/><text:span text:style-name="T25">XI</text:span><text:span text:style-name="T33">I</text:span><text:span text:style-name="T30">I</text:span><text:span text:style-name="T25"> </text:span><text:span text:style-name="T15">Associação Pais e Amigos dos Excepcionais Dois Irmãos/APAE</text:span><text:span text:style-name="T25"> com o objetivo de prestar serviços especializados à Primeira Infância, denominada de Estimulação Precoce para c</text:span><text:span text:style-name="T30">r</text:span><text:span text:style-name="T25">ianças de 0 (zero) a 03 (três) anos de idade, bem como serviços de fonoaudiologia para crianças de 04 (quatro) a 14 (quatorze) ano</text:span><text:span text:style-name="T34">s</text:span><text:span text:style-name="T25"> de idade através de recursos do fundo CMDCA, no valor de ___________________________________________________________________R$ 38.610,00;</text:span></text:p>
      <text:p text:style-name="P4"><text:tab/></text:p>
      <text:p text:style-name="P5"><text:span text:style-name="T23">Parágrafo único.</text:span><text:span text:style-name="T25"> </text:span><text:span text:style-name="T33">O repasse</text:span><text:span text:style-name="T26"> a que se refere o </text:span><text:span text:style-name="T36">caput</text:span><text:span text:style-name="T26"> será formalizada com arrimo no disposto no artigo 31, inciso II, da Lei Federal nº 13.019/2014 e de acordo com o Plano de Trabalho apresentado, </text:span><text:span text:style-name="T27">mediante termo de fomento.</text:span></text:p>
      <text:p text:style-name="P3"/>
      <text:p text:style-name="P19"><text:span text:style-name="T16">Art. </text:span><text:span text:style-name="T22">2</text:span><text:span text:style-name="T16">º </text:span><text:span text:style-name="T38">Os valores fixados nesta Lei poderão ser objeto de majoração através de termo aditivo, desde que observada a disponibilidade financeira e o interesse público.</text:span></text:p>
      <text:p text:style-name="P26"/>
      <text:p text:style-name="P27"><text:span text:style-name="T1"><text:s text:c="19"/>Art. </text:span><text:span text:style-name="T4">3</text:span><text:span text:style-name="T1">º</text:span><text:bookmark text:name="bts_a3"/><text:bookmark text:name="txt_a3"/><text:span text:style-name="T10"> Na aplicação dos recursos públicos recebidos, a</text:span><text:span text:style-name="T11">s</text:span><text:span text:style-name="T10"> beneficiária</text:span><text:span text:style-name="T11">s</text:span><text:span text:style-name="T10"> dever</text:span><text:span text:style-name="T11">ão</text:span><text:span text:style-name="T10"> observar:</text:span></text:p>
      <text:section text:style-name="Sect1" text:name="Seção8">
        <text:p text:style-name="P31"/>
      </text:section>
      <text:section text:style-name="Sect1" text:name="Seção9">
        <text:p text:style-name="P35"><text:span text:style-name="T1">I </text:span><text:bookmark text:name="bts_a3I"/><text:bookmark text:name="txt_a3I"/><text:span text:style-name="T10">as determinações constantes na Lei Federal nº 8.666/93;</text:span></text:p>
      </text:section>
      <text:section text:style-name="Sect1" text:name="Seção12">
        <text:p text:style-name="P35"><text:span text:style-name="T1">II </text:span><text:bookmark text:name="bts_a3II"/><text:bookmark text:name="txt_a3II"/><text:span text:style-name="T10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5">
        <text:p text:style-name="P36"><text:span text:style-name="T1">III </text:span><text:bookmark text:name="txt_a3III"/><text:bookmark text:name="bts_a3III"/><text:span text:style-name="T10">a imperiosidade de prestação de contas no prazo estabelecido no Termo;</text:span></text:p>
      </text:section>
      <text:section text:style-name="Sect1" text:name="Seção17">
        <text:p text:style-name="P28"/>
        <text:p text:style-name="P29"/>
        <text:p text:style-name="P30"><text:span text:style-name="T1"><text:s text:c="16"/>§ 1º</text:span><text:bookmark text:name="txt_a3p3"/><text:bookmark text:name="bts_a3p3"/><text:span text:style-name="T1"> </text:span><text:span text:style-name="T10">A</text:span><text:span text:style-name="T11">s </text:span><text:span text:style-name="T12">entidades</text:span><text:span text:style-name="T10"> beneficiária</text:span><text:span text:style-name="T11">s</text:span><text:span text:style-name="T10"> se responsabiliza</text:span><text:span text:style-name="T11">m</text:span><text:span text:style-name="T10">, integralmente e isoladamente, por todos os encargos trabalhistas, tributários, previdenciários, acidentários, fundiários e cíveis decorrentes dos </text:span><text:span text:style-name="T11">termos/contratos</text:span><text:span text:style-name="T10"> que firmar</text:span><text:span text:style-name="T11">em</text:span><text:span text:style-name="T10"> e que envolvam os recursos públicos recebidos em decorrência desta Lei.</text:span></text:p>
      </text:section>
      <text:section text:style-name="Sect1" text:name="Seção18">
        <text:p text:style-name="P32"/>
      </text:section>
      <text:p text:style-name="P30"><text:bookmark text:name="nro_a3p4"/><text:span text:style-name="T2"><text:tab/> <text:s text:c="2"/>§ 2º</text:span><text:bookmark text:name="bts_a3p4"/><text:bookmark text:name="txt_a3p4"/><text:span text:style-name="T2"> </text:span><text:span text:style-name="T7">Ao Município de Dois Irmãos caberá o direito de regresso quando for subsidiariamente, solidariamente ou até isoladamente responsabilizado por qualquer por ação ou omissão das beneficiárias na consecução dos fins propostos, bem assim, em caso de dano a membro da Associação ou terceiro, em decorrência da aplicação dos recursos de que trata esta Lei.</text:span></text:p>
      <text:p text:style-name="P33"/>
      <text:p text:style-name="P25"><text:soft-page-break/><text:span text:style-name="T16">Art. </text:span><text:span text:style-name="T22">4</text:span><text:span text:style-name="T16">º</text:span><text:span text:style-name="T25"> As despesas decorrentes desta Lei correrão por conta de dotações consignadas na Lei Orçamentária para o exercício de 201</text:span><text:span text:style-name="T28">9</text:span><text:span text:style-name="T25">, a seguir explicitados:</text:span></text:p>
      <text:p text:style-name="P11"/>
      <text:p text:style-name="P37">08.01.12.365.008<text:span text:style-name="T58">0</text:span>.2<text:span text:style-name="T58">044</text:span> EDUCAÇÃO INFANTIL – M.D.E.</text:p>
      <text:p text:style-name="P37">3.<text:span text:style-name="T70">3</text:span>3.50.43.00.<text:span text:style-name="T53">00.00</text:span> Subvenções Sociais – <text:span text:style-name="T53">rec. 20 M.D.E</text:span></text:p>
      <text:p text:style-name="P42"/>
      <text:p text:style-name="P37">08.0<text:span text:style-name="T58">1</text:span>.12.365.0084.2114 SERVIÇOS DE CONTRATURNO ESCOLAR</text:p>
      <text:p text:style-name="P37">3.3<text:span text:style-name="T53">3</text:span>.50.43.00.00.<text:span text:style-name="T53">00</text:span> Subvenções Sociais – <text:span text:style-name="T53">recurso livre</text:span>;</text:p>
      <text:p text:style-name="P42"/>
      <text:p text:style-name="P37">08.01.12.<text:span text:style-name="T58">0</text:span>367.0041.2219 SERVIÇOS EDUCACIONAIS PARA CRIANÇAS ESPECIAIS</text:p>
      <text:p text:style-name="P37">3.3<text:span text:style-name="T53">3</text:span>.50.43.00.<text:span text:style-name="T53">00.00</text:span> Subvenções Sociais – <text:span text:style-name="T53">recurso 20 MDE</text:span>;</text:p>
      <text:p text:style-name="P42"/>
      <text:p text:style-name="P37">09.09.10.<text:span text:style-name="T58">0</text:span>303.1003.2069 AUXILIOS E SUBVENÇÕES A ENTIDADES</text:p>
      <text:p text:style-name="P37">3.3<text:span text:style-name="T53">3</text:span>.50.43.00.<text:span text:style-name="T53">00.00</text:span> Subvenções Sociais <text:span text:style-name="T53">recurso livre</text:span>;</text:p>
      <text:p text:style-name="P42"/>
      <text:p text:style-name="P38">09.09.10.<text:span text:style-name="T58">0</text:span>30<text:span text:style-name="T58">4</text:span>. <text:span text:style-name="T58">0071.2147 MANUT. DAS POLÍTICAS DE CONSCIENTIZAÇÃO</text:span></text:p>
      <text:p text:style-name="P38"><text:span text:style-name="T58">3.33.50.41</text:span>.00.<text:span text:style-name="T53">00.00</text:span> <text:span text:style-name="T58">Contribuições recurso livre</text:span>;</text:p>
      <text:p text:style-name="P45"/>
      <text:p text:style-name="P39">0<text:span text:style-name="T63">3</text:span>.0<text:span text:style-name="T63">1</text:span>.<text:span text:style-name="T63">04</text:span>.<text:span text:style-name="T63">0182</text:span>.<text:span text:style-name="T63">0029</text:span>.<text:span text:style-name="T63">2112 MANUTENÇÃO DA SEGURANÇA PÚBLICA</text:span></text:p>
      <text:p text:style-name="P39">3.3<text:span text:style-name="T53">3</text:span>.50.4<text:span text:style-name="T63">1</text:span>.00.<text:span text:style-name="T53">00.00</text:span> <text:span text:style-name="T63">Contribuições - recurso livre</text:span>;</text:p>
      <text:p text:style-name="P45"/>
      <text:p text:style-name="P67">10.02.20.0608.0142.2101 PROMOÇÃO DE FEIRAS E PROGRAMAS DO COMERCIO, INDUSTRIA E SERVIÇOS</text:p>
      <text:p text:style-name="P39">3.3<text:span text:style-name="T53">3</text:span>.50.4<text:span text:style-name="T63">1</text:span>.00.<text:span text:style-name="T53">00.00</text:span> <text:span text:style-name="T63">Contribuições - recurso livre</text:span>;</text:p>
      <text:p text:style-name="P44"/>
      <text:p text:style-name="P41">08.04.13.0392.0101.2055 AUXÍLIO FINANCEIRA A ENTIDADES CULTURAIS</text:p>
      <text:p text:style-name="P40">3.3<text:span text:style-name="T53">3</text:span>.50.4<text:span text:style-name="T64">3</text:span>.00.<text:span text:style-name="T53">00.00</text:span> <text:span text:style-name="T63">Contribuições - recurso livre 0001</text:span>;</text:p>
      <text:p text:style-name="P43"/>
      <text:p text:style-name="P41">02.03.08.0243.2097 MANUTENÇÃO DO FUNDO MUNICIPAL DA CRIANÇA E DO ADOLESCENTE</text:p>
      <text:p text:style-name="P41">3.33.50.41.00.00.00 - Contribuições</text:p>
      <text:p text:style-name="P40"><text:soft-page-break/>3.3<text:span text:style-name="T53">3</text:span>.50.4<text:span text:style-name="T64">3</text:span>.00.<text:span text:style-name="T53">00.00</text:span> – <text:span text:style-name="T64">Subvenções sociais – recurso 1059 FMCA.</text:span></text:p>
      <text:p text:style-name="P39"/>
      <text:p text:style-name="P19"><text:span text:style-name="T16">Art. </text:span><text:span text:style-name="T22">5</text:span><text:span text:style-name="T16">º</text:span><text:span text:style-name="T25"> Esta Lei entra em vigor na data de sua publicação, revogando as disposições em contrário.</text:span></text:p>
      <text:p text:style-name="P12"/>
      <text:p text:style-name="P22"><text:span text:style-name="T69">GABINETE DA PREFEITA MUNICIPAL DE </text:span>DOIS IRMÃOS/RS, <text:span text:style-name="T58">5</text:span> DE <text:span text:style-name="T52">DEZEMBRO</text:span> DE 201<text:span text:style-name="T58">9</text:span>.</text:p>
      <text:p text:style-name="P24"/>
      <text:p text:style-name="P24"/>
      <text:p text:style-name="P20"><text:span text:style-name="T15">TÂNIA TEREZINHA DA SILVA,</text:span><text:span text:style-name="T16"> </text:span></text:p>
      <text:p text:style-name="P21">PREFEITA MUNICIPAL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EXPOSIÇÃO DE MOTIVOS</text:p>
      <text:h text:style-name="P34" text:outline-level="2"/>
      <text:p text:style-name="P18"><text:span text:style-name="T25">Encaminhamos o presente Projeto de Lei nº. </text:span><text:span text:style-name="T30">099</text:span><text:span text:style-name="T25">/201</text:span><text:span text:style-name="T30">9</text:span><text:span text:style-name="T25">, que </text:span><text:span text:style-name="T16">“AUTORIZA O PODER EXECUTIVO MUNICIPAL </text:span><text:span text:style-name="T18">A CONCESSÃO DE SUBVENÇÃO E CONTRIBUIÇÃO SOCIAL A</text:span><text:span text:style-name="T16"> ENTIDADES DA SOCIE</text:span><text:span text:style-name="T18">DADE CIVIL E DÁ OUTR</text:span><text:span text:style-name="T21">A</text:span><text:span text:style-name="T18">S PROVIDÊNCIAS</text:span><text:span text:style-name="T15">”,</text:span><text:span text:style-name="T25"> para apreciação e deliberação dos senhores </text:span><text:span text:style-name="T35">Edis.</text:span></text:p>
      <text:p text:style-name="P46"/>
      <text:p text:style-name="P49">Em atenção aos planos de trabalho e aplicação apresentados, bem como aos valores consignados na proposta orçamentária para o exercício de <text:span text:style-name="T66">20</text:span><text:span text:style-name="T68">20</text:span><text:span text:style-name="T66">,</text:span> encaminhamos a presente requisição para autorizar <text:span text:style-name="T54">que o Poder Público possa conceder</text:span> auxílios e subvenções destinados às entidades da sociedade civil, sem fins lucrativos contempladas pela presente proposta de Lei, <text:span text:style-name="T55">e cujas atividades propostas têm notado interesse público (segurança, saúde, educação e cultura).</text:span></text:p>
      <text:p text:style-name="P47"/>
      <text:p text:style-name="P49">Outrossim, os planos de trabalho e aplicação apresentados, estão disponíveis para análise dos eméritos legisladores junto à Prefeitura, caso queiram, eis que expedientes volumosos e de custo expressivo para eventual reprodução xerográfica e envio a esta Casa Legislativa. </text:p>
      <text:p text:style-name="P47"/>
      <text:p text:style-name="P49">De outra banda, seguem para vossa análise os pareceres de inexigibilidade das entidades que firmarão pelo rito da nova legislação, lei das parcerias voluntárias.</text:p>
      <text:p text:style-name="P49"/>
      <text:p text:style-name="P23">Dessa forma, com o objetivo de buscarmos a devida autorização legislativa para efetivar a contratação temporária, esperamos desta Colenda Câmara o pronunciamento favorável à proposição em tela.</text:p>
      <text:p text:style-name="P23"/>
      <text:p text:style-name="P23"/>
      <text:p text:style-name="P50">TÂNIA TEREZINHA DA SILVA,</text:p>
      <text:p text:style-name="P51">PREFEITA MUNICIPAL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loext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orpo_20_de_20_texto_20_3_20_Char" style:display-name="Corpo de texto 3 Char" style:family="text" style:parent-style-name="Fonte_20_parág._20_padrão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St1z0" style:family="text">
      <style:text-properties style:font-name="Symbol" fo:font-family="Symbol" style:font-family-generic="roman" style:font-pitch="variable" style:font-charset="x-symbol" fo:font-size="12pt" fo:language="pt" fo:country="BR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2:00:43.838000000</meta:creation-date>
    <meta:print-date>2019-12-05T12:28:34.607000000</meta:print-date>
    <dc:date>2019-12-05T12:30:40.794000000</dc:date>
    <meta:editing-duration>PT1H54M9S</meta:editing-duration>
    <meta:editing-cycles>19</meta:editing-cycles>
    <meta:generator>LibreOffice/6.2.8.2$Windows_X86_64 LibreOffice_project/f82ddfca21ebc1e222a662a32b25c0c9d20169ee</meta:generator>
    <meta:document-statistic meta:table-count="1" meta:image-count="0" meta:object-count="0" meta:page-count="6" meta:paragraph-count="59" meta:word-count="1073" meta:character-count="7922" meta:non-whitespace-character-count="6859"/>
  </office:meta>
</office:document-meta>
</file>