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36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name-complex="DejaVu Sans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size-asian="10.5pt" style:font-weight-asian="bold" style:font-name-complex="DejaVu Sans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Liberation Serif" fo:font-size="6pt" style:font-size-asian="5.25pt" style:font-name-complex="DejaVu Sans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Liberation Serif" fo:font-size="4pt" style:font-size-asian="3.5pt" style:font-name-complex="DejaVu Sans" style:font-size-complex="4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4pt" style:font-size-asian="3.5pt" style:font-name-complex="DejaVu Sans" style:font-size-complex="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name-asian="Arial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6pt" fo:letter-spacing="normal" fo:font-style="normal" fo:font-weight="normal" style:font-name-asian="Arial1" style:font-size-asian="5.25pt" style:font-style-asian="normal" style:font-weight-asian="normal" style:font-name-complex="DejaVu Sans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name-complex="DejaVu Sans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style:font-size-asian="10.5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6pt" fo:font-weight="bold" style:font-size-asian="5.25pt" style:font-weight-asian="bold" style:font-name-complex="DejaVu Sans" style:font-size-complex="6pt" fo:hyphenate="false" fo:hyphenation-remain-char-count="2" fo:hyphenation-push-char-count="2"/>
    </style:style>
    <style:style style:name="P13" style:family="paragraph" style:parent-style-name="Standard">
      <style:paragraph-properties fo:margin-left="7.999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bold" style:font-size-asian="12pt" style:font-style-asian="normal" style:font-weight-asian="bold" style:font-name-complex="DejaVu Sans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/>
    </style:style>
    <style:style style:name="P15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16" style:family="paragraph" style:parent-style-name="Standard">
      <style:paragraph-properties fo:margin-left="0.026cm" fo:margin-right="0.026cm" fo:margin-top="0.132cm" fo:margin-bottom="0.026cm" loext:contextual-spacing="false" fo:line-height="150%" fo:text-align="end" style:justify-single-word="false" fo:orphans="2" fo:widows="2" fo:text-indent="0cm" style:auto-text-indent="false" style:text-autospace="none"/>
      <style:text-properties style:font-name="Liberation Serif" fo:font-size="12pt" officeooo:paragraph-rsid="0014bc30" style:font-size-asian="12pt" style:font-name-complex="DejaVu Sans" style:font-size-complex="12pt"/>
    </style:style>
    <style:style style:name="P17" style:family="paragraph" style:parent-style-name="Standard">
      <style:paragraph-properties fo:margin-left="0.026cm" fo:margin-right="0.026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Liberation Serif" fo:font-size="12pt" fo:font-weight="bold" officeooo:rsid="0012c7be" officeooo:paragraph-rsid="0012c7be" style:font-size-asian="12pt" style:font-weight-asian="bold" style:font-name-complex="DejaVu Sans" style:font-size-complex="12pt" style:font-weight-complex="bold"/>
    </style:style>
    <style:style style:name="P18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officeooo:paragraph-rsid="0012c7be"/>
    </style:style>
    <style:style style:name="P19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/>
    </style:style>
    <style:style style:name="P20" style:family="paragraph" style:parent-style-name="Standard">
      <style:text-properties style:font-name="Liberation Serif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Liberation Serif1" fo:font-size="12pt" fo:font-weight="bold" officeooo:paragraph-rsid="0012c7be" style:font-size-asian="12pt" style:font-weight-asian="bold" style:font-name-complex="Liberation Serif1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Liberation Serif1" fo:font-size="12pt" officeooo:paragraph-rsid="0012c7be" style:font-size-asian="12pt" style:font-name-complex="Liberation Serif1" style:font-size-complex="12pt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officeooo:paragraph-rsid="0012c7be"/>
    </style:style>
    <style:style style:name="P24" style:family="paragraph" style:parent-style-name="Standard">
      <style:paragraph-properties fo:line-height="150%" fo:text-align="end" style:justify-single-word="false" style:text-autospace="none"/>
      <style:text-properties officeooo:paragraph-rsid="0014bc30"/>
    </style:style>
    <style:style style:name="P25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Liberation Serif" fo:font-size="12pt" style:font-size-asian="12pt" style:font-name-complex="DejaVu Sans" style:font-size-complex="12pt"/>
    </style:style>
    <style:style style:name="P26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Liberation Serif"/>
    </style:style>
    <style:style style:name="P27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Liberation Serif" fo:font-size="6pt" style:font-size-asian="5.25pt" style:font-name-complex="DejaVu Sans" style:font-size-complex="6pt"/>
    </style:style>
    <style:style style:name="P28" style:family="paragraph" style:parent-style-name="Standard">
      <style:paragraph-properties fo:margin-left="1.499cm" fo:margin-right="0.03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29" style:family="paragraph" style:parent-style-name="Standard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30" style:family="paragraph" style:parent-style-name="Standard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12c7be" style:font-size-asian="12pt" style:font-name-complex="DejaVu Sans" style:font-size-complex="12pt"/>
    </style:style>
    <style:style style:name="P31" style:family="paragraph" style:parent-style-name="Standard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style:font-size-asian="7pt" style:font-name-complex="DejaVu Sans" style:font-size-complex="8pt"/>
    </style:style>
    <style:style style:name="P32" style:family="paragraph" style:parent-style-name="Standard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style:font-size-asian="7pt" style:font-size-complex="8pt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name-complex="DejaVu Sans" style:font-size-complex="12pt"/>
    </style:style>
    <style:style style:name="T3" style:family="text">
      <style:text-properties fo:font-size="12pt" fo:font-weight="bold" style:font-size-asian="12pt" style:font-weight-asian="bold" style:font-name-complex="DejaVu Sans" style:font-size-complex="12pt" style:font-weight-complex="bold"/>
    </style:style>
    <style:style style:name="T4" style:family="text">
      <style:text-properties fo:font-size="12pt" fo:font-weight="bold" officeooo:rsid="000f2d2c" style:font-size-asian="12pt" style:font-weight-asian="bold" style:font-name-complex="DejaVu Sans" style:font-size-complex="12pt"/>
    </style:style>
    <style:style style:name="T5" style:family="text">
      <style:text-properties fo:font-size="12pt" fo:font-weight="normal" style:font-size-asian="12pt" style:font-weight-asian="normal" style:font-name-complex="DejaVu Sans" style:font-size-complex="12pt" style:font-weight-complex="normal"/>
    </style:style>
    <style:style style:name="T6" style:family="text">
      <style:text-properties fo:font-size="12pt" style:font-size-asian="12pt" style:font-name-complex="DejaVu Sans" style:font-size-complex="12pt"/>
    </style:style>
    <style:style style:name="T7" style:family="text">
      <style:text-properties fo:font-size="12pt" officeooo:rsid="000f2d2c" style:font-size-asian="12pt" style:font-name-complex="DejaVu Sans" style:font-size-complex="12pt"/>
    </style:style>
    <style:style style:name="T8" style:family="text">
      <style:text-properties officeooo:rsid="000f2d2c"/>
    </style:style>
    <style:style style:name="T9" style:family="text">
      <style:text-properties fo:font-weight="bold" style:font-weight-asian="bold" style:font-name-complex="DejaVu Sans"/>
    </style:style>
    <style:style style:name="T10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1" style:family="text">
      <style:text-properties style:font-name="Liberation Serif1" fo:font-size="12pt" style:font-size-asian="12pt" style:font-name-complex="Liberation Serif1" style:font-size-complex="12pt"/>
    </style:style>
    <style:style style:name="T12" style:family="text">
      <style:text-properties style:font-name="Liberation Serif1" style:font-name-complex="Liberation Serif1" style:font-weight-complex="bold"/>
    </style:style>
    <style:style style:name="T13" style:family="text">
      <style:text-properties style:font-name="Liberation Serif1" officeooo:rsid="0012c7be" style:font-name-complex="Liberation Serif1" style:font-weight-complex="bold"/>
    </style:style>
    <style:style style:name="T14" style:family="text">
      <style:text-properties style:font-name="Liberation Serif1" fo:font-weight="bold" style:font-weight-asian="bold" style:font-name-complex="Liberation Serif1" style:font-weight-complex="bold"/>
    </style:style>
    <style:style style:name="T15" style:family="text">
      <style:text-properties style:font-name="Liberation Serif1" fo:font-style="italic" style:font-style-asian="italic" style:font-name-complex="Liberation Serif1" style:font-weight-complex="bold"/>
    </style:style>
    <style:style style:name="T16" style:family="text">
      <style:text-properties style:font-name="Liberation Serif" fo:font-size="12pt" fo:font-weight="bold" style:font-size-asian="12pt" style:font-weight-asian="bold" style:font-name-complex="DejaVu Sans" style:font-size-complex="12pt"/>
    </style:style>
    <style:style style:name="T17" style:family="text">
      <style:text-properties style:font-name="Liberation Serif" fo:font-size="12pt" fo:font-weight="bold" officeooo:rsid="00168fcc" style:font-size-asian="12pt" style:font-weight-asian="bold" style:font-name-complex="DejaVu Sans" style:font-size-complex="12pt"/>
    </style:style>
    <style:style style:name="T18" style:family="text">
      <style:text-properties style:font-name="Liberation Serif" fo:font-size="12pt" style:font-size-asian="12pt" style:font-name-complex="DejaVu Sans" style:font-size-complex="12pt"/>
    </style:style>
    <style:style style:name="T19" style:family="text">
      <style:text-properties officeooo:rsid="00151c1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TO DE LEI <text:span text:style-name="T8">Nº 010/2020</text:span></text:p>
      <text:p text:style-name="P2"/>
      <text:p text:style-name="P13">“AUTORIZA O REPASSE DE AUXÍLIO FINANCEIRO À ASSOCIAÇÃO DE PAIS E AMIGOS DOS EXCEPCIONAIS - APAE E DÁ OUTRAS PROVIDÊNCIAS.”</text:p>
      <text:p text:style-name="P11"><text:span text:style-name="T9"/></text:p>
      <text:p text:style-name="P9"><text:span text:style-name="T2"><text:tab/></text:span><text:span text:style-name="T4">O VICE-PREFEITO, NO EXERCÍCIO DO CARGO DE</text:span><text:span text:style-name="T2"> PREFEIT</text:span><text:span text:style-name="T4">O</text:span><text:span text:style-name="T2"> DO MUNICÍPIO DE DOIS IRMÃOS, </text:span><text:span text:style-name="T5">faz saber que a Câmara Municipal aprovou e eu sanciono, com base no art.63 e no art.82, inciso VI da Lei Orgânica, a seguinte </text:span></text:p>
      <text:p text:style-name="P12"/>
      <text:p text:style-name="P10">LEI</text:p>
      <text:p text:style-name="P12"/>
      <text:section text:style-name="Sect1" text:name="Seção1">
        <text:p text:style-name="P14"><text:bookmark text:name="nro_a1"/><text:span text:style-name="T2"><text:tab/>Art. 1º</text:span><text:bookmark text:name="bts_a1"/><text:bookmark text:name="txt_a1"/><text:span text:style-name="T2"> </text:span><text:span text:style-name="T6">O Poder Executivo Municipal fica autorizado a repassar o valor de R$ 29.340,99 (vinte e nove mil, trezentos e quarenta reais e noventa e nove centavos) à ASSOCIAÇÃO DE PAIS E AMIGOS DOS EXCEPCIONAIS - APAE, inscrita no CNPJ sob nº 93.849.214/0001-18, com sede na Rua Sapiranga, 729 – bairro Industrial, Dois Irmãos/</text:span><text:span text:style-name="T7">RS</text:span><text:span text:style-name="T6">. </text:span></text:p>
      </text:section>
      <text:section text:style-name="Sect1" text:name="Seção2">
        <text:p text:style-name="P25"/>
        <text:p text:style-name="P26"><text:bookmark text:name="nro_a2"/><text:span text:style-name="T2"><text:tab/>Art. 2º</text:span><text:bookmark text:name="bts_a2"/><text:bookmark text:name="txt_a2"/><text:span text:style-name="T2"> </text:span><text:span text:style-name="T6">O repasse será realizado em parcela única, com uso exclusivo para readequação da sala de fisioterapia, transformando-a em sala de psicomotricidade, tudo conforme Plano de Trabalho aprovado pelo Conselho Municipal dos Direitos da Criança e do Adolescente e Prefeita Municipal.</text:span></text:p>
        <text:p text:style-name="P27"/>
        <text:p text:style-name="P26"><text:span text:style-name="T3"><text:tab/>Parágrafo único. </text:span><text:span text:style-name="T5">O valor será repassado mediante a assinatura de </text:span><text:span text:style-name="T6">Termo de Fomento.</text:span></text:p>
      </text:section>
      <text:section text:style-name="Sect1" text:name="Seção3">
        <text:p text:style-name="P4"/>
      </text:section>
      <text:section text:style-name="Sect1" text:name="Seção4">
        <text:p text:style-name="P14"><text:bookmark text:name="nro_a3"/><text:span text:style-name="T2"><text:tab/>Art. 3º </text:span><text:bookmark text:name="txt_a3"/><text:bookmark text:name="bts_a3"/><text:span text:style-name="T6">Na aplicação dos recursos públicos recebidos, a beneficiária deverá observar, entre outros requisitos dispostos no Termo a ser firmado entre as partes:</text:span></text:p>
      </text:section>
      <text:section text:style-name="Sect1" text:name="Seção5">
        <text:p text:style-name="P5"/>
      </text:section>
      <text:section text:style-name="Sect1" text:name="Seção6">
        <text:p text:style-name="P19"><text:bookmark text:name="nro_a3I"/><text:soft-page-break/><text:span text:style-name="T2"><text:tab/>I </text:span><text:bookmark text:name="bts_a3II"/><text:bookmark text:name="txt_a3II"/><text:span text:style-name="T2">- </text:span><text:span text:style-name="T6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7">
        <text:p text:style-name="P7"/>
      </text:section>
      <text:section text:style-name="Sect1" text:name="Seção9">
        <text:p text:style-name="P19"><text:bookmark text:name="nro_a3III"/><text:span text:style-name="T2"><text:tab/>II </text:span><text:bookmark text:name="bts_a3III"/><text:bookmark text:name="txt_a3III"/><text:span text:style-name="T2"><text:s/>- </text:span><text:span text:style-name="T6">a imperiosidade de prestação de contas no prazo estabelecido no Termo;</text:span></text:p>
      </text:section>
      <text:section text:style-name="Sect1" text:name="Seção10">
        <text:p text:style-name="P7"/>
      </text:section>
      <text:section text:style-name="Sect1" text:name="Seção11">
        <text:p text:style-name="P19"><text:bookmark text:name="nro_a3p3"/><text:span text:style-name="T2"><text:tab/>§ 1º</text:span><text:bookmark text:name="bts_a3p3"/><text:bookmark text:name="txt_a3p3"/><text:span text:style-name="T2"> </text:span><text:span text:style-name="T6">A beneficiária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</text:section>
      <text:section text:style-name="Sect1" text:name="Seção12">
        <text:p text:style-name="P8"/>
      </text:section>
      <text:section text:style-name="Sect1" text:name="Seção13">
        <text:p text:style-name="P19"><text:bookmark text:name="nro_a3p4"/><text:span text:style-name="T2"><text:tab/>§ 2º</text:span><text:bookmark text:name="bts_a3p4"/><text:bookmark text:name="txt_a3p4"/><text:span text:style-name="T2"> </text:span><text:span text:style-name="T6">Ao Município de Dois Irmãos caberá o direito de regresso quando for subsidiariamente, solidariamente ou até isoladamente responsabilizado por qualquer po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14">
        <text:p text:style-name="P6"/>
        <text:p text:style-name="P3"><text:span text:style-name="T6"><text:tab/></text:span><text:span text:style-name="T3">Art. 4º</text:span><text:span text:style-name="T6"> </text:span><text:bookmark text:name="bts_a5"/><text:bookmark text:name="txt_a5"/><text:span text:style-name="T2"><text:s/></text:span><text:span text:style-name="T6">As despesas decorrentes desta Lei correrão por conta das seguintes dotações orçamentárias:</text:span></text:p>
      </text:section>
      <text:section text:style-name="Sect1" text:name="Seção15">
        <text:p text:style-name="P28">02.03.08.243.0046.2097 – Manutenção do Fundo Municipal da Criança e do Adolescente</text:p>
        <text:p text:style-name="P28">3.33.50.43.00.00.00 Subvenções Sociais c/1939</text:p>
      </text:section>
      <text:section text:style-name="Sect1" text:name="Seção16">
        <text:p text:style-name="P4"/>
      </text:section>
      <text:p text:style-name="P18"><text:bookmark text:name="nro_a6"/><text:span text:style-name="T16"><text:tab/>Art. </text:span><text:span text:style-name="T17">5</text:span><text:span text:style-name="T16">º</text:span><text:bookmark text:name="bts_a6"/><text:bookmark text:name="txt_a6"/><text:span text:style-name="T16"> </text:span><text:span text:style-name="T18">Revogadas as disposições em contrário, esta Lei entra em vigor na data de sua publicação.</text:span></text:p>
      <text:p text:style-name="P18"><text:span text:style-name="T10"><text:s text:c="12"/>DOIS IRMÃOS, RS, 6 DE FEVEREIRO DE 2020.</text:span></text:p>
      <text:p text:style-name="P21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><text:span text:style-name="T10">JERRI ADRIANI MENEGHETTI, </text:span></text:p>
            <text:p text:style-name="P23"><text:span text:style-name="T10">VICE-PREFEITO NO EXERCÍCIO DO CARGO DE PREFEITO MUNICIPAL.</text:span></text:p>
          </table:table-cell>
        </table:table-row>
      </table:table>
      <text:p text:style-name="P17"><text:soft-page-break/>EXPOSIÇÃO DE MOTIVOS</text:p>
      <text:p text:style-name="P15"/>
      <text:p text:style-name="P30"><text:span text:style-name="T12">Encaminhamos o presente Projeto de Lei nº 0</text:span><text:span text:style-name="T13">10</text:span><text:span text:style-name="T12">/2020 que</text:span><text:span text:style-name="T14"> </text:span><text:span text:style-name="T1">“AUTORIZA O REPASSE DE AUXÍLIO FINANCEIRO À ASSOCIAÇÃO DE PAIS E AMIGOS DOS EXCEPCIONAIS/APAE E DÁ OUTRAS PROVIDÊNCIAS.”</text:span><text:span text:style-name="T14">”</text:span><text:span text:style-name="T12">, para apreciação e deliberação dos senhores </text:span><text:span text:style-name="T15">Edis.</text:span></text:p>
      <text:p text:style-name="P31"/>
      <text:p text:style-name="P29">O presente repasse decorre de valores destinados ao Fundo do Conselho Municipal dos Direitos da Criança – CMDCA com destinação ao projeto de readequação da sala de fisioterapia, transformando-a em sala de psicomotricidade, consistente em dispêndios que serão realizados com reformas, equipamentos e materiais necessários ao atendimento das crianças com necessidades especiais, ante a justificativa apresentada de que a necessidade da Associação, para o adequado atendimento das crianças especiais é na área de psicomotricidade.</text:p>
      <text:p text:style-name="P32"/>
      <text:p text:style-name="P29">Deste modo, considerando o trabalho de excelência e seriedade da entidade tanto o Conselho a quem apresentado inicialmente, como o Executivo entendem que <text:span text:style-name="T19">SE </text:span>encontra presente o interesse público para a realização do repasse.</text:p>
      <text:p text:style-name="P31"/>
      <text:p text:style-name="P29">Assim, espero que essa Colenda Câmara igualmente comungue e se pronuncie favoravelmente à proposição. Atenciosamente,</text:p>
      <text:p text:style-name="P15"/>
      <text:p text:style-name="P24"><text:span text:style-name="T10">JERRI ADRIANI MENEGHETTI, </text:span></text:p>
      <text:p text:style-name="P16"><text:span text:style-name="T14">VICE-PREFEITO NO EXERCÍCIO DO CARGO DE PREFEITO MUNICIPAL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2:24:49.414000000</meta:creation-date>
    <dc:date>2020-02-06T12:41:07.294000000</dc:date>
    <meta:editing-duration>PT16M15S</meta:editing-duration>
    <meta:editing-cycles>6</meta:editing-cycles>
    <meta:generator>LibreOffice/6.2.8.2$Windows_X86_64 LibreOffice_project/f82ddfca21ebc1e222a662a32b25c0c9d20169ee</meta:generator>
    <meta:print-date>2020-02-06T12:40:21.205000000</meta:print-date>
    <meta:document-statistic meta:table-count="1" meta:image-count="0" meta:object-count="0" meta:page-count="3" meta:paragraph-count="26" meta:word-count="565" meta:character-count="3782" meta:non-whitespace-character-count="3211"/>
  </office:meta>
</office:document-meta>
</file>