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4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4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name-asian="Arial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8pt" fo:font-weight="bold" style:font-size-asian="7pt" style:font-weight-asian="bold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8pt" fo:font-weight="bold" style:font-size-asian="7pt" style:font-weight-asian="bold" style:font-name-complex="DejaVu Sans" style:font-size-complex="8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8pt" style:font-size-asian="7pt" style:font-name-complex="DejaVu Sans" style:font-size-complex="8pt"/>
    </style:style>
    <style:style style:name="P17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2pt" fo:font-weight="bold" officeooo:rsid="0012c7be" officeooo:paragraph-rsid="00185b45" style:font-size-asian="12pt" style:font-weight-asian="bold" style:font-name-complex="DejaVu Sans" style:font-size-complex="12pt" style:font-weight-complex="bold"/>
    </style:style>
    <style:style style:name="P18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85b45" style:font-size-asian="12pt" style:font-name-complex="DejaVu Sans" style:font-size-complex="12pt"/>
    </style:style>
    <style:style style:name="P19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2pt" officeooo:paragraph-rsid="00185b45" style:font-size-asian="12pt" style:font-name-complex="DejaVu Sans" style:font-size-complex="12pt"/>
    </style:style>
    <style:style style:name="P20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1" fo:font-size="12pt" officeooo:paragraph-rsid="00185b45" style:font-size-asian="12pt" style:font-name-complex="Liberation Serif1" style:font-size-complex="12pt"/>
    </style:style>
    <style:style style:name="P21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Liberation Serif1" fo:font-size="12pt" fo:font-weight="bold" officeooo:paragraph-rsid="00185b45" style:font-size-asian="12pt" style:font-weight-asian="bold" style:font-name-complex="Liberation Serif1" style:font-size-complex="12pt" style:font-weight-complex="bold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Liberation Serif1" fo:font-size="12pt" fo:font-weight="bold" officeooo:paragraph-rsid="00185b45" style:font-size-asian="12pt" style:font-weight-asian="bold" style:font-name-complex="Liberation Serif1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1" fo:font-size="12pt" officeooo:paragraph-rsid="00185b45" style:font-size-asian="12pt" style:font-name-complex="Liberation Serif1" style:font-size-complex="12pt"/>
    </style:style>
    <style:style style:name="P25" style:family="paragraph" style:parent-style-name="Standard">
      <style:paragraph-properties fo:line-height="150%" fo:text-align="end" style:justify-single-word="false" style:text-autospace="none"/>
      <style:text-properties officeooo:paragraph-rsid="00185b45"/>
    </style:style>
    <style:style style:name="P26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Liberation Serif" fo:font-size="12pt" style:font-size-asian="12pt" style:font-size-complex="12pt"/>
    </style:style>
    <style:style style:name="P27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28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185b45" style:font-size-asian="12pt" style:font-name-complex="DejaVu Sans" style:font-size-complex="12pt"/>
    </style:style>
    <style:style style:name="P29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DejaVu Sans" style:font-size-complex="12pt"/>
    </style:style>
    <style:style style:name="P30" style:family="paragraph" style:parent-style-name="Standard">
      <style:paragraph-properties fo:margin-left="1.499cm" fo:margin-right="0cm" fo:margin-top="0.132cm" fo:margin-bottom="0.026cm" loext:contextual-spacing="false" fo:line-height="150%" fo:text-align="end" style:justify-single-word="false" fo:orphans="2" fo:widows="2" fo:text-indent="0cm" style:auto-text-indent="false" style:text-autospace="none"/>
      <style:text-properties style:font-name="Liberation Serif" fo:font-size="12pt" officeooo:paragraph-rsid="00185b45" style:font-size-asian="12pt" style:font-name-complex="DejaVu Sans" style:font-size-complex="12pt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bold" style:font-style-asian="normal" style:font-weight-asian="bold" style:font-name-complex="Arial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DejaVu Sans"/>
    </style:style>
    <style:style style:name="T5" style:family="text">
      <style:text-properties fo:font-weight="bold" style:font-weight-asian="bold" style:font-name-complex="DejaVu San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7be" style:font-weight-asian="bold" style:font-weight-complex="bold"/>
    </style:style>
    <style:style style:name="T8" style:family="text">
      <style:text-properties fo:font-weight="bold" officeooo:rsid="00185b45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DejaVu Sans"/>
    </style:style>
    <style:style style:name="T11" style:family="text">
      <style:text-properties officeooo:rsid="00185b45" style:font-name-complex="DejaVu Sans"/>
    </style:style>
    <style:style style:name="T12" style:family="text">
      <style:text-properties fo:font-style="italic" style:font-style-asian="italic" style:font-name-complex="DejaVu Sans" style:font-style-complex="italic"/>
    </style:style>
    <style:style style:name="T13" style:family="text">
      <style:text-properties officeooo:rsid="00185b45"/>
    </style:style>
    <style:style style:name="T14" style:family="text">
      <style:text-properties style:font-name="Liberation Serif1" style:font-name-complex="Liberation Serif1" style:font-weight-complex="bold"/>
    </style:style>
    <style:style style:name="T15" style:family="text">
      <style:text-properties style:font-name="Liberation Serif1" officeooo:rsid="0012c7be" style:font-name-complex="Liberation Serif1" style:font-weight-complex="bold"/>
    </style:style>
    <style:style style:name="T16" style:family="text">
      <style:text-properties style:font-name="Liberation Serif1" officeooo:rsid="00185b45" style:font-name-complex="Liberation Serif1" style:font-weight-complex="bold"/>
    </style:style>
    <style:style style:name="T17" style:family="text">
      <style:text-properties style:font-name="Liberation Serif1" fo:font-weight="bold" style:font-weight-asian="bold" style:font-name-complex="Liberation Serif1" style:font-weight-complex="bold"/>
    </style:style>
    <style:style style:name="T18" style:family="text">
      <style:text-properties style:font-name="Liberation Serif1" fo:font-style="italic" style:font-style-asian="italic" style:font-name-complex="Liberation Serif1" style:font-weight-complex="bold"/>
    </style:style>
    <style:style style:name="T19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0" style:family="text">
      <style:text-properties style:font-name="Liberation Serif1" fo:font-size="12pt" style:font-size-asian="12pt" style:font-name-complex="Liberation Serif1" style:font-size-complex="12pt"/>
    </style:style>
    <style:style style:name="T21" style:family="text">
      <style:text-properties style:font-name="Liberation Serif1" fo:font-weight="bold" style:font-weight-asian="bold" style:font-name-complex="Liberation Serif1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TO DE LEI <text:span text:style-name="T13">Nº 011/2020</text:span></text:p>
      <text:p text:style-name="P3"/>
      <text:p text:style-name="P13">“<text:span text:style-name="T6">AUTORIZA A CONCESSÃO DE SUBVENÇÃO SOCIAL AO CPM ESCOLA ESTADUAL DE ENSINO MÉDIO 10 DE SETEMBRO E DÁ OUTRAS PROVIDÊNCIAS</text:span>.”</text:p>
      <text:p text:style-name="P9"><text:span text:style-name="T3"/></text:p>
      <text:p text:style-name="P9"><text:span text:style-name="T3"><text:tab/></text:span><text:span text:style-name="T8">O VICE-PREFEITO, NO EXERCÍCIO DO CARGO DE</text:span><text:span text:style-name="T3"> PREFEIT</text:span><text:span text:style-name="T8">O</text:span><text:span text:style-name="T3"> DO MUNICÍPIO DE DOIS IRMÃOS/</text:span><text:span text:style-name="T8">RS</text:span><text:span text:style-name="T3">, </text:span><text:span text:style-name="T9">faz saber que a Câmara Municipal aprovou e eu sanciono, com base no art.63 e no art.82, inciso VI da Lei Orgânica, a seguinte </text:span></text:p>
      <text:p text:style-name="P10"/>
      <text:p text:style-name="P8">LEI</text:p>
      <text:p text:style-name="P11"/>
      <text:section text:style-name="Sect1" text:name="Seção1">
        <text:p text:style-name="P15"><text:bookmark text:name="nro_a1"/><text:span text:style-name="T4"><text:tab/>Art. 1º</text:span><text:bookmark text:name="txt_a1"/><text:bookmark text:name="bts_a1"/><text:span text:style-name="T4"> </text:span><text:span text:style-name="T10">O Poder Executivo Municipal fica autorizado a repassar o valor de R$ 10.000,00 (dez mil reais) ao CÍRCULO DE PAIS E MESTRES DA ESCOLA ESTADUAL DE ENSINO MÉDIO 10 DE SETEMBRO, inscrita no CNPJ sob nº 89.631.071/0001-04, com sede na Rua 10 DE Setembro, 617, Centro, Dois Irmãos. </text:span></text:p>
      </text:section>
      <text:section text:style-name="Sect1" text:name="Seção2">
        <text:p text:style-name="P6"/>
      </text:section>
      <text:section text:style-name="Sect1" text:name="Seção3">
        <text:p text:style-name="P21"><text:bookmark text:name="nro_a1pU"/><text:span text:style-name="T4"><text:tab/>Parágrafo único</text:span><text:bookmark text:name="txt_a1pU"/><text:bookmark text:name="bts_a1pU"/><text:span text:style-name="T4">. </text:span><text:span text:style-name="T10">A subvenção a que se refere o </text:span><text:span text:style-name="T12">caput </text:span><text:span text:style-name="T10">deste artigo </text:span><text:span text:style-name="T11">se </text:span><text:span text:style-name="T10">destina à participação nas despesas com a execução de seu projeto cultural de manutenção da Banda Escolar.</text:span></text:p>
        <text:p text:style-name="P21"/>
      </text:section>
      <text:section text:style-name="Sect1" text:name="Seção4">
        <text:p text:style-name="P26"><text:bookmark text:name="nro_a2"/><text:span text:style-name="T4"><text:tab/>Art. 2º</text:span><text:bookmark text:name="txt_a2"/><text:bookmark text:name="bts_a2"/><text:span text:style-name="T4"> </text:span><text:span text:style-name="T10">O repasse será realizado em cinco parcelas mensais e consecutivas, no valor de R$ 2.000,00 (dois mil reais) </text:span><text:span text:style-name="T11">cada</text:span><text:span text:style-name="T10">, conforme Plano de Trabalho aprovado pelo Conselho Municipal dos Direitos da Criança e do Adolescente e Prefeita Municipal e será repassado mediante assinatura de Termo de Fomento.</text:span></text:p>
      </text:section>
      <text:section text:style-name="Sect1" text:name="Seção5">
        <text:p text:style-name="P1"/>
      </text:section>
      <text:section text:style-name="Sect1" text:name="Seção6">
        <text:p text:style-name="P15"><text:bookmark text:name="nro_a3"/><text:soft-page-break/><text:span text:style-name="T4"><text:tab/>Art. 3º </text:span><text:bookmark text:name="bts_a3"/><text:bookmark text:name="txt_a3"/><text:span text:style-name="T10">Na aplicação dos recursos públicos recebidos, a beneficiária deverá observar, entre outros requisitos dispostos no Termo a ser firmado entre as partes, </text:span><text:span text:style-name="T11">o seguinte</text:span><text:span text:style-name="T10">:</text:span></text:p>
      </text:section>
      <text:section text:style-name="Sect1" text:name="Seção7">
        <text:p text:style-name="P4"/>
      </text:section>
      <text:section text:style-name="Sect1" text:name="Seção8">
        <text:p text:style-name="P21"><text:bookmark text:name="nro_a3I"/><text:span text:style-name="T4"><text:tab/>I -</text:span><text:bookmark text:name="txt_a3II"/><text:bookmark text:name="bts_a3II"/><text:span text:style-name="T4"> </text:span><text:span text:style-name="T10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9">
        <text:p text:style-name="P7"/>
      </text:section>
      <text:section text:style-name="Sect1" text:name="Seção11">
        <text:p text:style-name="P21"><text:bookmark text:name="nro_a3III"/><text:span text:style-name="T4"><text:tab/>II -</text:span><text:bookmark text:name="txt_a3III"/><text:bookmark text:name="bts_a3III"/><text:span text:style-name="T4"> </text:span><text:span text:style-name="T10">a imperiosidade de prestação de contas no prazo estabelecido no Termo;</text:span></text:p>
      </text:section>
      <text:section text:style-name="Sect1" text:name="Seção12">
        <text:p text:style-name="P7"/>
      </text:section>
      <text:section text:style-name="Sect1" text:name="Seção13">
        <text:p text:style-name="P21"><text:bookmark text:name="nro_a3p3"/><text:span text:style-name="T4"><text:tab/>§ 1º</text:span><text:bookmark text:name="txt_a3p3"/><text:bookmark text:name="bts_a3p3"/><text:span text:style-name="T4"> </text:span><text:span text:style-name="T10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4">
        <text:p text:style-name="P7"/>
      </text:section>
      <text:section text:style-name="Sect1" text:name="Seção15">
        <text:p text:style-name="P21"><text:bookmark text:name="nro_a3p4"/><text:span text:style-name="T4"><text:tab/>§ 2º</text:span><text:bookmark text:name="txt_a3p4"/><text:bookmark text:name="bts_a3p4"/><text:span text:style-name="T4"> </text:span><text:span text:style-name="T10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6">
        <text:p text:style-name="P4"/>
        <text:p text:style-name="P2"><text:span text:style-name="T10"><text:tab/></text:span><text:span text:style-name="T5">Art. 4º</text:span><text:span text:style-name="T10"> Em contrapartida o CPM se compromete em participar de eventos realizados pelo Município.</text:span></text:p>
        <text:p text:style-name="P5"/>
      </text:section>
      <text:section text:style-name="Sect1" text:name="Seção17">
        <text:p text:style-name="P15"><text:bookmark text:name="nro_a5"/><text:span text:style-name="T4"><text:tab/>Art. 5º</text:span><text:bookmark text:name="txt_a5"/><text:bookmark text:name="bts_a5"/><text:span text:style-name="T4"> </text:span><text:span text:style-name="T10">As despesas decorrentes desta Lei correrão por conta das seguintes dotações orçamentárias:</text:span></text:p>
        <text:p text:style-name="P16"/>
        <text:p text:style-name="P27">02.03.08.243.0046.2097 – Manutenção do Fundo Municipal da Criança e do Adolescente</text:p>
        <text:p text:style-name="P27">3.33.50.43.00.00.00 Subvenções Sociais c/1939</text:p>
      </text:section>
      <text:section text:style-name="Sect1" text:name="Seção18">
        <text:p text:style-name="P1"><text:soft-page-break/></text:p>
      </text:section>
      <text:p text:style-name="P15"><text:bookmark text:name="nro_a6"/><text:span text:style-name="T4"><text:tab/>Art. 6º</text:span><text:bookmark text:name="txt_a6"/><text:bookmark text:name="bts_a6"/><text:span text:style-name="T4"> </text:span><text:span text:style-name="T10">Revogadas as disposições em contrário, esta Lei entra em vigor na data de sua publicação.</text:span></text:p>
      <text:p text:style-name="P20"><text:span text:style-name="T6"><text:s/></text:span></text:p>
      <text:p text:style-name="P20"><text:span text:style-name="T6"><text:s text:c="12"/>DOIS IRMÃOS, RS, 6 DE FEVEREIRO DE 2020.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JERRI ADRIANI MENEGHETTI, </text:p>
            <text:p text:style-name="P23">VICE-PREFEITO NO EXERCÍCIO DO CARGO DE PREFEITO MUNICIPAL.</text:p>
          </table:table-cell>
        </table:table-row>
      </table:table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T7">EXPOSIÇÃO DE MOTIVOS</text:span></text:p>
      <text:p text:style-name="P18"/>
      <text:p text:style-name="P28"><text:span text:style-name="T14">Encaminhamos o presente Projeto de Lei nº 0</text:span><text:span text:style-name="T15">1</text:span><text:span text:style-name="T16">1</text:span><text:span text:style-name="T14">/2020 que</text:span><text:span text:style-name="T17"> </text:span><text:span text:style-name="T1">“</text:span><text:span text:style-name="T2">AUTORIZA A CONCESSÃO DE SUBVENÇÃO SOCIAL AO CPM ESCOLA ESTADUAL DE ENSINO MÉDIO 10 DE SETEMBRO E DÁ OUTRAS PROVIDÊNCIAS</text:span><text:span text:style-name="T17">”</text:span><text:span text:style-name="T14">, para apreciação e deliberação dos senhores </text:span><text:span text:style-name="T18">Edis.</text:span></text:p>
      <text:p text:style-name="P29"/>
      <text:p text:style-name="P29">O presente repasse decorre de valores destinados ao Fundo do Conselho Municipal dos Direitos da Criança – CMDCA com destinação ao Círculo de Pais e Mestres da Escola Estadual 10 de Setembro para fins de dar continuidade a Banda da Escola, que conta com 35 componentes.</text:p>
      <text:p text:style-name="P29"/>
      <text:p text:style-name="P29">O trabalho realizado é dirigido <text:span text:style-name="T13">as</text:span> crianças e adolescentes da escola sempre ávidos por sua participação. Sendo, portanto, importante atividade desenvolvida para esse público-alvo, mantendo-os ocupado com essa atividade que os incentiva a disciplina, atuação em grupo, enfim propiciando desenvolvimento pleno.</text:p>
      <text:p text:style-name="P29"/>
      <text:p text:style-name="P29">Por essas razões entendo que o repasse atende o interesse público e por ter sido oriundo de valores depositados no Fundo da Criança e do Adolescente com esse intuito merece ser provido por essa Colenda Câmara.</text:p>
      <text:p text:style-name="P29"/>
      <text:p text:style-name="P25"><text:span text:style-name="T19">JERRI ADRIANI MENEGHETTI, </text:span></text:p>
      <text:p text:style-name="P30"><text:span text:style-name="T17">VICE-PREFEITO NO EXERCÍCIO DO CARGO DE PREFEITO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42:15.509000000</meta:creation-date>
    <meta:print-date>2020-02-06T12:53:03.515000000</meta:print-date>
    <dc:date>2020-02-06T12:58:11.441000000</dc:date>
    <meta:editing-duration>PT15M56S</meta:editing-duration>
    <meta:editing-cycles>1</meta:editing-cycles>
    <meta:document-statistic meta:table-count="1" meta:image-count="0" meta:object-count="0" meta:page-count="4" meta:paragraph-count="28" meta:word-count="603" meta:character-count="3879" meta:non-whitespace-character-count="3272"/>
    <meta:generator>LibreOffice/6.2.8.2$Windows_X86_64 LibreOffice_project/f82ddfca21ebc1e222a662a32b25c0c9d20169ee</meta:generator>
  </office:meta>
</office:document-meta>
</file>