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52cm" fo:margin-left="0.242cm" table:align="left" style:writing-mode="lr-tb"/>
    </style:style>
    <style:style style:name="Tabela2.A" style:family="table-column">
      <style:table-column-properties style:column-width="9.252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2.5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" style:family="table">
      <style:table-properties style:width="15.52cm" fo:margin-left="0.242cm" table:align="left" style:writing-mode="lr-tb"/>
    </style:style>
    <style:style style:name="Tabela1.A" style:family="table-column">
      <style:table-column-properties style:column-width="9.25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820e0" style:font-size-asian="12pt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6pt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style:font-size-asian="7pt" style:font-size-complex="8pt"/>
    </style:style>
    <style:style style:name="P9" style:family="paragraph" style:parent-style-name="Standard">
      <style:paragraph-properties fo:margin-left="9.9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8.901cm" fo:margin-right="0cm" fo:line-height="150%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6cm" fo:margin-right="0.026cm" fo:margin-top="0.132cm" fo:margin-bottom="0.026cm" loext:contextual-spacing="false" fo:line-height="150%" fo:text-align="end" style:justify-single-word="false" fo:orphans="2" fo:widows="2" fo:text-indent="0cm" style:auto-text-indent="false"/>
      <style:text-properties style:font-name="Liberation Serif" fo:font-size="12pt" fo:font-style="italic" fo:font-weight="bold" officeooo:rsid="002518e0" officeooo:paragraph-rsid="001820e0" style:font-size-asian="12pt" style:font-style-asian="italic" style:font-weight-asian="bold" style:font-name-complex="Calibri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Liberation Serif" fo:font-size="12pt" fo:font-style="italic" fo:font-weight="bold" officeooo:paragraph-rsid="001820e0" style:font-size-asian="12pt" style:font-style-asian="italic" style:font-weight-asian="bold" style:font-name-complex="Calibri" style:font-size-complex="12pt" style:font-style-complex="italic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ea135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rsid="00166b20" officeooo:paragraph-rsid="00166b2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8pt" style:font-size-asian="7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" fo:font-size="12pt" fo:font-style="italic" officeooo:paragraph-rsid="001c0674" style:font-size-asian="12pt" style:font-style-asian="italic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  <style:tab-stop style:position="2cm"/>
        </style:tab-stops>
      </style:paragraph-properties>
      <style:text-properties style:font-name="Liberation Serif" officeooo:paragraph-rsid="001c067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0cm"/>
          <style:tab-stop style:position="2cm"/>
        </style:tab-stops>
      </style:paragraph-properties>
      <style:text-properties style:font-name="Liberation Serif" fo:font-size="8pt" fo:font-style="italic" officeooo:paragraph-rsid="001c0674" style:font-size-asian="7pt" style:font-style-asian="italic" style:font-name-complex="Times New Roman" style:font-size-complex="8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498cm" style:auto-text-indent="false"/>
      <style:text-properties style:font-name="Times New Roman" fo:font-size="12pt" officeooo:paragraph-rsid="001c0674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498cm" style:auto-text-indent="false"/>
      <style:text-properties style:font-name="Liberation Serif" fo:font-size="12pt" officeooo:paragraph-rsid="001c0674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Times New Roman" fo:font-size="12pt" fo:font-style="italic" officeooo:paragraph-rsid="001c0674" style:font-size-asian="12pt" style:font-style-asian="italic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Liberation Serif" fo:font-size="12pt" fo:font-style="italic" officeooo:paragraph-rsid="001c0674" style:font-size-asian="12pt" style:font-style-asian="italic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502cm"/>
        </style:tab-stops>
      </style:paragraph-properties>
      <style:text-properties style:font-name="Liberation Serif" fo:font-size="12pt" fo:font-style="italic" officeooo:paragraph-rsid="001c0674" style:font-size-asian="12pt" style:font-style-asian="italic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502cm"/>
        </style:tab-stops>
      </style:paragraph-properties>
      <style:text-properties style:font-name="Liberation Serif" fo:font-size="12pt" fo:font-style="italic" officeooo:paragraph-rsid="001c0674" style:font-size-asian="12pt" style:font-style-asian="italic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Liberation Serif" officeooo:rsid="001c0674" officeooo:paragraph-rsid="001c0674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Liberation Serif" officeooo:paragraph-rsid="001c0674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02cm"/>
        </style:tab-stops>
      </style:paragraph-properties>
      <style:text-properties style:font-name="Liberation Serif" officeooo:paragraph-rsid="001c0674"/>
    </style:style>
    <style:style style:name="P32" style:family="paragraph" style:parent-style-name="Standard">
      <style:paragraph-properties fo:margin-left="8.901cm" fo:margin-right="0cm" fo:line-height="150%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fo:font-size="12pt" fo:font-style="italic" officeooo:rsid="001c0674" style:font-size-asian="12pt" style:font-style-asian="italic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1c0674" style:font-size-asian="12pt" style:font-weight-asian="bold" style:font-name-complex="Times New Roman" style:font-size-complex="12pt" style:font-weight-complex="bold"/>
    </style:style>
    <style:style style:name="T9" style:family="text">
      <style:text-properties officeooo:rsid="0015a71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66b20"/>
    </style:style>
    <style:style style:name="T12" style:family="text">
      <style:text-properties style:font-name="Liberation Serif" style:font-name-complex="Calibri" style:font-weight-complex="bold"/>
    </style:style>
    <style:style style:name="T13" style:family="text">
      <style:text-properties style:font-name="Liberation Serif" officeooo:rsid="000d3985" style:font-name-complex="Calibri" style:font-weight-complex="bold"/>
    </style:style>
    <style:style style:name="T14" style:family="text">
      <style:text-properties style:font-name="Liberation Serif" officeooo:rsid="001a4c28" style:font-name-complex="Calibri" style:font-weight-complex="bold"/>
    </style:style>
    <style:style style:name="T15" style:family="text">
      <style:text-properties style:font-name="Liberation Serif" officeooo:rsid="00166b20" style:font-name-complex="Calibri" style:font-weight-complex="bold"/>
    </style:style>
    <style:style style:name="T16" style:family="text">
      <style:text-properties style:font-name="Liberation Serif" fo:font-weight="bold" style:font-name-asian="Calibri" style:font-weight-asian="bold" style:font-name-complex="Calibri" style:font-weight-complex="bold"/>
    </style:style>
    <style:style style:name="T17" style:family="text">
      <style:text-properties style:font-name="Liberation Serif" fo:font-weight="bold" officeooo:rsid="000be83d" style:font-name-asian="Calibri" style:font-weight-asian="bold" style:font-name-complex="Calibri" style:font-weight-complex="bold"/>
    </style:style>
    <style:style style:name="T18" style:family="text">
      <style:text-properties fo:font-variant="normal" fo:text-transform="none" fo:color="#000000" style:font-name="Liberation Serif" fo:letter-spacing="normal" fo:font-style="normal" fo:font-weight="bold" officeooo:rsid="001650f3" style:font-name-asian="Calibri" style:font-style-asian="normal" style:font-weight-asian="bold" style:font-name-complex="Calibri1" style:font-weight-complex="bold"/>
    </style:style>
    <style:style style:name="T19" style:family="text">
      <style:text-properties officeooo:rsid="001820e0"/>
    </style:style>
    <style:style style:name="T20" style:family="text">
      <style:text-properties officeooo:rsid="001a2cd5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c0674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5" style:family="text">
      <style:text-properties style:font-name="Times New Roman" fo:font-size="12pt" fo:font-style="italic" officeooo:rsid="001c0674" style:font-size-asian="12pt" style:font-style-asian="italic" style:font-name-complex="Times New Roman" style:font-size-complex="12pt"/>
    </style:style>
    <style:style style:name="T26" style:family="text">
      <style:text-properties style:font-name="Liberation Serif1" fo:font-size="12pt" style:font-size-asian="12pt" style:font-name-complex="Liberation Serif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O DE LEI Nº <text:span text:style-name="T9">029/2020</text:span></text:p>
      <text:p text:style-name="P3"><text:tab/></text:p>
      <text:p text:style-name="P11">“ALTERA A DENOMINAÇÃO DO CARGO DE FISCAL DE OBRAS E POSTURAS, CRIA 01 (UM) CARGO DE FISCAL DE OBRAS, POSTURAS E URBANISMO, PADRÃO 07 E 01 (UM) CARGO DE PROCURADOR AUXILIAR, PADRÃO 12 (DOZE), E OS ACRESCENTA AO ART. 3º DA LEI Nº2.501, DE 07 DE ABRIL DE 2008.”</text:p>
      <text:p text:style-name="P9"/>
      <text:p text:style-name="P4"><text:tab/><text:tab/><text:span text:style-name="T10">A PREFEITA DO MUNICÍPIO DE DOIS IRMÃOS,</text:span> <text:span text:style-name="T11">faz</text:span> saber que a Câmara Municipal aprova e eu sanciono, com base no art. 63 e no art. 82, VI da Lei Orgânica Municipal a seguinte:</text:p>
      <text:p text:style-name="P3"/>
      <text:p text:style-name="P3"><text:tab/><text:tab/><text:tab/><text:tab/><text:tab/><text:span text:style-name="T10">L E I</text:span></text:p>
      <text:p text:style-name="P4"><text:tab/><text:tab/></text:p>
      <text:p text:style-name="P4"><text:tab/><text:tab/><text:span text:style-name="T10">Art. 1º</text:span> Altera a denominação do cargo de fiscal de obras e posturas, para cargo de <text:span text:style-name="T20">F</text:span>iscal de <text:span text:style-name="T20">O</text:span>bras, <text:span text:style-name="T20">P</text:span>osturas e <text:span text:style-name="T20">U</text:span>rbanismo, previsto no art. 3º da Lei nº 2.501, de 07 de abril de 2008 e Anexo, que Estabelece o Plano dos Quadros de Cargos e Funções dos Servidores Públicos do Município de Dois Irmãos.</text:p>
      <text:p text:style-name="P4"/>
      <text:p text:style-name="P4"><text:tab/><text:tab/><text:span text:style-name="T10">Art. 2º</text:span> Fica criado 01 (um) cargo de Fiscal de Obras, Posturas e Urbanismo, padrão 07, com carga horária de 34 (trinta e quatro) horas semanais, e acrescentado ao art. 3º da Lei nº 2.501, de 07 de abril de 2008, que Estabelece o Plano dos Quadros de Cargos e Funções dos Servidores Públicos do Município de Dois Irmãos, que passa a 03 cargos criados.</text:p>
      <text:p text:style-name="P4"/>
      <text:p text:style-name="P21"><text:span text:style-name="T8">Parágrafo único.</text:span><text:span text:style-name="T7"> </text:span><text:span text:style-name="T3">A tabela fixada pelo art. 3º da referida Lei passa a viger com a seguinte redação: 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26">Denominação da Categoria Funcional</text:p>
          </table:table-cell>
          <table:table-cell table:style-name="Tabela2.B1" office:value-type="string">
            <text:p text:style-name="P26">Nº de cargos</text:p>
          </table:table-cell>
          <table:table-cell table:style-name="Tabela2.C1" office:value-type="string">
            <text:p text:style-name="P27"/>
            <text:p text:style-name="P26">Padrão</text:p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1"><text:span text:style-name="T5">- Fiscal de Obras, Posturas e Urbanismo (NR)</text:span></text:p>
          </table:table-cell>
          <table:table-cell table:style-name="Tabela2.B2" office:value-type="string">
            <text:p text:style-name="P30"><text:span text:style-name="T5">0</text:span><text:span text:style-name="T6">3 </text:span><text:span text:style-name="T5">(NR)</text:span></text:p>
          </table:table-cell>
          <table:table-cell table:style-name="Tabela2.C2" office:value-type="string">
            <text:p text:style-name="P30"><text:span text:style-name="T5">07</text:span></text:p>
          </table:table-cell>
        </table:table-row>
        <table:table-row table:style-name="Tabela2.1">
          <table:table-cell table:style-name="Tabela2.A3" office:value-type="string">
            <text:p text:style-name="P25"/>
          </table:table-cell>
          <table:table-cell table:style-name="Tabela2.B3" office:value-type="string">
            <text:p text:style-name="P25"/>
          </table:table-cell>
          <table:table-cell table:style-name="Tabela2.C3" office:value-type="string">
            <text:p text:style-name="P25"/>
          </table:table-cell>
        </table:table-row>
      </table:table>
      <text:p text:style-name="P20"/>
      <text:p text:style-name="P8"/>
      <text:p text:style-name="P4"><text:tab/><text:tab/><text:span text:style-name="T10">Art. 3º</text:span> Fica criado 01 (um) cargo de Procurador Auxiliar, padrão 12, com carga horária de 34 (trinta e quatro) horas semanais, e acrescentado ao art. 3º da Lei nº 2.501, de 07 de abril de 2008, que Estabelece o Plano dos Quadros de Cargos e Funções dos Servidores Públicos do Município de Dois Irmãos.</text:p>
      <text:p text:style-name="P8"/>
      <text:p text:style-name="P21"><text:span text:style-name="T8">Parágrafo único.</text:span><text:span text:style-name="T7"> </text:span><text:span text:style-name="T3">A tabela fixada pelo art. 3º da referida Lei passa a viger com a seguinte redação: 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enominação da Categoria Funcional</text:p>
          </table:table-cell>
          <table:table-cell table:style-name="Tabela1.B1" office:value-type="string">
            <text:p text:style-name="P26">Nº de cargos</text:p>
          </table:table-cell>
          <table:table-cell table:style-name="Tabela1.C1" office:value-type="string">
            <text:p text:style-name="P27"/>
            <text:p text:style-name="P26">Padrão</text:p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9"><text:span text:style-name="T5">Procurador Auxiliar</text:span></text:p>
          </table:table-cell>
          <table:table-cell table:style-name="Tabela1.B2" office:value-type="string">
            <text:p text:style-name="P30"><text:span text:style-name="T5">0</text:span><text:span text:style-name="T6">2 </text:span><text:span text:style-name="T5">(NR)</text:span></text:p>
          </table:table-cell>
          <table:table-cell table:style-name="Tabela1.C2" office:value-type="string">
            <text:p text:style-name="P30"><text:span text:style-name="T6">12</text:span></text:p>
          </table:table-cell>
        </table:table-row>
        <table:table-row table:style-name="Tabela1.1">
          <table:table-cell table:style-name="Tabela1.A3" office:value-type="string">
            <text:p text:style-name="P28"/>
          </table:table-cell>
          <table:table-cell table:style-name="Tabela1.B3" office:value-type="string">
            <text:p text:style-name="P28"/>
          </table:table-cell>
          <table:table-cell table:style-name="Tabela1.C3" office:value-type="string">
            <text:p text:style-name="P28"/>
          </table:table-cell>
        </table:table-row>
      </table:table>
      <text:p text:style-name="P22"/>
      <text:p text:style-name="P8"/>
      <text:p text:style-name="P4"><text:tab/><text:tab/><text:span text:style-name="T10">Art. 4º</text:span> As despesas decorrentes desta Lei correrão por conta de dotação orçamentária própria, nas seguintes classificações orçamentárias:</text:p>
      <text:p text:style-name="P8"/>
      <text:p text:style-name="P12">04.01.04.0122.0020.2016 MANUTENÇÃO DAS ATIVIDADES PLANEJAMENTO E HABITAÇÃO</text:p>
      <text:p text:style-name="P12">3.31.90.11.00.00.00 – Vencimentos e Vantagens Fixas – Pessoal Civil</text:p>
      <text:p text:style-name="P12">Recurso 0001 – Livre</text:p>
      <text:p text:style-name="P12">02.01.04.0122.1103.2004 Manutenção das Atividades do Gabinete do Prefeito</text:p>
      <text:p text:style-name="P12">3.31.90.11.00.00.00 Vencimentos e Vantagens Fixas – Pessoa Civil</text:p>
      <text:p text:style-name="P12">Recurso 0001 - Livre</text:p>
      <text:p text:style-name="P8"/>
      <text:p text:style-name="P4"><text:soft-page-break/><text:tab/><text:tab/><text:span text:style-name="T10">Art. 5º</text:span> Esta Lei entra em vigor na data de sua publicação, revogadas as disposições em contrário.</text:p>
      <text:p text:style-name="P8"/>
      <text:p text:style-name="P4"><text:tab/><text:tab/>DOIS IRMÃOS, RS, 14 DE MAIO DE 2020.</text:p>
      <text:p text:style-name="P7"/>
      <text:p text:style-name="P4"/>
      <text:p text:style-name="P4"><text:tab/><text:tab/><text:tab/><text:tab/><text:tab/><text:tab/><text:tab/><text:span text:style-name="T10"><text:tab/>TÂNIA TEREZINHA DA SILVA </text:span></text:p>
      <text:p text:style-name="P6"><text:tab/><text:tab/><text:tab/><text:tab/><text:tab/><text:tab/><text:tab/><text:tab/><text:tab/>PREFEITA MUNICIPAL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EXPOSIÇÃO DE MOTIVOS</text:p>
      <text:p text:style-name="P1"/>
      <text:p text:style-name="P2"><text:tab/><text:span text:style-name="T12">Encaminhamos o presente Projeto de Lei nº </text:span><text:span text:style-name="T13">02</text:span><text:span text:style-name="T15">9</text:span><text:span text:style-name="T12">/20</text:span><text:span text:style-name="T14">20</text:span><text:span text:style-name="T12"> que </text:span><text:span text:style-name="T16">“ALTERA A DENOMINAÇÃO DO CARGO DE FISCAL DE OBRAS E POSTURAS, CRIA 01 (UM) CARGO DE FISCAL DE OBRAS, POSTURAS E URBANISMO, PADRÃO 07 E 01 (UM) CARGO DE PROCURADOR AUXILIAR, PADRÃO 12 (DOZE), E OS ACRESCENTA AO ART. 3º DA LEI Nº2.501, DE 07 DE ABRIL DE 2008</text:span><text:span text:style-name="T18">”</text:span><text:span text:style-name="T17">,</text:span><text:span text:style-name="T12"> para apreciação e deliberação dos senhores </text:span><text:span text:style-name="T13">E</text:span><text:span text:style-name="T12">dis.</text:span></text:p>
      <text:p text:style-name="P1"/>
      <text:p text:style-name="P4"><text:span text:style-name="T1"><text:tab/>A criação do cargo de fiscal de obras se deve ao encerramento do contrato emergencial do atual fiscal de obras, posturas e urbanismo e não retorno do fiscal que está em licença de saúde há vários anos e sem perspectiva de retorno, sendo que o atual concursado é insuficiente para atender toda a demanda existente, que consiste: “</text:span><text:span text:style-name="T4">Exercer a fiscalização nas áreas de obras, indústria, comércio e transporte coletivo, providenciar em conformidade com a legislação aplicável; fiscalizar linhas de transporte coletivo, terminais, itinerários, tarifas, tabelas e horário, bem como, estado de conservação, segurança e higiene dos ônibus, táxis lotação e veículos de transporte escolar; proceder os embargos das atividades e obras executadas sem observância legal; lavrar autos de infração e aplicação de multa; registrar e comunicar irregularidades apuradas à autoridade superior; realizar vistorias para concessão de habite-se; exercer o controle em postos de embarque de táxis; fiscalizar se as construções estão de acordo com as plantas aprovadas; fiscalizar reformas e demolições de prédios; exercer a repressão de construções clandestinas e invasões de áreas públicas; fiscalizar serviços de instalações, ampliações e reformas nas redes de água e esgoto; orientar os contribuintes quanto as leis municipais; intimar contribuintes ou responsáveis, fiscalizar as normas de trânsito naquilo que for pertinente ao Município; lavrar autos de infração; proceder quaisquer diligências; prestar informações e emitir pareceres; elaborar relatórios de suas atividades; executar tarefas afins</text:span><text:span text:style-name="T2">.”</text:span></text:p>
      <text:p text:style-name="P1"/>
      <text:p text:style-name="P1"><text:soft-page-break/><text:tab/>Ademais, <text:span text:style-name="T19">há</text:span> concurso aberto e em vigor, <text:span text:style-name="T19">permitindo o chamamento e provimento do aludido cargo/função</text:span>.</text:p>
      <text:p text:style-name="P1"/>
      <text:p text:style-name="P1"><text:tab/>Do mesmo modo, ocorre com o cargo de procurador auxiliar. Como é sabido as demandas na área jurídica tem aumentado em demasia e é necessário que se tenha uma procuradoria estruturada para atender e absorver dita demanda. A atual Procuradora Auxiliar concursada, está em licença saúde, com previsão de assim permanecer por longo período, <text:span text:style-name="T19">permanecendo tão somente o Procurador Geral, atualmente, como bacharel habilitado a representatividade judicial (atuação) do Município em cerca de dois mil processos judicias, físicos e eletrônicos, não obstante, ainda, a demanda interna na seara administrativa.</text:span></text:p>
      <text:p text:style-name="P1"/>
      <text:p text:style-name="P1"><text:tab/>Por isso, é de suma importância que tenhamos mais um procurador em atuação na Procuradoria de cargo efetivo para que possa ser dado continuidade ao grande volume de ações e procedimentos que lhe cabem. Ainda mais quando temos um volume de normas editadas diariamente que requerem aplicação e entendimentos das mais diversas áreas do direito.</text:p>
      <text:p text:style-name="P1"/>
      <text:p text:style-name="P4"><text:span text:style-name="T1"><text:tab/>A exemplo das atribuições do cargo de fiscal de obras, posturas e urbanismo, as do procurador auxiliar são bem extensas, a saber: “</text:span><text:span text:style-name="T2">Atender a consultas, no âmbito administrativo, sobre questões jurídicas, submetidas à exame da Procuradoria, quando solicitado pelo Procurador Jurídico; emitir pareceres, quando for o caso; revisar, atualizar e consolidar toda a legislação municipal; observar as normas federais e estaduais que possam ter implicações na legislação local, à medida que forem sendo expedidas, e providenciar na adaptação desta; estudar e revisar minutas de termos de compromisso e de responsabilidade, contratos de concessão, locação, comodato, loteamento, convênio e outros atos que se fizerem necessários a sua legalização; estudar, redigir ou minutar desapropriações, dações em pagamento, hipotecas, compras e vendas, permutas, doações, transferências de domínio e outros títulos, bem como elaborar os respectivos projetos de leis, <text:s/>decretos e toda e qualquer </text:span><text:soft-page-break/><text:span text:style-name="T2">norma legal; proceder ao exame dos documentos necessários à formalização dos títulos supramencionados; proceder a pesquisas pendentes a instruir processos administrativos e judiciais, que versem sobre assuntos jurídicos; participar de reuniões <text:s/>da Procuradoria, quando solicitado pelo Procurador Jurídico; participar de sindicâncias e processos administrativos disciplinares; integrar conselhos municipais e outras comissões quando designado pelo Prefeito; representar o Município, quando investido do necessário mandato em processos judiciais; emitir parecer sob o aspecto jurídico, de todos os atos praticados nas secretarias municipais, <text:s/>quando solicitado, acompanhar a situação funcional dos servidores, zelando por <text:s/>seus direitos, deveres e pagamento de vantagens; defender judicial e extrajudicialmente o Município sempre que assim designado a fazê-lo, executando todas as atividades e </text:span><text:span text:style-name="T1">serviços forenses necessários</text:span><text:span text:style-name="T2">; prestar suporte jurídico legal a todas as secretarias; prestar informações sobre as suas atividades, ressalvado o sigilo profissional, executar outras tarefas correlatas.”</text:span></text:p>
      <text:p text:style-name="P15"><text:span text:style-name="T26"/></text:p>
      <text:p text:style-name="P15"><text:span text:style-name="T26"><text:s text:c="11"/>Por fim, mister salientar que a presente proposição representará impacto no orçamento municipal consoante impactos orçamentários em anexo.</text:span></text:p>
      <text:p text:style-name="P1"/>
      <text:p text:style-name="P1"><text:tab/>Por todas essas razões confia que os senhores edis se pronunciarão de forma favorável à proposição em tela.</text:p>
      <text:p text:style-name="P14"/>
      <text:p text:style-name="P14">TÂNIA TEREZINHA DA SILVA, </text:p>
      <text:p text:style-name="P13">PREFEITA MUNICIP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2.50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1.5pt" style:font-size-asian="11.5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em_20_bloco" style:display-name="Texto em bloco" style:family="paragraph" style:parent-style-name="Standard">
      <style:paragraph-properties fo:margin-left="7.502cm" fo:margin-right="0.101cm" fo:text-align="justify" style:justify-single-word="false" fo:text-indent="2cm" style:auto-text-indent="false"/>
      <style:text-properties style:font-name="Arial" fo:font-family="Arial" style:font-family-generic="swiss" style:font-pitch="variable" fo:font-size="11pt" fo:letter-spacing="0.025cm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 style:punctuation-wrap="simple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 style:punctuation-wrap="simple"/>
      <style:text-properties style:font-size-complex="10pt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ítulo_20_2_20_Char" style:display-name="Título 2 Char" style:family="text">
      <style:text-properties fo:font-size="14pt" fo:font-weight="bold" style:font-size-asian="14pt" style:font-weight-asian="bold" style:font-size-complex="12pt" style:font-weight-complex="bold"/>
    </style:style>
    <style:style style:name="Título_20_1_20_Char" style:display-name="Título 1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1.5pt" style:font-size-asian="11.5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onte_20_parág._20_padrão" style:display-name="Fonte parág. padrã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size-complex="10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1:27:41.659000000</meta:creation-date>
    <dc:date>2020-05-14T12:44:10.040000000</dc:date>
    <meta:editing-duration>PT59M39S</meta:editing-duration>
    <meta:editing-cycles>7</meta:editing-cycles>
    <meta:generator>LibreOffice/6.2.8.2$Windows_X86_64 LibreOffice_project/f82ddfca21ebc1e222a662a32b25c0c9d20169ee</meta:generator>
    <meta:print-date>2020-05-14T12:38:46.202000000</meta:print-date>
    <meta:document-statistic meta:table-count="2" meta:image-count="0" meta:object-count="0" meta:page-count="6" meta:paragraph-count="45" meta:word-count="1196" meta:character-count="7844" meta:non-whitespace-character-count="6622"/>
  </office:meta>
</office:document-meta>
</file>