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83DBC2977318B9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1.721cm"/>
    </style:style>
    <style:style style:name="Tabela3.C" style:family="table-column">
      <style:table-column-properties style:column-width="4.6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Liberation Serif1" fo:font-size="12pt" fo:font-weight="bold" officeooo:paragraph-rsid="000a8b6a" style:font-size-asian="12pt" style:font-weight-asian="bold" style:font-name-complex="Liberation Serif1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iberation Serif1" fo:font-size="12pt" fo:font-weight="bold" officeooo:paragraph-rsid="000a8b6a" style:font-size-asian="12pt" style:font-weight-asian="bold" style:font-name-complex="Liberation Serif1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1" fo:font-size="12pt" fo:font-weight="bold" officeooo:paragraph-rsid="000d4048" style:font-size-asian="12pt" style:font-weight-asian="bold" style:font-name-complex="Liberation Serif1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Liberation Serif1" fo:font-size="12pt" fo:font-weight="bold" officeooo:paragraph-rsid="000a8b6a" style:font-size-asian="12pt" style:font-weight-asian="bold" style:font-name-complex="Liberation Serif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Liberation Serif1" fo:font-size="12pt" fo:font-weight="bold" officeooo:paragraph-rsid="000d4048" style:font-size-asian="12pt" style:font-weight-asian="bold" style:font-name-complex="Liberation Serif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Liberation Serif1" fo:font-size="12pt" fo:font-weight="bold" officeooo:paragraph-rsid="000a8b6a" style:font-name-asian="Calibri" style:font-size-asian="12pt" style:font-weight-asian="bold" style:font-name-complex="Liberation Serif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Liberation Serif1" fo:font-size="12pt" fo:font-weight="bold" officeooo:paragraph-rsid="000d4048" style:font-name-asian="Calibri" style:font-size-asian="12pt" style:font-weight-asian="bold" style:font-name-complex="Liberation Serif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e8897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rsid="000a8b6a" officeooo:paragraph-rsid="000a8b6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0a8b6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rsid="000c58bf" officeooo:paragraph-rsid="000d4048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8b6a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d4048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0d4048" officeooo:paragraph-rsid="000d404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style:font-name="Liberation Serif1" fo:font-size="12pt" fo:font-weight="bold" officeooo:paragraph-rsid="000e8897" style:font-size-asian="12pt" style:font-weight-asian="bold" style:font-name-complex="Liberation Serif1" style:font-size-complex="12pt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2.621cm"/>
        </style:tab-stops>
      </style:paragraph-properties>
      <style:text-properties style:font-name="Liberation Serif1" fo:font-size="12pt" fo:language="pt" fo:country="BR" officeooo:paragraph-rsid="000d4048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Liberation Serif1" fo:font-size="8pt" fo:font-weight="normal" officeooo:paragraph-rsid="000e8897" style:font-size-asian="8pt" style:font-weight-asian="normal" style:font-name-complex="Liberation Serif1" style:font-size-complex="8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weight="bold" officeooo:paragraph-rsid="000a8b6a" style:font-weight-asian="bold" style:font-weight-complex="bold"/>
    </style:style>
    <style:style style:name="P20" style:family="paragraph" style:parent-style-name="Text_20_body">
      <style:paragraph-properties fo:margin-left="6.001cm" fo:margin-right="0cm" fo:line-height="150%" fo:text-align="justify" style:justify-single-word="false" fo:text-indent="0cm" style:auto-text-indent="false"/>
      <style:text-properties officeooo:paragraph-rsid="000a8b6a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3pt" fo:font-weight="normal" officeooo:rsid="000a8b6a" officeooo:paragraph-rsid="000a8b6a" style:font-size-asian="13pt" style:font-weight-asian="bold" style:font-name-complex="Liberation Serif1" style:font-size-complex="13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2pt" fo:font-weight="bold" officeooo:rsid="000a8b6a" officeooo:paragraph-rsid="000a8b6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weight="normal" officeooo:rsid="000a8b6a" officeooo:paragraph-rsid="000a8b6a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weight="normal" officeooo:rsid="000a8b6a" officeooo:paragraph-rsid="000d4048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6pt" fo:font-weight="normal" officeooo:rsid="000a8b6a" officeooo:paragraph-rsid="000a8b6a" style:font-size-asian="5.25pt" style:font-size-complex="6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6pt" fo:font-weight="normal" officeooo:rsid="000a8b6a" officeooo:paragraph-rsid="000a8b6a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fo:font-weight="normal" officeooo:rsid="000a8b6a" officeooo:paragraph-rsid="000a8b6a" style:font-size-asian="7pt" style:font-size-complex="8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fo:font-weight="normal" officeooo:rsid="000d4048" officeooo:paragraph-rsid="000d4048" style:font-size-asian="7pt" style:font-size-complex="8pt"/>
    </style:style>
    <style:style style:name="P29" style:family="paragraph" style:parent-style-name="Text_20_body">
      <style:paragraph-properties fo:text-align="center" style:justify-single-word="false"/>
      <style:text-properties style:font-name="Liberation Serif" fo:font-size="8pt" fo:font-weight="normal" officeooo:rsid="000a8b6a" officeooo:paragraph-rsid="000a8b6a" style:font-size-asian="7pt" style:font-size-complex="8p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" fo:font-size="9pt" fo:font-weight="normal" officeooo:rsid="000a8b6a" officeooo:paragraph-rsid="000d4048" style:font-size-asian="7.84999990463257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3pt" fo:font-weight="normal" officeooo:rsid="000a8b6a" officeooo:paragraph-rsid="000a8b6a" style:font-size-asian="13pt" style:font-size-complex="13pt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weight="normal" officeooo:paragraph-rsid="000a8b6a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officeooo:rsid="000a8b6a" style:font-weight-asian="normal" style:font-weight-complex="normal"/>
    </style:style>
    <style:style style:name="T3" style:family="text">
      <style:text-properties fo:font-weight="normal" officeooo:rsid="000d4048" style:font-weight-asian="normal" style:font-weight-complex="normal"/>
    </style:style>
    <style:style style:name="T4" style:family="text">
      <style:text-properties fo:font-weight="normal" officeooo:rsid="000a8b6a"/>
    </style:style>
    <style:style style:name="T5" style:family="text">
      <style:text-properties fo:font-weight="normal" officeooo:rsid="000c58bf"/>
    </style:style>
    <style:style style:name="T6" style:family="text">
      <style:text-properties fo:font-weight="normal" officeooo:rsid="000d4048"/>
    </style:style>
    <style:style style:name="T7" style:family="text">
      <style:text-properties fo:font-weight="normal" officeooo:rsid="000e8897"/>
    </style:style>
    <style:style style:name="T8" style:family="text">
      <style:text-properties fo:font-weight="normal" officeooo:rsid="000ea068"/>
    </style:style>
    <style:style style:name="T9" style:family="text">
      <style:text-properties style:font-name="Liberation Serif" fo:font-size="13pt" style:font-size-asian="13pt" style:font-size-complex="13pt"/>
    </style:style>
    <style:style style:name="T10" style:family="text">
      <style:text-properties style:font-name="Liberation Serif" fo:font-size="13pt" officeooo:rsid="000a8b6a" style:font-size-asian="13pt" style:font-size-complex="13pt"/>
    </style:style>
    <style:style style:name="T11" style:family="text">
      <style:text-properties style:font-name="Liberation Serif" fo:font-size="13pt" officeooo:rsid="000ee3ea" style:font-size-asian="13pt" style:font-size-complex="13pt"/>
    </style:style>
    <style:style style:name="T12" style:family="text">
      <style:text-properties style:font-name="Liberation Serif" fo:font-size="13pt" fo:font-weight="normal" style:font-size-asian="13pt" style:font-size-complex="13pt"/>
    </style:style>
    <style:style style:name="T13" style:family="text">
      <style:text-properties style:font-name="Liberation Serif" fo:font-size="13pt" fo:font-weight="normal" officeooo:rsid="000a8b6a" style:font-size-asian="13pt" style:font-size-complex="13pt"/>
    </style:style>
    <style:style style:name="T14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Liberation Serif" fo:font-size="13pt" fo:font-weight="normal" officeooo:rsid="000a8b6a" style:font-size-asian="13pt" style:font-weight-asian="normal" style:font-size-complex="13pt" style:font-weight-complex="normal"/>
    </style:style>
    <style:style style:name="T16" style:family="text">
      <style:text-properties style:font-name="Liberation Serif" fo:font-size="13pt" fo:font-weight="normal" officeooo:rsid="000ea068" style:font-size-asian="13pt" style:font-weight-asian="normal" style:font-size-complex="13pt" style:font-weight-complex="normal"/>
    </style:style>
    <style:style style:name="T17" style:family="text">
      <style:text-properties style:font-name="Liberation Serif" fo:font-size="13pt" fo:font-weight="normal" officeooo:rsid="000ef4c5" style:font-size-asian="13pt" style:font-weight-asian="normal" style:font-size-complex="13pt" style:font-weight-complex="normal"/>
    </style:style>
    <style:style style:name="T18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Liberation Serif" fo:font-size="13pt" fo:font-weight="bold" officeooo:rsid="000a8b6a" style:font-size-asian="13pt" style:font-weight-asian="bold" style:font-size-complex="13pt" style:font-weight-complex="bold"/>
    </style:style>
    <style:style style:name="T20" style:family="text"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Liberation Serif" fo:font-size="13pt" fo:font-style="italic" officeooo:rsid="000a8b6a" style:font-size-asian="13pt" style:font-style-asian="italic" style:font-size-complex="13pt" style:font-style-complex="italic"/>
    </style:style>
    <style:style style:name="T22" style:family="text">
      <style:text-properties style:font-name="Liberation Serif" fo:font-size="13pt" fo:font-style="italic" fo:font-weight="bold" officeooo:rsid="000a8b6a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style:font-name="Liberation Serif" fo:font-size="8pt" fo:font-weight="normal" officeooo:rsid="000a8b6a" style:font-size-asian="7pt" style:font-weight-asian="normal" style:font-size-complex="8pt" style:font-weight-complex="normal"/>
    </style:style>
    <style:style style:name="T24" style:family="text">
      <style:text-properties style:font-name="Liberation Serif" fo:font-size="12pt" style:font-size-asian="10.5pt" style:font-size-complex="12pt"/>
    </style:style>
    <style:style style:name="T25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7" style:family="text"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T28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29" style:family="text">
      <style:text-properties style:font-name="Liberation Serif1" fo:font-size="12pt" style:font-size-asian="12pt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width="2.117cm" svg:height="0.132cm" draw:z-index="0"><draw:image xlink:href="Pictures/100002000000000100000001C83DBC2977318B9A.gif" xlink:type="simple" xlink:show="embed" xlink:actuate="onLoad" loext:mime-type="image/gif"/></draw:frame><text:span text:style-name="T9">PROJETO DE LEI </text:span><text:span text:style-name="T11">Nº </text:span><text:span text:style-name="T10">031</text:span><text:span text:style-name="T9">/20</text:span><text:span text:style-name="T10">20</text:span></text:p>
      <text:p text:style-name="P29"/>
      <text:p text:style-name="P20"><text:span text:style-name="Strong_20_Emphasis"><text:span text:style-name="T9">"</text:span></text:span><text:span text:style-name="Strong_20_Emphasis"><text:span text:style-name="T21">R</text:span></text:span><text:span text:style-name="Strong_20_Emphasis"><text:span text:style-name="T20">evoga-se a </text:span></text:span><text:span text:style-name="Strong_20_Emphasis"><text:span text:style-name="T21">L</text:span></text:span><text:span text:style-name="Strong_20_Emphasis"><text:span text:style-name="T20">ei </text:span></text:span><text:span text:style-name="Strong_20_Emphasis"><text:span text:style-name="T21">de </text:span></text:span><text:span text:style-name="Strong_20_Emphasis"><text:span text:style-name="T20">nº </text:span></text:span><text:span text:style-name="Strong_20_Emphasis"><text:span text:style-name="T21">4.041, de 18 de dezembro de 2014, que </text:span></text:span><text:span text:style-name="Strong_20_Emphasis"><text:span text:style-name="T22">institui o incentivo variável por desempenho de metas do programa nacional de melhoria do acesso e da qualidade da atenção básica – PMAQ e dá <text:s/>outras</text:span></text:span><text:span text:style-name="Strong_20_Emphasis"><text:span text:style-name="T21">, e alterações posteriores</text:span></text:span><text:span text:style-name="Strong_20_Emphasis"><text:span text:style-name="T10">.”</text:span></text:span></text:p>
      <text:p text:style-name="P13"><text:span text:style-name="Strong_20_Emphasis"><text:span text:style-name="T24"/></text:span></text:p>
      <text:p text:style-name="P9"><text:span text:style-name="T25"><text:s text:c="14"/>A</text:span><text:span text:style-name="T27"> PREFEITA DO MUNICÍPIO DE DOIS IRMÃOS/RS</text:span><text:span text:style-name="T28">,</text:span><text:span text:style-name="T29"> faz saber que a Câmara Municipal aprovou e eu sanciono, com base no art. 82 VI da Lei Orgânica Municipal, a seguinte:</text:span></text:p>
      <text:p text:style-name="P18"/>
      <text:p text:style-name="P16"><text:span text:style-name="Strong_20_Emphasis"><text:span text:style-name="T26">L E I</text:span></text:span></text:p>
      <text:p text:style-name="P13"><text:span text:style-name="Strong_20_Emphasis"><text:span text:style-name="T12"/></text:span></text:p>
      <text:p text:style-name="P14"><text:span text:style-name="Strong_20_Emphasis"><text:span text:style-name="T18"><text:s text:c="16"/>Art. 1º </text:span></text:span><text:span text:style-name="Strong_20_Emphasis"><text:span text:style-name="T15">Fica revogada, na íntegra,</text:span></text:span><text:span text:style-name="Strong_20_Emphasis"><text:span text:style-name="T19"> </text:span></text:span><text:span text:style-name="T12">a Lei </text:span><text:span text:style-name="T13">n</text:span><text:span text:style-name="T12">º </text:span><text:span text:style-name="T13">4.041</text:span><text:span text:style-name="T12"> de </text:span><text:span text:style-name="T13">18</text:span><text:span text:style-name="T12"> </text:span><text:span text:style-name="T13">de dezembro</text:span><text:span text:style-name="T12"> de 2014, </text:span><text:span text:style-name="T13">que </text:span><text:span text:style-name="T15">institui o incentivo variável por desempenho de metas do programa nacional de melhoria do acesso e da qualidade da atenção básica – PMAQ, assim como a Lei </text:span><text:span text:style-name="T16">nº </text:span><text:span text:style-name="T15">4.489, de 15 de </text:span><text:span text:style-name="T17">agosto</text:span><text:span text:style-name="T15"> de 2017, também na íntegra.</text:span></text:p>
      <text:p text:style-name="P30"/>
      <text:p text:style-name="P15"><text:span text:style-name="T19"><text:s text:c="17"/>A</text:span><text:span text:style-name="T18">rt. 2º</text:span><text:span text:style-name="T14"> Esta Lei entra em vigor na data de sua publicação.</text:span></text:p>
      <text:p text:style-name="P14"><text:span text:style-name="Strong_20_Emphasis"><text:span text:style-name="T23"/></text:span></text:p>
      <text:p text:style-name="P13"><text:span text:style-name="T12"><text:s text:c="17"/>Gabinete </text:span><text:span text:style-name="T13">da Prefeita Municipal</text:span><text:span text:style-name="T12">, </text:span><text:span text:style-name="T13">21</text:span><text:span text:style-name="T12"> de ma</text:span><text:span text:style-name="T13">io</text:span><text:span text:style-name="T12"> de 20</text:span><text:span text:style-name="T13">20.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  <text:p text:style-name="P5">TÂNIA TEREZINHA DA SILVA,</text:p>
            <text:p text:style-name="P7">PREFEITA MUNICIPAL</text:p>
          </table:table-cell>
          <table:table-cell table:style-name="Tabela2.A1" office:value-type="string">
            <text:p text:style-name="P3"/>
          </table:table-cell>
        </table:table-row>
      </table:table>
      <text:p text:style-name="P21"/>
      <text:p text:style-name="P31"/>
      <text:p text:style-name="P31"/>
      <text:p text:style-name="P31"/>
      <text:p text:style-name="P31"/>
      <text:p text:style-name="P22"><text:soft-page-break/>EXPOSIÇÃO DE MOTIVOS</text:p>
      <text:p text:style-name="P25"/>
      <text:p text:style-name="P23">Senhores Vereadores,</text:p>
      <text:p text:style-name="P27"/>
      <text:p text:style-name="P11"><text:span text:style-name="T4">O presente Projeto de Lei tem por finalidade revogar a Lei Municipal 4.041, de 18 de <text:s/>dezembro de 2014, que </text:span><text:span text:style-name="T2">institui o incentivo variável por desempenho de metas do programa nacional de melhoria do acesso e da qualidade da atenção básica – PMAQ, bem como a Lei 4.489, de 1</text:span><text:span text:style-name="T3">5</text:span><text:span text:style-name="T2"> de julho de 2017, que, por sua vez, conferiu algumas modificações na Lei de origem (4.041/2014).</text:span></text:p>
      <text:p text:style-name="P26"/>
      <text:p text:style-name="P10"><text:span text:style-name="T1">Tal revogação se mostra necessária em vista das novas diretrizes advindas da Portaria Ministerial 2.979, de 12 de novembro de 2019, que passa a institui</text:span><text:span text:style-name="T6">r</text:span><text:span text:style-name="T1"> o Programa Previne Brasil, com novas regras de financiamento de custeio da atenção primária à saúde no </text:span><text:span text:style-name="T5">â</text:span><text:span text:style-name="T1">mbito do sistema único de saúde do País. </text:span><text:span text:style-name="T6">A nova modelagem de pagamento do incentivo pelo Fundo Nacional de Saúde, que busca estimular o alcance de resultados, passou a se basear no quantitativo de pessoas atendidas e cadastradas. A nova sistemática </text:span><text:span text:style-name="T7">passa a considerar</text:span><text:span text:style-name="T6"> </text:span><text:span text:style-name="T7">o </text:span><text:span text:style-name="T6">atendimento e as ações de saúde </text:span><text:span text:style-name="T7">à população, assim como só resultados dos indicadores alcançado pelas equipes. Portanto, o repasse não será mais por “equipes”, mas sim pelo número/conjunto de ações mensuradas pelas equipes municipais, entre outras novas diretrizes.</text:span></text:p>
      <text:p text:style-name="P27"/>
      <text:p text:style-name="P12"><text:span text:style-name="T1">Portanto, </text:span><text:span text:style-name="T6">o Poder Executivo, com apoio da Secretaria Municipal de Saúde, </text:span><text:span text:style-name="T1">estará promovendo estudos para </text:span><text:span text:style-name="T6">edição </text:span><text:span text:style-name="T8">d</text:span><text:span text:style-name="T6">e nova lei acerca do assunto, posto que a</text:span><text:span text:style-name="T8">s</text:span><text:span text:style-name="T6"> leis que ora se buscam revogação, estão em total descompasso com atual normatização federal.</text:span></text:p>
      <text:p text:style-name="P28"/>
      <text:p text:style-name="P17">Dessa forma, com o objetivo de buscarmos a devida autorização legislativa para realização dos ajustes orçamentários e legais necessários, esperamos desta Colenda Câmara o pronunciamento favorável à proposição em tela.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  <text:p text:style-name="P6">TÂNIA TEREZINHA DA SILVA,</text:p>
            <text:p text:style-name="P8">PREFEITA MUNICIPAL</text:p>
          </table:table-cell>
          <table:table-cell table:style-name="Tabela3.A1" office:value-type="string">
            <text:p text:style-name="P4"/>
          </table:table-cell>
        </table:table-row>
      </table:table>
      <text:p text:style-name="P24"/>
      <text:p text:style-name="P3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fo:language="none" fo:country="non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5:53.406000000</meta:creation-date>
    <dc:date>2020-05-21T11:24:19.870000000</dc:date>
    <meta:editing-duration>PT31M18S</meta:editing-duration>
    <meta:editing-cycles>4</meta:editing-cycles>
    <meta:generator>LibreOffice/6.2.8.2$Windows_X86_64 LibreOffice_project/f82ddfca21ebc1e222a662a32b25c0c9d20169ee</meta:generator>
    <meta:print-date>2020-05-21T11:18:48.764000000</meta:print-date>
    <meta:document-statistic meta:table-count="2" meta:image-count="1" meta:object-count="0" meta:page-count="3" meta:paragraph-count="17" meta:word-count="430" meta:character-count="2645" meta:non-whitespace-character-count="2162"/>
  </office:meta>
</office:document-meta>
</file>