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3f877" style:font-size-asian="12pt" style:font-size-complex="12pt"/>
    </style:style>
    <style:style style:name="P2" style:family="paragraph" style:parent-style-name="Standard">
      <loext:graphic-properties draw:fill="none"/>
      <style:paragraph-properties fo:margin-left="7.9cm" fo:margin-right="0cm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font-variant="normal" fo:text-transform="none" style:use-window-font-color="true" style:font-name="Liberation Serif" fo:font-size="12pt" fo:letter-spacing="normal" fo:font-style="normal" fo:font-weight="normal" officeooo:paragraph-rsid="00253b19" style:font-size-asian="12pt" style:font-size-complex="12pt"/>
    </style:style>
    <style:style style:name="P3" style:family="paragraph" style:parent-style-name="Standard">
      <loext:graphic-properties draw:fill="none"/>
      <style:paragraph-properties fo:margin-left="7.9cm" fo:margin-right="0cm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font-variant="normal" fo:text-transform="none" style:use-window-font-color="true" style:font-name="Liberation Serif" fo:font-size="12pt" fo:letter-spacing="normal" fo:font-style="normal" fo:font-weight="normal" officeooo:paragraph-rsid="0003f877" style:font-size-asian="12pt" style:font-size-complex="12pt"/>
    </style:style>
    <style:style style:name="P4" style:family="paragraph" style:parent-style-name="Standard">
      <loext:graphic-properties draw:fill="none"/>
      <style:paragraph-properties fo:margin-left="7.9cm" fo:margin-right="0cm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style:font-name="Liberation Serif" fo:font-size="12pt" officeooo:paragraph-rsid="00253b19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bold" officeooo:paragraph-rsid="003c3c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3ef2b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1db49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26822b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11c70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1efbfc" officeooo:paragraph-rsid="001efbf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0c310" officeooo:paragraph-rsid="001efbfc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123ed" officeooo:paragraph-rsid="001efbf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123ed" officeooo:paragraph-rsid="002123e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123ed" officeooo:paragraph-rsid="00442f87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2b744" officeooo:paragraph-rsid="0022b74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0bf1a3" officeooo:paragraph-rsid="00253b19" style:font-size-asian="7p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paragraph-rsid="003ef2bb" style:font-size-asian="7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paragraph-rsid="0003f877" style:font-size-asian="7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paragraph-rsid="0008c98b" style:font-size-asian="7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1efbfc" officeooo:paragraph-rsid="001efbfc" style:font-size-asian="7pt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2123ed" officeooo:paragraph-rsid="002123ed" style:font-size-asian="7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2123ed" officeooo:paragraph-rsid="00442f87" style:font-size-asian="7pt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22b744" officeooo:paragraph-rsid="0022b744" style:font-size-asian="7pt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1db497" officeooo:paragraph-rsid="002c9695" style:font-size-asian="7pt" style:font-size-complex="8pt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2363fc" officeooo:paragraph-rsid="0026822b" style:font-size-asian="7pt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Liberation Serif" fo:font-size="8pt" fo:letter-spacing="normal" fo:font-style="normal" fo:font-weight="normal" officeooo:rsid="002adabe" officeooo:paragraph-rsid="0003f877" style:font-size-asian="7pt" style:font-size-complex="8pt"/>
    </style:style>
    <style:style style:name="P27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Liberation Serif1" fo:font-size="12pt" fo:letter-spacing="normal" fo:font-style="normal" fo:font-weight="normal" officeooo:rsid="0003f877" officeooo:paragraph-rsid="003c3ca9" style:font-size-asian="12pt" style:font-weight-asian="bold" style:font-name-complex="Liberation Serif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officeooo:paragraph-rsid="003c3ca9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253b19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1efbfc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22b744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2c9695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2363fc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03f877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paragraph-rsid="00414683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rsid="002123ed" officeooo:paragraph-rsid="0022b744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rsid="0003f877" officeooo:paragraph-rsid="0011c70f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officeooo:rsid="0003f877" officeooo:paragraph-rsid="0003f877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8pt" fo:font-style="normal" fo:font-weight="normal" officeooo:rsid="0039ed24" officeooo:paragraph-rsid="0003f877" style:font-size-asian="7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>
      <style:paragraph-properties fo:line-height="140%" fo:text-align="justify" style:justify-single-word="false"/>
      <style:text-properties style:use-window-font-color="true" style:font-name="Liberation Serif1" fo:font-size="8pt" fo:font-weight="normal" officeooo:paragraph-rsid="003c3ca9" style:font-size-asian="7pt" style:font-weight-asian="normal" style:font-name-complex="Liberation Serif1" style:font-size-complex="8pt" style:font-weight-complex="normal"/>
    </style:style>
    <style:style style:name="P41" style:family="paragraph" style:parent-style-name="Standard">
      <style:paragraph-properties fo:line-height="140%" fo:text-align="justify" style:justify-single-word="false"/>
      <style:text-properties style:use-window-font-color="true" style:font-name="Liberation Serif1" fo:font-size="12pt" fo:font-weight="normal" officeooo:paragraph-rsid="003c3ca9" style:font-size-asian="12pt" style:font-weight-asian="normal" style:font-name-complex="Liberation Serif1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Liberation Serif1" fo:font-size="12pt" fo:font-weight="bold" officeooo:paragraph-rsid="003c3ca9" style:font-size-asian="12pt" style:font-weight-asian="bold" style:font-name-complex="Liberation Serif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1" fo:font-size="12pt" fo:font-weight="bold" officeooo:paragraph-rsid="003c3ca9" style:font-size-asian="12pt" style:font-weight-asian="bold" style:font-name-complex="Liberation Serif1" style:font-size-complex="12pt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 style:snap-to-layout-grid="false"/>
      <style:text-properties style:use-window-font-color="true" style:font-name="Liberation Serif1" fo:font-size="12pt" fo:font-weight="bold" officeooo:paragraph-rsid="003c3ca9" style:font-size-asian="12pt" style:font-weight-asian="bold" style:font-name-complex="Liberation Serif1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 style:snap-to-layout-grid="false"/>
      <style:text-properties style:use-window-font-color="true" style:font-name="Liberation Serif1" fo:font-size="12pt" fo:font-weight="bold" officeooo:paragraph-rsid="003c3ca9" style:font-name-asian="Calibri" style:font-size-asian="12pt" style:font-weight-asian="bold" style:font-name-complex="Liberation Serif1" style:font-size-complex="12pt" style:font-weight-complex="bold"/>
    </style:style>
    <style:style style:name="P46" style:family="paragraph" style:parent-style-name="Standard">
      <style:paragraph-properties fo:line-height="150%" fo:text-align="end" style:justify-single-word="false" style:text-autospace="none" style:snap-to-layout-grid="false"/>
      <style:text-properties style:use-window-font-color="true" style:font-name="Liberation Serif1" fo:font-size="12pt" fo:font-style="italic" fo:font-weight="bold" officeooo:paragraph-rsid="003e184e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47" style:family="paragraph" style:parent-style-name="Standard">
      <style:paragraph-properties fo:line-height="150%" fo:text-align="end" style:justify-single-word="false" style:text-autospace="none" style:snap-to-layout-grid="false"/>
      <style:text-properties style:use-window-font-color="true" style:font-name="Liberation Serif1" fo:font-size="12pt" fo:font-style="italic" fo:font-weight="bold" officeooo:paragraph-rsid="003e184e" style:font-name-asian="Calibri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48" style:family="paragraph" style:parent-style-name="Standard">
      <style:paragraph-properties fo:line-height="140%" fo:text-align="justify" style:justify-single-word="false"/>
      <style:text-properties style:use-window-font-color="true" officeooo:paragraph-rsid="003c3ca9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font-variant="normal" fo:text-transform="none" style:use-window-font-color="true" style:font-name="Liberation Serif1" fo:font-size="8pt" fo:letter-spacing="normal" fo:font-style="normal" fo:font-weight="bold" officeooo:paragraph-rsid="003c3ca9" style:font-size-asian="7pt" style:font-weight-asian="bold" style:font-name-complex="Liberation Serif1" style:font-size-complex="8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font-style="normal" fo:font-weight="bold" officeooo:rsid="003c3ca9" officeooo:paragraph-rsid="0003f87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use-window-font-color="true" style:font-name="Liberation Serif1" fo:font-size="8pt" fo:font-weight="normal" officeooo:paragraph-rsid="003c3ca9" style:font-size-asian="8pt" style:font-weight-asian="normal" style:font-name-complex="Liberation Serif1" style:font-size-complex="8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fo:keep-with-next="always">
        <style:tab-stops>
          <style:tab-stop style:position="0.397cm"/>
        </style:tab-stops>
      </style:paragraph-properties>
      <style:text-properties fo:font-variant="normal" fo:text-transform="none" style:use-window-font-color="true" style:font-name="Liberation Serif1" fo:font-size="12pt" fo:letter-spacing="normal" fo:font-style="normal" fo:font-weight="bold" officeooo:paragraph-rsid="003c3ca9" style:font-size-asian="12pt" style:font-weight-asian="bold" style:font-name-complex="Liberation Serif1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fo:font-variant="normal" fo:text-transform="none" style:use-window-font-color="true" style:font-name="Liberation Serif" fo:font-size="12pt" fo:letter-spacing="normal" fo:font-style="normal" fo:font-weight="normal" officeooo:paragraph-rsid="0003f877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fo:font-variant="normal" fo:text-transform="none" style:use-window-font-color="true" style:font-name="Liberation Serif" fo:font-size="8pt" fo:letter-spacing="normal" fo:font-style="normal" fo:font-weight="normal" officeooo:paragraph-rsid="0003f877" style:font-size-asian="7pt" style:font-size-complex="8pt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fo:font-variant="normal" fo:text-transform="none" style:use-window-font-color="true" style:font-name="Liberation Serif" fo:font-size="8pt" fo:letter-spacing="normal" fo:font-style="normal" fo:font-weight="normal" officeooo:rsid="002a53ee" officeooo:paragraph-rsid="002a53ee" style:font-size-asian="7pt" style:font-size-complex="8pt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paragraph-rsid="002910e6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paragraph-rsid="002a53ee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paragraph-rsid="00442f87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rsid="002910e6" officeooo:paragraph-rsid="002910e6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rsid="0039c776" officeooo:paragraph-rsid="0039c776" style:font-size-asian="12pt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12pt" officeooo:rsid="002a53ee" officeooo:paragraph-rsid="002a53ee" style:font-size-asian="12pt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8pt" officeooo:paragraph-rsid="002910e6" style:font-size-asian="7pt" style:font-size-complex="8pt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8pt" officeooo:rsid="0039c776" officeooo:paragraph-rsid="0039c776" style:font-size-asian="7pt" style:font-size-complex="8pt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8pt" officeooo:rsid="002910e6" officeooo:paragraph-rsid="002910e6" style:font-size-asian="7pt" style:font-size-complex="8pt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Liberation Serif" fo:font-size="8pt" officeooo:rsid="002a53ee" officeooo:paragraph-rsid="002a53ee" style:font-size-asian="7pt" style:font-size-complex="8pt"/>
    </style:style>
    <style:style style:name="P6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db497" officeooo:paragraph-rsid="002c9695" style:font-size-asian="12pt" style:font-size-complex="12pt"/>
    </style:style>
    <style:style style:name="P6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style:font-name="Liberation Serif" fo:font-size="12pt" officeooo:paragraph-rsid="002c9695" style:font-size-asian="12pt" style:font-size-complex="12pt"/>
    </style:style>
    <style:style style:name="T1" style:family="text">
      <style:text-properties officeooo:rsid="0003f877"/>
    </style:style>
    <style:style style:name="T2" style:family="text">
      <style:text-properties fo:font-style="normal" fo:font-weight="normal" officeooo:rsid="002effde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064e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9ed24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ba5e0"/>
    </style:style>
    <style:style style:name="T7" style:family="text">
      <style:text-properties fo:font-variant="normal" fo:text-transform="none" fo:letter-spacing="normal" fo:font-style="normal" fo:font-weight="normal" officeooo:rsid="001db497"/>
    </style:style>
    <style:style style:name="T8" style:family="text">
      <style:text-properties fo:font-variant="normal" fo:text-transform="none" fo:letter-spacing="normal" fo:font-style="normal" fo:font-weight="normal" officeooo:rsid="000bf1a3"/>
    </style:style>
    <style:style style:name="T9" style:family="text">
      <style:text-properties fo:font-variant="normal" fo:text-transform="none" fo:letter-spacing="normal" fo:font-style="normal" fo:font-weight="normal" officeooo:rsid="0022b744"/>
    </style:style>
    <style:style style:name="T10" style:family="text">
      <style:text-properties fo:font-variant="normal" fo:text-transform="none" fo:letter-spacing="normal" fo:font-style="normal" fo:font-weight="normal" officeooo:rsid="00253b19"/>
    </style:style>
    <style:style style:name="T11" style:family="text">
      <style:text-properties fo:font-variant="normal" fo:text-transform="none" fo:letter-spacing="normal" fo:font-style="normal" fo:font-weight="normal" officeooo:rsid="0003f877"/>
    </style:style>
    <style:style style:name="T12" style:family="text">
      <style:text-properties fo:font-variant="normal" fo:text-transform="none" fo:letter-spacing="normal" fo:font-style="normal" fo:font-weight="normal" officeooo:rsid="003ef2bb"/>
    </style:style>
    <style:style style:name="T13" style:family="text">
      <style:text-properties fo:font-variant="normal" fo:text-transform="none" fo:letter-spacing="normal" fo:font-style="normal" fo:font-weight="normal" officeooo:rsid="001b0aee"/>
    </style:style>
    <style:style style:name="T14" style:family="text">
      <style:text-properties fo:font-variant="normal" fo:text-transform="none" fo:letter-spacing="normal" fo:font-style="normal" fo:font-weight="normal" officeooo:rsid="001cd3c6"/>
    </style:style>
    <style:style style:name="T15" style:family="text">
      <style:text-properties fo:font-variant="normal" fo:text-transform="none" fo:letter-spacing="normal" fo:font-style="normal" fo:font-weight="normal" officeooo:rsid="00387536"/>
    </style:style>
    <style:style style:name="T16" style:family="text">
      <style:text-properties fo:font-variant="normal" fo:text-transform="none" fo:letter-spacing="normal" fo:font-style="normal" fo:font-weight="normal" officeooo:rsid="00387536" style:font-style-asian="normal" style:font-style-complex="normal"/>
    </style:style>
    <style:style style:name="T17" style:family="text">
      <style:text-properties fo:font-variant="normal" fo:text-transform="none" fo:letter-spacing="normal" fo:font-style="normal" fo:font-weight="normal" officeooo:rsid="001efbfc"/>
    </style:style>
    <style:style style:name="T18" style:family="text">
      <style:text-properties fo:font-variant="normal" fo:text-transform="none" fo:letter-spacing="normal" fo:font-style="normal" fo:font-weight="normal" officeooo:rsid="0039c776"/>
    </style:style>
    <style:style style:name="T19" style:family="text">
      <style:text-properties fo:font-variant="normal" fo:text-transform="none" fo:letter-spacing="normal" fo:font-style="normal" fo:font-weight="normal" officeooo:rsid="003f55d8"/>
    </style:style>
    <style:style style:name="T20" style:family="text">
      <style:text-properties fo:font-variant="normal" fo:text-transform="none" fo:letter-spacing="normal" fo:font-style="normal" fo:font-weight="normal" officeooo:rsid="002123ed"/>
    </style:style>
    <style:style style:name="T21" style:family="text">
      <style:text-properties fo:font-variant="normal" fo:text-transform="none" fo:letter-spacing="normal" fo:font-style="normal" fo:font-weight="normal" officeooo:rsid="0020a844"/>
    </style:style>
    <style:style style:name="T22" style:family="text">
      <style:text-properties fo:font-variant="normal" fo:text-transform="none" fo:letter-spacing="normal" fo:font-style="normal" fo:font-weight="normal" officeooo:rsid="0020c310"/>
    </style:style>
    <style:style style:name="T23" style:family="text">
      <style:text-properties fo:font-variant="normal" fo:text-transform="none" fo:letter-spacing="normal" fo:font-style="normal" fo:font-weight="normal" officeooo:rsid="002e7a9f"/>
    </style:style>
    <style:style style:name="T24" style:family="text">
      <style:text-properties fo:font-variant="normal" fo:text-transform="none" fo:letter-spacing="normal" fo:font-style="normal" fo:font-weight="normal" officeooo:rsid="002363fc"/>
    </style:style>
    <style:style style:name="T25" style:family="text">
      <style:text-properties fo:font-variant="normal" fo:text-transform="none" fo:letter-spacing="normal" fo:font-style="normal" fo:font-weight="normal" officeooo:rsid="00286d81"/>
    </style:style>
    <style:style style:name="T26" style:family="text">
      <style:text-properties fo:font-variant="normal" fo:text-transform="none" fo:letter-spacing="normal" fo:font-style="normal" fo:font-weight="normal" officeooo:rsid="002910e6"/>
    </style:style>
    <style:style style:name="T27" style:family="text">
      <style:text-properties fo:font-variant="normal" fo:text-transform="none" fo:letter-spacing="normal" fo:font-style="normal" fo:font-weight="normal" officeooo:rsid="002a53ee"/>
    </style:style>
    <style:style style:name="T28" style:family="text">
      <style:text-properties fo:font-variant="normal" fo:text-transform="none" fo:letter-spacing="normal" fo:font-style="normal" fo:font-weight="normal" officeooo:rsid="002effde"/>
    </style:style>
    <style:style style:name="T29" style:family="text">
      <style:text-properties fo:font-variant="normal" fo:text-transform="none" fo:letter-spacing="normal" fo:font-style="normal" fo:font-weight="normal" officeooo:rsid="0039ed24"/>
    </style:style>
    <style:style style:name="T30" style:family="text">
      <style:text-properties fo:font-variant="normal" fo:text-transform="none" fo:letter-spacing="normal" fo:font-style="normal" fo:font-weight="normal" officeooo:rsid="0005fdea"/>
    </style:style>
    <style:style style:name="T31" style:family="text">
      <style:text-properties fo:font-variant="normal" fo:text-transform="none" fo:letter-spacing="normal" fo:font-style="normal" fo:font-weight="normal" officeooo:rsid="002adabe"/>
    </style:style>
    <style:style style:name="T32" style:family="text">
      <style:text-properties fo:font-variant="normal" fo:text-transform="none" fo:letter-spacing="normal" fo:font-style="normal" fo:font-weight="normal" officeooo:rsid="004300de"/>
    </style:style>
    <style:style style:name="T33" style:family="text">
      <style:text-properties fo:font-variant="normal" fo:text-transform="none" fo:letter-spacing="normal" fo:font-style="normal" fo:font-weight="normal" officeooo:rsid="00442f87"/>
    </style:style>
    <style:style style:name="T34" style:family="text">
      <style:text-properties fo:font-variant="normal" fo:text-transform="none" fo:letter-spacing="normal" fo:font-style="normal" fo:font-weight="normal" officeooo:rsid="0045487f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3ef2bb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253b19" style:font-weight-asian="bold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1db497" style:font-weight-asian="bold" style:font-weight-complex="bold"/>
    </style:style>
    <style:style style:name="T39" style:family="text">
      <style:text-properties fo:font-variant="normal" fo:text-transform="none" fo:letter-spacing="normal" fo:font-style="normal" fo:font-weight="bold" officeooo:rsid="002123ed" style:font-weight-asian="bold" style:font-weight-complex="bold"/>
    </style:style>
    <style:style style:name="T40" style:family="text">
      <style:text-properties fo:font-variant="normal" fo:text-transform="none" fo:letter-spacing="normal" fo:font-style="normal" fo:font-weight="bold" officeooo:rsid="0022b744" style:font-weight-asian="bold" style:font-weight-complex="bold"/>
    </style:style>
    <style:style style:name="T41" style:family="text">
      <style:text-properties fo:font-variant="normal" fo:text-transform="none" fo:letter-spacing="normal" fo:font-style="normal" fo:font-weight="bold" officeooo:rsid="002363fc" style:font-weight-asian="bold" style:font-weight-complex="bold"/>
    </style:style>
    <style:style style:name="T42" style:family="text">
      <style:text-properties fo:font-variant="normal" fo:text-transform="none" fo:letter-spacing="normal" fo:font-style="normal" fo:font-weight="bold" officeooo:rsid="0031f17f" style:font-weight-asian="bold" style:font-weight-complex="bold"/>
    </style:style>
    <style:style style:name="T4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4" style:family="text">
      <style:text-properties fo:font-variant="normal" fo:text-transform="none" fo:letter-spacing="normal" fo:font-style="italic" fo:font-weight="normal" officeooo:rsid="00387536" style:font-style-asian="italic" style:font-style-complex="italic"/>
    </style:style>
    <style:style style:name="T45" style:family="text">
      <style:text-properties fo:font-variant="normal" fo:text-transform="none" fo:letter-spacing="normal" fo:font-style="italic" fo:font-weight="normal" officeooo:rsid="0039ed24" style:font-style-asian="italic" style:font-style-complex="italic"/>
    </style:style>
    <style:style style:name="T46" style:family="text">
      <style:text-properties fo:font-variant="normal" fo:text-transform="none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7" style:family="text">
      <style:text-properties fo:font-variant="normal" fo:text-transform="none" fo:font-size="13pt" fo:letter-spacing="normal" fo:font-style="italic" fo:font-weight="bold" officeooo:rsid="001ba5e0" style:font-size-asian="13pt" style:font-style-asian="italic" style:font-weight-asian="bold" style:font-size-complex="13pt" style:font-style-complex="italic" style:font-weight-complex="bold"/>
    </style:style>
    <style:style style:name="T48" style:family="text">
      <style:text-properties fo:font-variant="normal" fo:text-transform="none" fo:font-size="13pt" fo:letter-spacing="normal" fo:font-style="italic" fo:font-weight="bold" officeooo:rsid="00253b19" style:font-size-asian="13pt" style:font-style-asian="italic" style:font-weight-asian="bold" style:font-size-complex="13pt" style:font-style-complex="italic" style:font-weight-complex="bold"/>
    </style:style>
    <style:style style:name="T49" style:family="text">
      <style:text-properties fo:font-variant="normal" fo:text-transform="none" fo:font-size="13pt" fo:letter-spacing="normal" fo:font-style="italic" fo:font-weight="bold" officeooo:rsid="000a19c8" style:font-size-asian="13pt" style:font-style-asian="italic" style:font-weight-asian="bold" style:font-size-complex="13pt" style:font-style-complex="italic" style:font-weight-complex="bold"/>
    </style:style>
    <style:style style:name="T50" style:family="text">
      <style:text-properties fo:font-style="italic" fo:font-weight="normal" officeooo:rsid="002effde" style:font-style-asian="italic" style:font-weight-asian="normal" style:font-style-complex="italic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1cd3c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87536" style:font-weight-asian="bold" style:font-weight-complex="bold"/>
    </style:style>
    <style:style style:name="T55" style:family="text">
      <style:text-properties fo:font-weight="bold" officeooo:rsid="002123ed" style:font-weight-asian="bold" style:font-weight-complex="bold"/>
    </style:style>
    <style:style style:name="T56" style:family="text">
      <style:text-properties fo:font-weight="bold" officeooo:rsid="0031f17f" style:font-weight-asian="bold" style:font-weight-complex="bold"/>
    </style:style>
    <style:style style:name="T57" style:family="text">
      <style:text-properties officeooo:rsid="002123ed"/>
    </style:style>
    <style:style style:name="T58" style:family="text">
      <style:text-properties officeooo:rsid="00223a5e"/>
    </style:style>
    <style:style style:name="T59" style:family="text">
      <style:text-properties officeooo:rsid="0028567d"/>
    </style:style>
    <style:style style:name="T60" style:family="text">
      <style:text-properties officeooo:rsid="00250435"/>
    </style:style>
    <style:style style:name="T61" style:family="text">
      <style:text-properties officeooo:rsid="002910e6"/>
    </style:style>
    <style:style style:name="T62" style:family="text">
      <style:text-properties officeooo:rsid="002effde"/>
    </style:style>
    <style:style style:name="T63" style:family="text">
      <style:text-properties officeooo:rsid="0031f17f"/>
    </style:style>
    <style:style style:name="T64" style:family="text">
      <style:text-properties officeooo:rsid="0037adb4"/>
    </style:style>
    <style:style style:name="T65" style:family="text">
      <style:text-properties officeooo:rsid="00387536"/>
    </style:style>
    <style:style style:name="T66" style:family="text">
      <style:text-properties officeooo:rsid="0039c776"/>
    </style:style>
    <style:style style:name="T67" style:family="text">
      <style:text-properties officeooo:rsid="0039ed24"/>
    </style:style>
    <style:style style:name="T68" style:family="text">
      <style:text-properties officeooo:rsid="003c3ca9"/>
    </style:style>
    <style:style style:name="T69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70" style:family="text"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T71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72" style:family="text">
      <style:text-properties style:font-name="Liberation Serif1" fo:font-size="12pt" style:font-size-asian="12pt" style:font-name-complex="Liberation Serif1" style:font-size-complex="12pt"/>
    </style:style>
    <style:style style:name="T73" style:family="text">
      <style:text-properties officeooo:rsid="003ef2bb"/>
    </style:style>
    <style:style style:name="T74" style:family="text">
      <style:text-properties officeooo:rsid="003f55d8"/>
    </style:style>
    <style:style style:name="T75" style:family="text">
      <style:text-properties officeooo:rsid="001cd3c6" style:font-weight-asian="normal" style:font-weight-complex="normal"/>
    </style:style>
    <style:style style:name="T76" style:family="text">
      <style:text-properties officeooo:rsid="001db497" style:font-weight-asian="normal" style:font-weight-complex="normal"/>
    </style:style>
    <style:style style:name="T77" style:family="text">
      <style:text-properties style:font-name="Liberation Serif1" fo:language="pt" fo:country="BR" style:font-name-complex="Liberation Serif1"/>
    </style:style>
    <style:style style:name="T78" style:family="text">
      <style:text-properties style:font-name="Liberation Serif1" fo:language="pt" fo:country="BR" officeooo:rsid="00473f61" style:font-name-complex="Liberation Serif1"/>
    </style:style>
    <style:style style:name="T79" style:family="text">
      <style:text-properties officeooo:rsid="00442f87"/>
    </style:style>
    <style:style style:name="T80" style:family="text">
      <style:text-properties officeooo:rsid="004548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O DE LEI N<text:span text:style-name="T68">º</text:span> <text:span text:style-name="T68">046</text:span>/20<text:span text:style-name="T64">20</text:span>.</text:p>
      <text:p text:style-name="P2"/>
      <text:p text:style-name="P4"><text:span text:style-name="T5">“</text:span><text:span text:style-name="T46">Autoriza </text:span><text:span text:style-name="T47">o Poder Executivo a contratar emergencialmente </text:span><text:span text:style-name="T48">empresa de</text:span><text:span text:style-name="T47"> Serviço de </text:span><text:span text:style-name="T49"><text:s/>Transporte Público Coletivo</text:span><text:span text:style-name="T46"> </text:span><text:span text:style-name="T49">de Passageiros no Município de Dois Irmãos, </text:span><text:span text:style-name="T48">de forma subsidiada, </text:span><text:span text:style-name="T47">e dá outras providências</text:span><text:span text:style-name="T6">.”</text:span></text:p>
      <text:p text:style-name="P3"/>
      <text:p text:style-name="P28"><text:span text:style-name="T69"><text:tab/><text:tab/>A</text:span><text:span text:style-name="T70"> PREFEITA DO MUNICÍPIO DE DOIS IRMÃOS/RS</text:span><text:span text:style-name="T71">,</text:span><text:span text:style-name="T72"> faz saber que a Câmara Municipal aprovou e eu sanciono, com base no art. 82 VI da Lei Orgânica Municipal, a seguinte:</text:span></text:p>
      <text:p text:style-name="P51"/>
      <text:p text:style-name="P52">L E I</text:p>
      <text:p text:style-name="P49"/>
      <text:p text:style-name="P29"><text:span text:style-name="T5"><text:tab/><text:tab/></text:span><text:span text:style-name="T35">Art. 1</text:span><text:span text:style-name="T36">º</text:span><text:span text:style-name="T5"> </text:span><text:span text:style-name="T7">Fica o Poder Executivo autorizado a</text:span><text:span text:style-name="T6"> </text:span><text:span text:style-name="T8">contratar emergencialmente a </text:span><text:span text:style-name="T9">atual </text:span><text:span text:style-name="T8">empresa </text:span><text:span text:style-name="T9">operadora do serviço de </text:span><text:span text:style-name="T6">Transporte Público Coletivo de Passageiros</text:span><text:span text:style-name="T8">, </text:span><text:span text:style-name="T10">de forma subsidiada,</text:span><text:span text:style-name="T8"> </text:span><text:span text:style-name="T10">pelo prazo de até 06 (seis) meses, </text:span><text:span text:style-name="T7">com a finalidade de dar continuidade aos serviços públicos, </text:span><text:span text:style-name="T11">nos moldes das atuais tarifas praticadas, conforme termo de referência a ser elaborado, limitada a 180 (cento e oitenta) dias, na forma do artigo 24, inciso IV, da Lei Federal n</text:span><text:span text:style-name="T12">º</text:span><text:span text:style-name="T11"> 8666/93.</text:span></text:p>
      <text:p text:style-name="P16"/>
      <text:p text:style-name="P29"><text:span text:style-name="T8"><text:tab/><text:tab/></text:span><text:span text:style-name="T37">Art. 2º</text:span><text:span text:style-name="T10"> </text:span><text:span text:style-name="T8">Fica o Poder Executivo autorizado a </text:span><text:span text:style-name="T13">subsidiar mensalmente </text:span><text:span text:style-name="T10">a concessionária do </text:span><text:span text:style-name="T13">Serviço </text:span><text:span text:style-name="T6">de Transporte Público Coletivo de Passageiros </text:span><text:span text:style-name="T14">de que trata a Lei Municipal nº 1.793, de 07 de dezembro de 2000, a contar de 1</text:span><text:span text:style-name="T12">º</text:span><text:span text:style-name="T14"> de julho do corrente ano, pelo período de 04 (quatro) meses, podendo ser prorrogado, limitado a mais 03 (três) meses, assegurando a modicidade das tarifas, a isenção das tarifas existentes, </text:span><text:span text:style-name="T15">o </text:span><text:span text:style-name="T44">deficit </text:span><text:span text:style-name="T16">na operação</text:span><text:span text:style-name="T8"> </text:span><text:span text:style-name="T5">e a </text:span><text:span text:style-name="T8">continuidade dos serviços públicos </text:span><text:span text:style-name="T17">de transporte</text:span><text:span text:style-name="T5">.</text:span></text:p>
      <text:p text:style-name="P17"/>
      <text:p text:style-name="P6"><text:soft-page-break/><text:span text:style-name="T65"><text:tab/><text:tab/></text:span><text:span text:style-name="T54">Parágrafo único</text:span><text:span text:style-name="T65">. A concessão deste subsídio está em consonância com os princípios e objetivos da Política Nacional de Mobilidade Urbana, instituída pela Lei nº 12.587, de 03 de janeiro de 2012 e as circunstâncias do momento atual em decorrência da pandemia internacional em face do novo coronavírus (COVID-19).</text:span></text:p>
      <text:p text:style-name="P18"/>
      <text:p text:style-name="P7"><text:tab/><text:tab/><text:span text:style-name="T55">Art. 3º</text:span><text:span text:style-name="T57"> </text:span>Para fins desta Lei, subsídio tarifário é o aporte financeiro para custeio do serviço de transporte coletivo público de passageiros, <text:span text:style-name="T52">consistente no repasse de valor calculado considerando a diferença existente entre o Ponto de Equilíbrio Contábil do número de passagens</text:span><text:span text:style-name="T75"> necessárias </text:span><text:span text:style-name="T76">para cobrir as despesas fixas e variáveis sem gerar lucro</text:span><text:span text:style-name="T75"> e </text:span><text:span text:style-name="T52">a quantidade de passagens vendidas. Ainda que esse valor seja maior, o subsídio a ser repassado fica limitado ao valor das despesas fixas da empresa, correspondente a R$ 71.164,42 (setenta e um mil, cento e sessenta e quatro reais e quarenta e dois centavos) verificado no mês de junho de 2020, através da Planilha de Custos apresentada pela empresa.</text:span></text:p>
      <text:p text:style-name="P19"/>
      <text:p text:style-name="P30"><text:span text:style-name="T5"><text:tab/><text:tab/></text:span><text:span text:style-name="T38">Art. </text:span><text:span text:style-name="T37">4</text:span><text:span text:style-name="T38">º</text:span><text:span text:style-name="T7"> </text:span><text:span text:style-name="T17">Para análise da concessão do subsídio, a empresa deverá envia</text:span><text:span text:style-name="T18">r</text:span><text:span text:style-name="T17"> ao Município, </text:span><text:span text:style-name="T18">dirigido ao Departamento Municipal de Trânsito,</text:span><text:span text:style-name="T17"> mensalmente </text:span><text:span text:style-name="T19">e</text:span><text:span text:style-name="T17"> </text:span><text:span text:style-name="T20">até o dia </text:span><text:span text:style-name="T18">05 </text:span><text:span text:style-name="T19">(cinco)</text:span><text:span text:style-name="T18"> do mês subsequente ao de referência, os seguintes documentos</text:span><text:span text:style-name="T17">:</text:span></text:p>
      <text:p text:style-name="P20"/>
      <text:p text:style-name="P10"><text:tab/><text:tab/>I – quantidade de passageiros transportados pelos veículos do transporte público;</text:p>
      <text:p text:style-name="P10"><text:tab/><text:tab/>II – receita tarif<text:span text:style-name="T74">ária</text:span> auferida;</text:p>
      <text:p text:style-name="P10"><text:tab/><text:tab/>III – planilha de custos;</text:p>
      <text:p text:style-name="P30"><text:span text:style-name="T17"><text:tab/><text:tab/>IV – certi</text:span><text:span text:style-name="T21">dões de débitos relativos a créditos tributários federais e a dívida ativa da União;</text:span></text:p>
      <text:p text:style-name="P30"><text:span text:style-name="T21"><text:tab/><text:tab/></text:span><text:span text:style-name="T22">V – certidões de débitos relativos a créditos tributários estaduais e municipais;</text:span></text:p>
      <text:p text:style-name="P11"><text:tab/><text:tab/>VI – certidão negativa e comprovante de recolhimento do FGTS;</text:p>
      <text:p text:style-name="P11"><text:tab/><text:tab/>VII – certidão negativa trabalhista;</text:p>
      <text:p text:style-name="P30"><text:span text:style-name="T22"><text:tab/><text:tab/>VIII – </text:span><text:span text:style-name="T20">Cadastro Geral de Empregados e Desempregados – CAGED;</text:span></text:p>
      <text:p text:style-name="P12"/>
      <text:p text:style-name="P12"><text:soft-page-break/><text:tab/><text:tab/>§ 1º O Município, através do Departamento <text:span text:style-name="T74">Municipal </text:span>de Trânsito, terá o prazo de 05 (cinco) dias úteis para analisar os documentos, podendo, <text:span text:style-name="T74">ainda, </text:span>solicitar informações adicionais se assim entender.</text:p>
      <text:p text:style-name="P21"/>
      <text:p text:style-name="P13"><text:tab/><text:tab/>§ 2º As complementações, <text:span text:style-name="T74">caso</text:span> solicitadas, deverão ser <text:span text:style-name="T66">entregues no protocolo da Prefeitura</text:span> em até 48 (quarenta e oito) horas.</text:p>
      <text:p text:style-name="P21"/>
      <text:p text:style-name="P14"><text:tab/><text:tab/>§ 3º Com as correções, o Departamento <text:span text:style-name="T74">Municipal </text:span>de Trânsito <text:span text:style-name="T74">procederá</text:span> <text:span text:style-name="T79">os cálculos dos valores a serem subsidiados, observado o disposto no art. 3º desta Lei.</text:span></text:p>
      <text:p text:style-name="P22"/>
      <text:p text:style-name="P36"><text:span text:style-name="T5"><text:tab/><text:tab/></text:span><text:span text:style-name="T9">§ 4º Não apresentados os documentos e relatórios conforme disposto nesta Lei ou, </text:span><text:span text:style-name="T32">havendo o </text:span><text:span text:style-name="T9">descumprimento </text:span><text:span text:style-name="T32">pela empresa</text:span><text:span text:style-name="T9"> dos protocolos fixados em normativas criadas em decorrência da pandemia do </text:span><text:span text:style-name="T32">novo coronavírus (</text:span><text:span text:style-name="T9">COVID-19</text:span><text:span text:style-name="T32">)</text:span><text:span text:style-name="T9">, dispensa o Município do repasse do subsídio.</text:span></text:p>
      <text:p text:style-name="P23"/>
      <text:p text:style-name="P15"><text:tab/><text:tab/>§ 5º O valor do subsídio será repassado até <text:span text:style-name="T66">03 (três) dias úteis após a análise favorável dos do</text:span>cumentos.</text:p>
      <text:p text:style-name="P23"/>
      <text:p text:style-name="P31"><text:span text:style-name="T9"><text:tab/><text:tab/></text:span><text:span text:style-name="T39"> </text:span><text:span text:style-name="T40">Art. </text:span><text:span text:style-name="T37">5</text:span><text:span text:style-name="T40">º</text:span><text:span text:style-name="T9"> Excepcionalmente a análise para a concessão do subsídio referente ao mês de julho será realizado exclusivamente com base na planilha de custos e GFIP/SEFIP do mês de junho. </text:span></text:p>
      <text:p text:style-name="P23"/>
      <text:p text:style-name="P31"><text:span text:style-name="T9"><text:tab/> <text:tab/></text:span><text:span text:style-name="T40">Art. </text:span><text:span text:style-name="T37">6</text:span><text:span text:style-name="T40">º</text:span><text:span text:style-name="T9"> </text:span><text:span text:style-name="T7">Fica o Poder Executivo Municipal autorizado a abrir crédito especial no Orçamento do Exercício de 2020, no montante de R$ 284.417,68 (duzentos e oitenta e quatro mil, quatrocentos e dezessete reais e sessenta e oito centavos) na seguinte classificação orçamentária:</text:span></text:p>
      <text:p text:style-name="P24"/>
      <text:p text:style-name="P66">07 SECRETARIA MUNICIPAL DE SERVIÇOS URBANOS E TRANSITO </text:p>
      <text:p text:style-name="P66">03 TRÂNSITO </text:p>
      <text:p text:style-name="P66">26 TRANSPORTE </text:p>
      <text:p text:style-name="P66">0453 TRANSPORTES COLETIVOS URBANOS </text:p>
      <text:p text:style-name="P66"><text:soft-page-break/>1102 MANUTENÇÃO DE SERVIÇOS DE TRANSPORTES </text:p>
      <text:p text:style-name="P66">1014 AUXÍLIO EMERGENCIAL AO TRANSPORTE PÚBLICO 3.3.3.60.45.00.00.00 Subvenções Econômicas_________________R$ 284.417,68. </text:p>
      <text:p text:style-name="P24"/>
      <text:p text:style-name="P32"><text:span text:style-name="T7"><text:tab/><text:tab/></text:span><text:span text:style-name="T41">Art. </text:span><text:span text:style-name="T42">7</text:span><text:span text:style-name="T41">º </text:span><text:span text:style-name="T7">Servirá de recurso para a cobertura de que trata o artigo anterior, </text:span><text:span text:style-name="T23">a</text:span><text:span text:style-name="T7"> arrecadação da seguinte receita:</text:span></text:p>
      <text:p text:style-name="P24"/>
      <text:p text:style-name="P66"><text:span text:style-name="T73">a) </text:span>4.17.18.99.11.05.00.00.00 – Covid 19 – LC 173 Inciso II;</text:p>
      <text:p text:style-name="P67"><text:span text:style-name="T7"><text:s text:c="4"/>Vínculo 1039 – COVID 19 – LC 173 I</text:span><text:span text:style-name="T24">nciso II.</text:span></text:p>
      <text:p text:style-name="P24"/>
      <text:p text:style-name="P8"><text:tab/><text:tab/><text:span text:style-name="T53">Art. </text:span><text:span text:style-name="T56">8º</text:span><text:span text:style-name="T63"> </text:span>O Poder Executivo regulamentará a presente Lei, no que couber, mediante Decreto.</text:p>
      <text:p text:style-name="P25"/>
      <text:p text:style-name="P33"><text:span text:style-name="T24"><text:tab/><text:tab/></text:span><text:span text:style-name="T41">Art. </text:span><text:span text:style-name="T42">9º</text:span><text:span text:style-name="T24"> </text:span><text:span text:style-name="T11">Esta Lei entra em vigor na data de sua publicação.</text:span></text:p>
      <text:p text:style-name="P40"/>
      <text:p text:style-name="P41"><text:tab/><text:tab/>DOIS IRMÃOS/RS, 23 DE JULHO DE 2020.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3"/>
            <text:p text:style-name="P44">TÂNIA TEREZINHA DA SILVA,</text:p>
            <text:p text:style-name="P45">PREFEITA MUNICIPAL</text:p>
          </table:table-cell>
          <table:table-cell table:style-name="Tabela2.A1" office:value-type="string">
            <text:p text:style-name="P43"/>
          </table:table-cell>
        </table:table-row>
      </table:table>
      <text:p text:style-name="P27"/>
      <text:p text:style-name="P37"/>
      <text:p text:style-name="P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0"><text:soft-page-break/>EXPOSIÇÃO DE MOTIVOS</text:p>
      <text:p text:style-name="P54"/>
      <text:p text:style-name="P58"><text:span text:style-name="T25">Encaminho o presente </text:span><text:span text:style-name="T5">Projeto de Lei </text:span><text:span text:style-name="T33">046/2020</text:span><text:span text:style-name="T5">, </text:span><text:span text:style-name="T26">através do qual </text:span><text:span text:style-name="T33">se </text:span><text:span text:style-name="T26">busca </text:span><text:span text:style-name="T5">autoriza</text:span><text:span text:style-name="T26">ção</text:span><text:span text:style-name="T5"> </text:span><text:span text:style-name="T26">para </text:span><text:span text:style-name="T25">a contratação emergencial de transporte coletivo de passageiros no Município, </text:span><text:span text:style-name="T26">de forma subsidiada,</text:span><text:span text:style-name="T25"> em face d</text:span><text:span text:style-name="T33">o </text:span><text:span text:style-name="T26">encer</text:span><text:span text:style-name="T33">ramento</text:span><text:span text:style-name="T26"> </text:span><text:span text:style-name="T33">do</text:span><text:span text:style-name="T26"> prazo </text:span><text:span text:style-name="T33">em relação ao </text:span><text:span text:style-name="T26">contrato de serviços de operação do transporte coletivo urbano do Município, sem possibilidade de prorrogação, e o fato d</text:span><text:span text:style-name="T33">a</text:span><text:span text:style-name="T25"> atual prestadora dos serviços de Transporte Público de Passageiros do Município, Empresa Wendling de Transporte Coletivo Ltda., </text:span><text:span text:style-name="T26">ter </text:span><text:span text:style-name="T25">protocol</text:span><text:span text:style-name="T26">ado,</text:span><text:span text:style-name="T25"> no dia 09 de julho do corrente ano, </text:span><text:span text:style-name="T33">expediente </text:span><text:span text:style-name="T25">sob nº 5164/</text:span><text:span text:style-name="T33">2020</text:span><text:span text:style-name="T25">, sua manifestação de interromper os serviços no prazo de 20 (vinte) dias, na forma como atualmente são prestados, bem assim, o fato d</text:span><text:span text:style-name="T33">a</text:span><text:span text:style-name="T60"> concorrência pública, processo administrativo nº 119/2020 e edital nº04/2020, com abertura em data de 21 do corrente mês e ano, ter restado deserta.</text:span></text:p>
      <text:p text:style-name="P62"/>
      <text:p text:style-name="P56"><text:span text:style-name="T61">Como é sabido </text:span><text:span text:style-name="T25">o transporte coletivo </text:span><text:span text:style-name="T26">de passageiros</text:span><text:span text:style-name="T25"> está elencado dentre os direitos sociais, previstos no Art. 6º da Constituição Federal </text:span><text:span text:style-name="T26">e igualmente vem contemplado como atribuição do poder público municipal no in</text:span><text:span text:style-name="T58"> inciso X do Art.17, da Lei Orgânica Municipal. </text:span></text:p>
      <text:p text:style-name="P62"/>
      <text:p text:style-name="P59">Por sua vez, a Lei 12.587, de 03 de janeiro de 2012, privilegia e prioriza entre os meios de locomoção o transporte público coletivo, sendo princípios fundamentais da Política Nacional de Mobilidade Urbana a acessibilidade universal, a equidade no acesso dos cidadãos ao transporte público coletivo.</text:p>
      <text:p text:style-name="P62"/>
      <text:p text:style-name="P60">Por essas razões, somado ao momento de pandemia d<text:span text:style-name="T79">o novo coronavíruus</text:span> <text:span text:style-name="T79">(</text:span>COVID-19<text:span text:style-name="T79">)</text:span> que passa o mundo, em que foram afetados sobremaneira inúmeros serviços, dentre esses se encontra o de transporte coletivo <text:span text:style-name="T80">onde</text:span> <text:span text:style-name="T80">o temor </text:span>d<text:span text:style-name="T80">e</text:span> contágio ou adoção de outras formas de trabalho, mormente o de <text:span text:style-name="T51">home office,</text:span> viu reduzir drasticamente <text:span text:style-name="T80">os seus usuários e, assim, experimentar um prejuízo que impossibilita a continuidade dos mesmos, obrigando o Poder Público a intervir para que tais serviços sejam mantidos, eis que para muitos dos munícipes é o único meio de locomoção e por ser de responsabilidade sua essa prestação.</text:span></text:p>
      <text:p text:style-name="P63"/>
      <text:p text:style-name="P59"><text:soft-page-break/>D<text:span text:style-name="T67">esse modo, sendo de competência do Município à definição, organização e prestação dos serviços de interesse local assegur</text:span>ando<text:span text:style-name="T59"> </text:span>tal<text:span text:style-name="T59"> serviço público essencial, garantindo sua fruição de modo contínuo, não há outra alternativa que não a adoção de medidas urgentes para dita manutenção.</text:span></text:p>
      <text:p text:style-name="P64"/>
      <text:p text:style-name="P59">Por isso, forçoso foi reconhecer o <text:span text:style-name="T1">estado de necessidade e emergência no serviço de transporte coletivo no âmbito Municipal, através do Decreto 3.842, de 22 de julho de 2020, o que </text:span>implica <text:span text:style-name="T80">em </text:span>ações céleres e imediatas<text:span text:style-name="T1"> para não colocar em risco a ordem pública local e evitar prejuízo irreparável à segurança, economia e saúde dos usuários. </text:span></text:p>
      <text:p text:style-name="P64"/>
      <text:p text:style-name="P59">E, nesse diapasão, nos moldes das providências adotadas pelos municípios vizinhos, tais como: Sapiranga e Novo Hamburgo que editaram normas para promover subsídios às empresas que viram seus usuários serem reduzidos a menos da metade, tornando sua prestação de extrema onerosidade, levando as empresas a não conseguirem prosseguir na oferta dos serviços sem o socorro das municipalidades.</text:p>
      <text:p text:style-name="P64"/>
      <text:p text:style-name="P59">No caso da nossa comuna temos ainda a agravante de ficarmos sem operadora dos serviços ante a manifestação da empresa que os presta atualmente <text:span text:style-name="T67">e não ter comparecido interessado na licitação aberta com tal finalidade, </text:span>que nos exige a adoção de medidas urgentes para dar continuidade aos mesmos, através de contratação emergencial com a empresa que atua no Município <text:span text:style-name="T67">há</text:span> aproximadamente 85 (oitenta e cinco) anos, <text:span text:style-name="T67">na operação desses serviços que consente na continuidade da prestação tão somente se absorvidos os prejuízos que tem verificado.</text:span> </text:p>
      <text:p text:style-name="P64"/>
      <text:p text:style-name="P61">Do mesmo modo foi a deliberação da Comissão que discutiu a matéria emergencial e nova proposta de contratação.</text:p>
      <text:p text:style-name="P65"/>
      <text:p text:style-name="P57"><text:span text:style-name="T67">Desta forma, a </text:span><text:span text:style-name="T5">concessão de subsídio tarifário ao Transporte Público Coletivo Urbano de Passageiros para a cobertura d</text:span><text:span text:style-name="T27">e</text:span><text:span text:style-name="T5"> </text:span><text:span text:style-name="T43">d</text:span><text:span text:style-name="T45">e</text:span><text:span text:style-name="T43">ficit</text:span><text:span text:style-name="T5"> tarifário </text:span><text:span text:style-name="T27">tem previsão legal e encontra sintonia com os princípios, diretrizes e objetivos da Política Nacional de Mobilidade Urbana, </text:span><text:soft-page-break/><text:span text:style-name="T27">instituída através da Lei n</text:span><text:span text:style-name="T34">º </text:span><text:span text:style-name="T27">12.587, de 3 de janeiro de 2012, preservando dessa forma o interesse público, ainda mais se considerarmos o </text:span><text:span text:style-name="T34">atual </text:span><text:span text:style-name="T27">momento de pandemia </text:span><text:span text:style-name="T28">COVID-19 </text:span><text:span text:style-name="T27">viv</text:span><text:span text:style-name="T34">enciado e</text:span><text:span text:style-name="T27"> que tornou o uso do transporte coletivo </text:span><text:span text:style-name="T29">extremamente</text:span><text:span text:style-name="T27"> reduzido, mas não lhe extraindo a essencialidade e a única opção de locomoção </text:span><text:span text:style-name="T29">para muitas pessoas</text:span><text:span text:style-name="T27">.</text:span></text:p>
      <text:p text:style-name="P55"/>
      <text:p text:style-name="P34"><text:span text:style-name="T30"><text:tab/><text:tab/></text:span><text:span text:style-name="T27">Ademais, a tarifa se manterá nos patamares atuais, o que igualmente torna indispensável o subsídio ante as isenções hoje absorvidas pela empresa, mas que ante o momento de dificuldades por que atravessa igualmente o usuário, entendo que essa é a maneira que se tem de manter o trans</text:span><text:span text:style-name="T31">porte público de passageiros sem que ocorra prejuízos aos </text:span><text:span text:style-name="T29">envolvidos</text:span><text:span text:style-name="T31">.</text:span></text:p>
      <text:p text:style-name="P26"/>
      <text:p text:style-name="P38"><text:tab/><text:span text:style-name="T62">Importante ainda esclarecer que não irá se proceder ao repasse de subsídio quando houver </text:span><text:span text:style-name="T50">superavit, </text:span><text:span text:style-name="T2">o objetivo </text:span><text:span text:style-name="T3">é propiciar a manutenção dos serviços públicos de transporte coletivo sem majorar as tarifas e tornar insuportável a atividade à empresa obrigando-a a paralisar as atividades em face da atual e grave situação suscitada pela pandemia COVID-19, </text:span><text:span text:style-name="T4">subsidiando as despesas necessárias a continuidade da prestação.</text:span></text:p>
      <text:p text:style-name="P39"/>
      <text:p text:style-name="P35"><text:tab/><text:span text:style-name="T77">Dessa forma, com o objetivo de buscarmos a devida autorização legislativa para </text:span><text:span text:style-name="T78">permitirmos a continuidade destes serviços essenciais à comindade</text:span><text:span text:style-name="T77">, esperamos desta Colenda Câmara o pronunciamento favorável à proposição em tela. </text:span></text:p>
      <text:p text:style-name="P34"/>
      <text:p text:style-name="P46">TÂNIA TEREZINHA DA SILVA,</text:p>
      <text:p text:style-name="P47">PREFEITA MUNICIP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8:59:10.761345583</meta:creation-date>
    <dc:date>2020-07-23T11:13:07.574000000</dc:date>
    <meta:editing-duration>PT4H11M48S</meta:editing-duration>
    <meta:editing-cycles>28</meta:editing-cycles>
    <meta:generator>LibreOffice/6.2.8.2$Windows_X86_64 LibreOffice_project/f82ddfca21ebc1e222a662a32b25c0c9d20169ee</meta:generator>
    <meta:print-date>2020-07-23T11:09:06.892000000</meta:print-date>
    <meta:document-statistic meta:table-count="1" meta:image-count="0" meta:object-count="0" meta:page-count="7" meta:paragraph-count="54" meta:word-count="1618" meta:character-count="10462" meta:non-whitespace-character-count="8813"/>
  </office:meta>
</office:document-meta>
</file>