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36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2pt" fo:font-weight="bold" style:font-size-asian="12pt" style:font-weight-asian="bold" style:font-name-complex="DejaVu Sans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" fo:font-size="6pt" fo:font-weight="bold" style:font-size-asian="5.25pt" style:font-weight-asian="bold" style:font-name-complex="DejaVu Sans" style:font-size-complex="6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Noto Serif" fo:font-size="12pt" fo:font-weight="bold" style:font-size-asian="12pt" style:font-weight-asian="bold" style:font-name-complex="DejaVu Sans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oto Serif" fo:font-size="6pt" style:font-size-asian="5.25pt" style:font-name-complex="DejaVu Sans" style:font-size-complex="6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Noto Serif" fo:font-size="6pt" style:font-size-asian="5.25pt" style:font-name-complex="DejaVu Sans" style:font-size-complex="6pt"/>
    </style:style>
    <style:style style:name="P8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Noto Serif" fo:font-size="6pt" fo:font-weight="bold" style:font-size-asian="5.25pt" style:font-weight-asian="bold" style:font-name-complex="DejaVu Sans" style:font-size-complex="6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Noto Serif" fo:font-size="6pt" fo:letter-spacing="normal" fo:font-style="normal" fo:font-weight="normal" style:font-name-asian="Arial1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10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2pt" fo:font-weight="bold" officeooo:paragraph-rsid="0012c7be" style:font-size-asian="12pt" style:font-weight-asian="bold" style:font-name-complex="Liberation Serif1" style:font-size-complex="12pt" style:font-weight-complex="bold"/>
    </style:style>
    <style:style style:name="P11" style:family="paragraph" style:parent-style-name="Standard">
      <style:paragraph-properties fo:margin-left="0.026cm" fo:margin-right="0.026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Noto Serif" fo:font-size="12pt" fo:font-weight="bold" officeooo:rsid="0012c7be" officeooo:paragraph-rsid="0012c7be" style:font-size-asian="12pt" style:font-weight-asian="bold" style:font-name-complex="DejaVu Sans" style:font-size-complex="12pt" style:font-weight-complex="bold"/>
    </style:style>
    <style:style style:name="P12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2pt" style:font-size-asian="12pt" style:font-size-complex="12pt"/>
    </style:style>
    <style:style style:name="P13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2pt" officeooo:paragraph-rsid="0012c7be" style:font-size-asian="12pt" style:font-size-complex="12pt"/>
    </style:style>
    <style:style style:name="P14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 style:text-autospace="none"/>
      <style:text-properties style:font-name="Noto Serif" fo:font-size="12pt" officeooo:paragraph-rsid="0014bc30" style:font-size-asian="12pt" style:font-size-complex="12pt"/>
    </style:style>
    <style:style style:name="P15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6pt" officeooo:paragraph-rsid="0012c7be" style:font-size-asian="5.25pt" style:font-size-complex="6pt"/>
    </style:style>
    <style:style style:name="P16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4pt" style:font-size-asian="3.5pt" style:font-name-complex="DejaVu Sans" style:font-size-complex="4pt"/>
    </style:style>
    <style:style style:name="P17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2pt" fo:font-weight="bold" officeooo:paragraph-rsid="0012c7be" style:font-size-asian="12pt" style:font-weight-asian="bold" style:font-name-complex="Liberation Serif1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style:font-name="Noto Serif" fo:font-size="12pt" fo:font-weight="bold" officeooo:paragraph-rsid="0012c7be" style:font-size-asian="12pt" style:font-weight-asian="bold" style:font-name-complex="Liberation Serif1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2pt" officeooo:paragraph-rsid="0012c7be" style:font-size-asian="12pt" style:font-name-complex="Liberation Serif1" style:font-size-complex="12pt"/>
    </style:style>
    <style:style style:name="P21" style:family="paragraph" style:parent-style-name="Standard">
      <style:paragraph-properties fo:line-height="150%" fo:text-align="end" style:justify-single-word="false" style:text-autospace="none"/>
      <style:text-properties style:font-name="Noto Serif" fo:font-size="12pt" officeooo:paragraph-rsid="0014bc30" style:font-size-asian="12pt" style:font-name-complex="Liberation Serif1" style:font-size-complex="12pt"/>
    </style:style>
    <style:style style:name="P22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Noto Serif" fo:font-size="12pt" style:font-size-asian="12pt" style:font-name-complex="DejaVu Sans" style:font-size-complex="12pt"/>
    </style:style>
    <style:style style:name="P23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Noto Serif" fo:font-size="12pt" style:font-size-asian="12pt" style:font-size-complex="12pt"/>
    </style:style>
    <style:style style:name="P24" style:family="paragraph" style:parent-style-name="Standard">
      <style:paragraph-properties fo:margin-top="0.132cm" fo:margin-bottom="0.026cm" loext:contextual-spacing="false" fo:line-height="150%" fo:text-align="justify" style:justify-single-word="false" fo:orphans="2" fo:widows="2"/>
      <style:text-properties style:font-name="Noto Serif" fo:font-size="6pt" style:font-size-asian="5.25pt" style:font-name-complex="DejaVu Sans" style:font-size-complex="6pt"/>
    </style:style>
    <style:style style:name="P25" style:family="paragraph" style:parent-style-name="Standard">
      <style:paragraph-properties fo:margin-left="1.499cm" fo:margin-right="0.03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2pt" style:font-size-asian="12pt" style:font-name-complex="DejaVu Sans" style:font-size-complex="12pt"/>
    </style:style>
    <style:style style:name="P26" style:family="paragraph" style:parent-style-name="Standard">
      <style:paragraph-properties fo:margin-left="1.499cm" fo:margin-right="0.03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2pt" officeooo:rsid="00176510" officeooo:paragraph-rsid="00176510" style:font-size-asian="12pt" style:font-name-complex="DejaVu Sans" style:font-size-complex="12pt"/>
    </style:style>
    <style:style style:name="P27" style:family="paragraph" style:parent-style-name="Standard">
      <style:paragraph-properties fo:margin-left="1.499cm" fo:margin-right="0.03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6pt" style:font-size-asian="5.25pt" style:font-name-complex="DejaVu Sans" style:font-size-complex="6pt"/>
    </style:style>
    <style:style style:name="P28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4pt" style:font-size-asian="3.5pt" style:font-name-complex="DejaVu Sans" style:font-size-complex="4pt"/>
    </style:style>
    <style:style style:name="P29" style:family="paragraph" style:parent-style-name="Standard">
      <style:paragraph-properties fo:margin-left="1.499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4pt" style:font-size-asian="3.5pt" style:font-size-complex="4pt"/>
    </style:style>
    <style:style style:name="P30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2pt" style:font-size-asian="12pt" style:font-name-complex="DejaVu Sans" style:font-size-complex="12pt"/>
    </style:style>
    <style:style style:name="P31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2pt" officeooo:paragraph-rsid="0012c7be" style:font-size-asian="12pt" style:font-name-complex="DejaVu Sans" style:font-size-complex="12pt"/>
    </style:style>
    <style:style style:name="P32" style:family="paragraph" style:parent-style-name="Standard">
      <style:paragraph-properties fo:margin-left="0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2pt" officeooo:paragraph-rsid="00184264" style:font-size-asian="12pt" style:font-name-complex="DejaVu Sans" style:font-size-complex="12pt"/>
    </style:style>
    <style:style style:name="P33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font-name="Noto Serif" fo:font-size="12pt" fo:letter-spacing="normal" fo:font-style="normal" fo:font-weight="bold" style:font-size-asian="12pt" style:font-style-asian="normal" style:font-weight-asian="bold" style:font-name-complex="DejaVu Sans" style:font-size-complex="12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2" style:family="text">
      <style:text-properties officeooo:rsid="000f2d2c"/>
    </style:style>
    <style:style style:name="T3" style:family="text">
      <style:text-properties fo:font-weight="bold" style:font-weight-asian="bold" style:font-name-complex="DejaVu Sans"/>
    </style:style>
    <style:style style:name="T4" style:family="text">
      <style:text-properties fo:font-weight="bold" officeooo:rsid="000f2d2c" style:font-weight-asian="bold" style:font-name-complex="DejaVu Sans"/>
    </style:style>
    <style:style style:name="T5" style:family="text">
      <style:text-properties fo:font-weight="bold" style:font-weight-asian="bold" style:font-name-complex="DejaVu Sans" style:font-weight-complex="bold"/>
    </style:style>
    <style:style style:name="T6" style:family="text">
      <style:text-properties fo:font-weight="bold" officeooo:rsid="00168fcc" style:font-weight-asian="bold" style:font-name-complex="DejaVu Sans"/>
    </style:style>
    <style:style style:name="T7" style:family="text">
      <style:text-properties fo:font-weight="bold" officeooo:rsid="00176510" style:font-weight-asian="bold" style:font-name-complex="DejaVu Sans"/>
    </style:style>
    <style:style style:name="T8" style:family="text">
      <style:text-properties fo:font-weight="bold" style:font-weight-asian="bold" style:font-name-complex="Liberation Serif1" style:font-weight-complex="bold"/>
    </style:style>
    <style:style style:name="T9" style:family="text">
      <style:text-properties fo:font-weight="bold" officeooo:rsid="00176510" style:font-weight-asian="bold" style:font-name-complex="Liberation Serif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76510" style:font-weight-asian="bold" style:font-weight-complex="bold"/>
    </style:style>
    <style:style style:name="T12" style:family="text">
      <style:text-properties officeooo:rsid="00151c17"/>
    </style:style>
    <style:style style:name="T13" style:family="text">
      <style:text-properties officeooo:rsid="00176510"/>
    </style:style>
    <style:style style:name="T14" style:family="text">
      <style:text-properties style:font-name-complex="Liberation Serif1" style:font-weight-complex="bold"/>
    </style:style>
    <style:style style:name="T15" style:family="text">
      <style:text-properties officeooo:rsid="00176510" style:font-name-complex="Liberation Serif1" style:font-weight-complex="bold"/>
    </style:style>
    <style:style style:name="T16" style:family="text">
      <style:text-properties fo:font-style="italic" style:font-style-asian="italic" style:font-name-complex="Liberation Serif1" style:font-weight-complex="bold"/>
    </style:style>
    <style:style style:name="T17" style:family="text">
      <style:text-properties fo:font-weight="normal" style:font-weight-asian="normal" style:font-name-complex="DejaVu Sans" style:font-weight-complex="normal"/>
    </style:style>
    <style:style style:name="T18" style:family="text">
      <style:text-properties style:font-name-complex="DejaVu Sans"/>
    </style:style>
    <style:style style:name="T19" style:family="text">
      <style:text-properties officeooo:rsid="000f2d2c" style:font-name-complex="DejaVu Sans"/>
    </style:style>
    <style:style style:name="T20" style:family="text">
      <style:text-properties officeooo:rsid="00176510" style:font-name-complex="DejaVu Sans"/>
    </style:style>
    <style:style style:name="T21" style:family="text">
      <style:text-properties officeooo:rsid="00184264" style:font-name-complex="DejaVu Sans"/>
    </style:style>
    <style:style style:name="T22" style:family="text">
      <style:text-properties officeooo:rsid="00184264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JETO DE LEI <text:span text:style-name="T2">Nº 055/2020</text:span></text:p>
      <text:p text:style-name="P8"/>
      <text:p text:style-name="P33">“AUTORIZA O REPASSE DE AUXÍLIO FINANCEIRO À ASSOCIAÇÃO DE PAIS E AMIGOS DOS EXCEPCIONAIS - APAE E DÁ OUTRAS PROVIDÊNCIAS.”</text:p>
      <text:p text:style-name="P3"/>
      <text:p text:style-name="P2"><text:span text:style-name="T3"><text:tab/></text:span><text:span text:style-name="T7">A</text:span><text:span text:style-name="T4"> PREFEIT</text:span><text:span text:style-name="T7">A</text:span><text:span text:style-name="T3"> DO MUNICÍPIO DE DOIS IRMÃOS, </text:span><text:span text:style-name="T17">faz saber que a Câmara Municipal aprovou e eu sanciono, com base no art. 63 e no art. 82, inciso VI da Lei Orgânica, a seguinte </text:span></text:p>
      <text:p text:style-name="P3"/>
      <text:p text:style-name="P1">LEI</text:p>
      <text:p text:style-name="P3"/>
      <text:section text:style-name="Sect1" text:name="Seção1">
        <text:p text:style-name="P12"><text:bookmark text:name="nro_a1"/><text:span text:style-name="T3"><text:tab/>Art. 1º</text:span><text:bookmark text:name="txt_a1"/><text:bookmark text:name="bts_a1"/><text:span text:style-name="T3"> </text:span><text:span text:style-name="T18">O Poder Executivo Municipal fica autorizado a repassar o valor de R$ 29.</text:span><text:span text:style-name="T20">104</text:span><text:span text:style-name="T18">,</text:span><text:span text:style-name="T20">12</text:span><text:span text:style-name="T18"> (vinte e nove mil, </text:span><text:span text:style-name="T20">cento e quatro</text:span><text:span text:style-name="T18"> reais e </text:span><text:span text:style-name="T20">doze</text:span><text:span text:style-name="T18"> centavos) à ASSOCIAÇÃO DE PAIS E AMIGOS DOS EXCEPCIONAIS - APAE, inscrita no CNPJ sob nº 93.849.214/0001-18, com sede na Rua Sapiranga, 729 – bairro Industrial, Dois Irmãos/</text:span><text:span text:style-name="T19">RS</text:span><text:span text:style-name="T18">. </text:span></text:p>
      </text:section>
      <text:section text:style-name="Sect1" text:name="Seção2">
        <text:p text:style-name="P24"/>
        <text:p text:style-name="P23"><text:bookmark text:name="nro_a2"/><text:span text:style-name="T3"><text:tab/>Art. 2º</text:span><text:bookmark text:name="txt_a2"/><text:bookmark text:name="bts_a2"/><text:span text:style-name="T3"> </text:span><text:span text:style-name="T18">O repasse será realizado em parcela única </text:span><text:span text:style-name="T20">e para fins de atendimento parcial </text:span><text:span text:style-name="T21">de</text:span><text:span text:style-name="T20"> despesas </text:span><text:span text:style-name="T21">ordinárias da Entidade no correr do ano de 2020 (pandemia COVID-19)</text:span><text:span text:style-name="T18">, tudo conforme Plano de Trabalho aprovado pelo Conselho Municipal dos Direitos da Criança e do Adolescente e Prefeita Municipal.</text:span></text:p>
        <text:p text:style-name="P22"/>
        <text:p text:style-name="P23"><text:soft-page-break/><text:span text:style-name="T5"><text:tab/>Parágrafo único. </text:span><text:span text:style-name="T17">O valor será repassado mediante a assinatura de </text:span><text:span text:style-name="T18">Termo de Fomento.</text:span></text:p>
      </text:section>
      <text:section text:style-name="Sect1" text:name="Seção3">
        <text:p text:style-name="P6"/>
      </text:section>
      <text:section text:style-name="Sect1" text:name="Seção4">
        <text:p text:style-name="P12"><text:bookmark text:name="nro_a3"/><text:span text:style-name="T3"><text:tab/>Art. 3º </text:span><text:bookmark text:name="txt_a3"/><text:bookmark text:name="bts_a3"/><text:span text:style-name="T18">Na aplicação dos recursos públicos recebidos, a beneficiária deverá observar, entre outros requisitos dispostos no Termo a ser firmado entre as partes:</text:span></text:p>
      </text:section>
      <text:section text:style-name="Sect1" text:name="Seção5">
        <text:p text:style-name="P6"/>
      </text:section>
      <text:section text:style-name="Sect1" text:name="Seção6">
        <text:p text:style-name="P17"><text:bookmark text:name="nro_a3I"/><text:span text:style-name="T3"><text:tab/>I </text:span><text:bookmark text:name="txt_a3II"/><text:bookmark text:name="bts_a3II"/><text:span text:style-name="T3">- </text:span><text:span text:style-name="T18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7">
        <text:p text:style-name="P9"/>
      </text:section>
      <text:section text:style-name="Sect1" text:name="Seção9">
        <text:p text:style-name="P17"><text:bookmark text:name="nro_a3III"/><text:span text:style-name="T3"><text:tab/>II </text:span><text:bookmark text:name="txt_a3III"/><text:bookmark text:name="bts_a3III"/><text:span text:style-name="T3"><text:s/>- </text:span><text:span text:style-name="T18">a imperiosidade de prestação de contas no prazo estabelecido no Termo;</text:span></text:p>
      </text:section>
      <text:section text:style-name="Sect1" text:name="Seção10">
        <text:p text:style-name="P9"/>
      </text:section>
      <text:section text:style-name="Sect1" text:name="Seção11">
        <text:p text:style-name="P17"><text:bookmark text:name="nro_a3p3"/><text:span text:style-name="T3"><text:tab/>§ 1º</text:span><text:bookmark text:name="txt_a3p3"/><text:bookmark text:name="bts_a3p3"/><text:span text:style-name="T3"> </text:span><text:span text:style-name="T18">A beneficiária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12">
        <text:p text:style-name="P9"/>
      </text:section>
      <text:section text:style-name="Sect1" text:name="Seção13">
        <text:p text:style-name="P17"><text:bookmark text:name="nro_a3p4"/><text:span text:style-name="T3"><text:tab/>§ 2º</text:span><text:bookmark text:name="txt_a3p4"/><text:bookmark text:name="bts_a3p4"/><text:span text:style-name="T3"> </text:span><text:span text:style-name="T18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14">
        <text:p text:style-name="P7"/>
        <text:p text:style-name="P5"><text:span text:style-name="T18"><text:tab/></text:span><text:span text:style-name="T5">Art. 4º</text:span><text:span text:style-name="T18"> </text:span><text:bookmark text:name="txt_a5"/><text:bookmark text:name="bts_a5"/><text:span text:style-name="T3"><text:s/></text:span><text:span text:style-name="T18">As despesas decorrentes desta Lei correrão por conta da seguinte </text:span><text:span text:style-name="T21">classificação</text:span><text:span text:style-name="T18"> orçamentária:</text:span></text:p>
      </text:section>
      <text:section text:style-name="Sect1" text:name="Seção15">
        <text:p text:style-name="P25"><text:soft-page-break/>02.03.08.243.0046.2097 – Manutenção do Fundo Municipal da Criança e do Adolescente</text:p>
        <text:p text:style-name="P25">3.3.3.50.43.00.00.00 Subvenções Sociais c/<text:span text:style-name="T13">864</text:span></text:p>
        <text:p text:style-name="P26">Recurso 1059 – F.M.D.C. Adolescente Bco. 7646</text:p>
        <text:p text:style-name="P27"/>
      </text:section>
      <text:p text:style-name="P13"><text:bookmark text:name="nro_a6"/><text:span text:style-name="T3"><text:tab/>Art. </text:span><text:span text:style-name="T6">5</text:span><text:span text:style-name="T3">º</text:span><text:bookmark text:name="txt_a6"/><text:bookmark text:name="bts_a6"/><text:span text:style-name="T3"> </text:span><text:span text:style-name="T18">Revogadas as disposições em contrário, esta Lei entra em vigor na data de sua publicação.</text:span></text:p>
      <text:p text:style-name="P15"><text:span text:style-name="T18"/></text:p>
      <text:p text:style-name="P10"><text:s text:c="12"/>DOIS IRMÃOS, RS, <text:span text:style-name="T13">24</text:span> DE <text:span text:style-name="T13">SETEMBRO</text:span> DE 2020.</text:p>
      <text:p text:style-name="P18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<text:span text:style-name="T13">TÂNIA TEREZINHA DA SILVA</text:span>, </text:p>
            <text:p text:style-name="P19">PREFEIT<text:span text:style-name="T13">A</text:span> MUNICIPAL.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EXPOSIÇÃO DE MOTIVOS</text:p>
      <text:p text:style-name="P16"/>
      <text:p text:style-name="P31"><text:span text:style-name="T14"><text:tab/>Encaminhamos o presente Projeto de Lei nº 0</text:span><text:span text:style-name="T15">55</text:span><text:span text:style-name="T14">/2020 que</text:span><text:span text:style-name="T8"> </text:span><text:span text:style-name="T1">“AUTORIZA O REPASSE DE AUXÍLIO FINANCEIRO À ASSOCIAÇÃO DE PAIS E AMIGOS DOS EXCEPCIONAIS/APAE E DÁ OUTRAS PROVIDÊNCIAS”</text:span><text:span text:style-name="T14">, para apreciação e deliberação dos senhores </text:span><text:span text:style-name="T16">Edis.</text:span></text:p>
      <text:p text:style-name="P28"/>
      <text:p text:style-name="P30"><text:tab/>O presente repasse decorre de valores destinados ao Fundo do Conselho Municipal dos Direitos da Criança – CMDCA <text:span text:style-name="T22">cuja</text:span> destinação <text:span text:style-name="T22">tem o objetivo de complementar a receita da Entidade e suprir parcialmente do déficit orçamentário em razão das dificuldades extraordinárias havidas por ocasião <text:s/>da pandemia do novo Coronavírus.</text:span></text:p>
      <text:p text:style-name="P29"/>
      <text:p text:style-name="P32"><text:tab/>Deste modo, considerando o trabalho de excelência e seriedade da entidade, tanto o Conselho a quem apresentado inicialmente como o Executivo, entendem que <text:span text:style-name="T22">se </text:span>encontra presente o interesse público para a realização do repasse, <text:span text:style-name="T22">em especial pelas dificuldades extraordinárias que se apresentam no corrente ano de 2020.</text:span></text:p>
      <text:p text:style-name="P28"/>
      <text:p text:style-name="P30"><text:tab/>Assim, espero que essa Colenda Câmara igualmente comungue e se pronuncie favoravelmente à proposição. Atenciosamente,</text:p>
      <text:p text:style-name="P30"/>
      <text:p text:style-name="P21"><text:span text:style-name="T11">TÂNIA TEREZINHA DA SILVA</text:span><text:span text:style-name="T10">, </text:span></text:p>
      <text:p text:style-name="P14"><text:span text:style-name="T8">PREFEIT</text:span><text:span text:style-name="T9">A</text:span><text:span text:style-name="T8">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24:49.414000000</meta:creation-date>
    <dc:date>2020-09-24T10:44:51.316000000</dc:date>
    <meta:editing-duration>PT18M24S</meta:editing-duration>
    <meta:editing-cycles>7</meta:editing-cycles>
    <meta:generator>LibreOffice/6.2.8.2$Windows_X86_64 LibreOffice_project/f82ddfca21ebc1e222a662a32b25c0c9d20169ee</meta:generator>
    <meta:print-date>2020-09-24T10:40:17.229000000</meta:print-date>
    <meta:document-statistic meta:table-count="1" meta:image-count="0" meta:object-count="0" meta:page-count="4" meta:paragraph-count="27" meta:word-count="547" meta:character-count="3595" meta:non-whitespace-character-count="3037"/>
  </office:meta>
</office:document-meta>
</file>