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4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4" style:list-style-name="WWNum1">
      <style:paragraph-properties fo:margin-left="0cm" fo:margin-right="0cm" fo:margin-top="0cm" fo:margin-bottom="0.499cm" style:contextual-spacing="false" fo:line-height="150%" fo:text-align="center" style:justify-single-word="false" fo:text-indent="0cm" style:auto-text-indent="false" style:writing-mode="lr-tb"/>
      <style:text-properties style:font-name="Noto Serif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P2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fo:font-weight="bold" style:font-name-asian="Arial1" style:font-size-asian="11pt" style:language-asian="pt" style:country-asian="BR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loext:opacity="100%" style:font-name="Noto Serif" fo:font-size="11pt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loext:opacity="100%" style:font-name="Noto Serif" fo:font-size="11pt" style:font-name-asian="Calibri1" style:font-size-asian="11pt" style:language-asian="zh" style:country-asian="CN" style:font-name-complex="Calibri1" style:font-size-complex="11pt"/>
    </style:style>
    <style:style style:name="P5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loext:opacity="100%" style:font-name="Noto Serif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Noto Serif" fo:font-size="11pt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Noto Serif" fo:font-size="11pt" officeooo:paragraph-rsid="000dc3b8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Noto Serif" fo:font-size="11pt" style:font-size-asian="11pt" style:font-size-complex="11pt"/>
    </style:style>
    <style:style style:name="P9" style:family="paragraph" style:parent-style-name="Standard">
      <style:paragraph-properties fo:margin-top="0cm" fo:margin-bottom="0.499cm" style:contextual-spacing="false" fo:line-height="150%" fo:text-align="center" style:justify-single-word="false"/>
      <style:text-properties style:font-name="Noto Serif" fo:font-size="11pt" officeooo:paragraph-rsid="000dc3b8" style:font-size-asian="11pt" style:font-name-complex="Noto Serif" style:font-size-complex="11pt"/>
    </style:style>
    <style:style style:name="P10" style:family="paragraph" style:parent-style-name="Standard">
      <style:paragraph-properties fo:margin-left="8.75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Noto Serif" fo:font-size="11pt" fo:font-weight="bold" style:font-name-asian="Arial1" style:font-size-asian="11pt" style:language-asian="pt" style:country-asian="BR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/>
      <style:text-properties fo:color="#000000" loext:opacity="100%" style:font-name="Noto Serif" fo:font-size="11pt" fo:font-weight="normal" style:font-name-asian="Times New Roman" style:font-size-asian="11pt" style:language-asian="ar" style:country-asian="SA" style:font-weight-asian="norma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/>
      <style:text-properties style:font-name="Noto Serif" fo:font-size="10pt" fo:font-weight="bold" officeooo:paragraph-rsid="000dc3b8" style:font-size-asian="10pt" style:font-weight-asian="bold" style:font-name-complex="Noto Serif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e79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fe79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dc3b8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0pt" fo:font-weight="bold" officeooo:paragraph-rsid="000dc3b8" style:font-size-asian="10pt" style:font-weight-asian="bold" style:font-name-complex="Noto Serif" style:font-size-complex="10pt" style:font-weight-complex="bold"/>
    </style:style>
    <style:style style:name="P18" style:family="paragraph" style:parent-style-name="Standard">
      <style:paragraph-properties fo:line-height="150%" fo:text-align="end" style:justify-single-word="false" style:text-autospace="none"/>
      <style:text-properties style:font-name="Noto Serif" fo:font-size="10pt" fo:font-weight="bold" officeooo:paragraph-rsid="000dc3b8" style:font-size-asian="10pt" style:font-weight-asian="bold" style:font-name-complex="Noto Serif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font-name="Noto Serif" fo:font-size="10pt" fo:font-weight="bold" officeooo:paragraph-rsid="000dc3b8" style:font-size-asian="10pt" style:font-weight-asian="bold" style:font-name-complex="Noto Serif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0pt" officeooo:paragraph-rsid="000dc3b8" style:font-size-asian="10pt" style:font-name-complex="Noto Serif" style:font-size-complex="10pt"/>
    </style:style>
    <style:style style:name="P21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keep-with-next="always"/>
      <style:text-properties style:font-name="Noto Serif" fo:font-size="6pt" fo:font-weight="bold" officeooo:paragraph-rsid="000fe79d" style:font-size-asian="5.25pt" style:font-weight-asian="bold" style:font-size-complex="6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officeooo:paragraph-rsid="000fe79d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Noto Serif" fo:font-size="11pt" officeooo:paragraph-rsid="000fe79d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Noto Serif" fo:font-size="11pt" fo:font-weight="bold" officeooo:paragraph-rsid="000fe79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50%" fo:text-align="end" style:justify-single-word="false" fo:text-indent="2.498cm" style:auto-text-indent="false"/>
      <style:text-properties style:font-name="Noto Serif" fo:font-size="11pt" fo:font-weight="bold" officeooo:paragraph-rsid="000fe79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11pt" officeooo:paragraph-rsid="000fe79d" style:font-size-asian="11pt" style:font-size-complex="11pt"/>
    </style:style>
    <style:style style:name="T1" style:family="text">
      <style:text-properties fo:color="#000000" loext:opacity="100%" fo:font-weight="normal" style:font-weight-asian="normal" style:font-name-complex="Calibri1" style:font-weight-complex="normal"/>
    </style:style>
    <style:style style:name="T2" style:family="text">
      <style:text-properties fo:color="#000000" loext:opacity="100%" style:font-name-complex="Calibri1"/>
    </style:style>
    <style:style style:name="T3" style:family="text">
      <style:text-properties fo:color="#000000" loext:opacity="100%" style:font-name-asian="Calibri1" style:language-asian="zh" style:country-asian="CN" style:font-name-complex="Calibri1"/>
    </style:style>
    <style:style style:name="T4" style:family="text">
      <style:text-properties fo:color="#000000" loext:opacity="100%" fo:font-weight="bold" style:font-weight-asian="bold" style:font-name-complex="Calibri1" style:font-weight-complex="bold"/>
    </style:style>
    <style:style style:name="T5" style:family="text">
      <style:text-properties fo:color="#ff0000" loext:opacity="100%" style:font-name-complex="Calibri1"/>
    </style:style>
    <style:style style:name="T6" style:family="text">
      <style:text-properties fo:font-variant="normal" fo:text-transform="none" fo:color="#000000" loext:opacity="100%" style:font-name="Noto Serif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oto Serif" fo:font-size="11pt" fo:letter-spacing="normal" fo:font-style="normal" style:text-underline-style="none" fo:font-weight="bold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Noto Serif" fo:font-size="11pt" fo:letter-spacing="normal" fo:font-style="normal" style:text-underline-style="none" fo:font-weight="bold" officeooo:rsid="000fe79d" style:font-name-asian="Times New Roman" style:font-size-asian="11pt" style:font-style-asian="normal" style:font-weight-asian="bold" style:font-name-complex="Calibri1" style:font-size-complex="11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oto Serif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Noto Serif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Noto Seri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e79d" style:font-weight-asian="bold" style:font-weight-complex="bold"/>
    </style:style>
    <style:style style:name="T15" style:family="text">
      <style:text-properties fo:font-weight="bold" style:font-weight-asian="bold" style:font-name-complex="Calibri1" style:font-weight-complex="bold"/>
    </style:style>
    <style:style style:name="T16" style:family="text">
      <style:text-properties fo:font-weight="bold" officeooo:rsid="000fe79d" style:font-weight-asian="bold"/>
    </style:style>
    <style:style style:name="T17" style:family="text">
      <style:text-properties style:font-name-complex="Calibri1"/>
    </style:style>
    <style:style style:name="T18" style:family="text">
      <style:text-properties style:font-name-asian="Calibri1" style:font-name-complex="Calibri1"/>
    </style:style>
    <style:style style:name="T19" style:family="text">
      <style:text-properties style:font-name="Noto Serif" fo:font-size="10pt" fo:font-weight="bold" style:font-size-asian="10pt" style:font-weight-asian="bold" style:font-name-complex="Noto Serif" style:font-size-complex="10pt" style:font-weight-complex="bold"/>
    </style:style>
    <style:style style:name="T20" style:family="text">
      <style:text-properties style:font-name="Noto Serif" fo:font-size="10pt" fo:font-weight="bold" officeooo:rsid="000dc3b8" style:font-size-asian="10pt" style:font-weight-asian="bold" style:font-name-complex="Noto Serif" style:font-size-complex="10pt" style:font-weight-complex="bold"/>
    </style:style>
    <style:style style:name="T21" style:family="text">
      <style:text-properties style:font-name="Noto Serif" fo:font-size="10pt" fo:font-weight="bold" officeooo:rsid="00102eec" style:font-size-asian="10pt" style:font-weight-asian="bold" style:font-name-complex="Noto Serif" style:font-size-complex="10pt" style:font-weight-complex="bold"/>
    </style:style>
    <style:style style:name="T22" style:family="text">
      <style:text-properties officeooo:rsid="000dc3b8"/>
    </style:style>
    <style:style style:name="T23" style:family="text">
      <style:text-properties fo:font-weight="normal" style:font-weight-asian="normal" style:font-name-complex="Noto Serif" style:font-weight-complex="normal"/>
    </style:style>
    <style:style style:name="T24" style:family="text">
      <style:text-properties fo:font-weight="normal" officeooo:rsid="000fe79d" style:font-weight-asian="normal" style:font-weight-complex="normal"/>
    </style:style>
    <style:style style:name="T25" style:family="text">
      <style:text-properties style:font-name-complex="Noto Serif"/>
    </style:style>
    <style:style style:name="T26" style:family="text">
      <style:text-properties officeooo:rsid="000f36e9" style:font-name-complex="Noto Serif"/>
    </style:style>
    <style:style style:name="T27" style:family="text">
      <style:text-properties officeooo:rsid="000f36e9"/>
    </style:style>
    <style:style style:name="T28" style:family="text">
      <style:text-properties officeooo:rsid="000fe79d"/>
    </style:style>
    <style:style style:name="T29" style:family="text">
      <style:text-properties officeooo:rsid="00122a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9339436" text:style-name="WWNum1">
        <text:list-item>
          <text:p text:style-name="P1">PROJETO DE LEI Nº <text:span text:style-name="T27">068</text:span>/2021</text:p>
        </text:list-item>
      </text:list>
      <text:p text:style-name="P2">“DISPÕE SOBRE O PLANO PLURIANUAL PARA O QUADRIÊNIO 2022-2025 E DÁ OUTRAS PROVIDÊNCIAS.”</text:p>
      <text:p text:style-name="P10"/>
      <text:p text:style-name="P7"><text:tab/><text:span text:style-name="T12">JERRI ADRIANI MENEGHETTI, </text:span><text:span text:style-name="T23">Prefeito Municipal de Dois Irmãos</text:span><text:span text:style-name="T25">, </text:span><text:span text:style-name="T26">RS, </text:span><text:span text:style-name="T25">no uso das atribuições que lhe são conferidas por Lei Orgânica do Município, faço saber que a Câmara Municipal aprova e eu sanciono a seguinte:</text:span></text:p>
      <text:p text:style-name="P9"><text:span text:style-name="T13">L <text:s/>E <text:s/>I :</text:span></text:p>
      <text:p text:style-name="P7"><text:tab/><text:span text:style-name="T13">Art. 1º </text:span><text:span text:style-name="T24">I</text:span>nstitui o Plano Plurianual para o quadriênio 2022/2025, em cumprimento ao disposto no art. 165, I, § 1º, da Constituição Federal, estabelecendo para o período os programas com as respectivas diretrizes, objetivos e metas para as despesas de capital e outras delas decorrentes e para os programas de duração continuada, na forma dos Anexos I, II e III, que integram <text:span text:style-name="T28">a presente Lei</text:span>.</text:p>
      <text:p text:style-name="P6"><text:tab/><text:span text:style-name="T13">Art. 2º</text:span> Para efeitos desta Lei, entende-se por:</text:p>
      <text:p text:style-name="P6"><text:tab/>I - Programa, o instrumento de organização da atuação governamental, que articula um conjunto de ações que concorrem para um objetivo comum preestabelecido, mensurado por indicadores, visando à solução de um problema ou ao atendimento de uma necessidade ou demanda da sociedade;</text:p>
      <text:p text:style-name="P6"><text:tab/>II - Programa Finalístico: aquele que resulta em bens ou serviços ofertados diretamente à sociedade;</text:p>
      <text:p text:style-name="P8"><text:span text:style-name="T17"><text:tab/>III – Programa de Gestão e Manutenção de Serviços: </text:span><text:span text:style-name="T1"><text:s/>é individualizado</text:span><text:span text:style-name="T17"> para todos os órgãos e entidades da administração municipal reunindo as ações de planeja</text:span><text:soft-page-break/><text:span text:style-name="T17">mento, formulação, gestão, coordenação, avaliação ou controle das políticas públicas, incluindo atividades de natureza tipicamente administrativa, que colaboram para a consecução dos objetivos dos programas finalísticos;</text:span></text:p>
      <text:p text:style-name="P6"><text:tab/>IV – Encargos Especiais do Município: programa de cunho orçamentário, que engloba ações de natureza financeira, não associáveis aos programas finalísticos ou ao programa de gestão e manutenção de serviço, , sendo apenas considerado para fins de estabelecimento do cenário financeiro que orientará a fixação das metas dos demais programas;</text:p>
      <text:p text:style-name="P6"><text:tab/>V - Ação, o conjunto de operações cujos produtos contribuem para os objetivos do programa;</text:p>
      <text:p text:style-name="P6"><text:tab/>V<text:span text:style-name="T29">I</text:span> - Produto, bem ou serviço que resulta da ação, destinado ao público-alvo;</text:p>
      <text:p text:style-name="P6"><text:tab/>V<text:span text:style-name="T29">I</text:span>I - Meta, quantidade de produto que se deseja obter em determinado horizonte temporal, expressa na unidade de medida adotada.</text:p>
      <text:p text:style-name="P6"><text:tab/><text:span text:style-name="T13">Art. 3º</text:span> A programação constante do PPA será financiada pelos recursos da arrecadação própria dos órgãos da Administração Direta e Indireta do Município, das operações de crédito, dos convênios, contratos ou instrumentos congêneres celebrados com a União, Estado ou outros Municípios, das transferências legais obrigatórias e, subsidiariamente, recursos de parcerias com a iniciativa privada.</text:p>
      <text:p text:style-name="P3"><text:tab/><text:span text:style-name="T13">Parágrafo único</text:span>. Os valores financeiros constantes nos anexos e nas tabelas desta Lei são referenciais e não constituem limite para a programação da despesa na Lei Orçamentária Anual, que deverá obedecer os parâmetros fixados pela Lei de Dire<text:soft-page-break/>trizes Orçamentárias e as receitas efetivamente previstas em cada ano, consoante a legislação e o cenário econômico em vigor à época.</text:p>
      <text:p text:style-name="P8"><text:span text:style-name="T5"><text:tab/></text:span><text:span text:style-name="T15">Art. 4º </text:span><text:span text:style-name="T17">As metas físicas das ações estabelecidas para o período 2022-2025 se constituem referências a serem observadas pelas leis de diretrizes orçamentárias e pelas leis orçamentárias e suas respectivas alterações.</text:span></text:p>
      <text:p text:style-name="P6"><text:tab/><text:span text:style-name="T13">Art. 5º</text:span> A inclusão, exclusão ou alteração de programas constantes desta lei, serão propostos pelo Poder Executivo, através de Projeto de Lei de Revisão do Plano ou Projeto de lei específico.</text:p>
      <text:p text:style-name="P6"><text:tab/><text:span text:style-name="T13">Art. 6º </text:span>A inclusão, exclusão ou alteração de ações, produtos e metas no Plano Plurianual poderão ocorrer por intermédio da Lei de Diretrizes Orçamentárias, da Lei Orçamentária Anual ou de seus créditos adicionais, apropriando-se ao respectivo programa, as modificações consequentes.</text:p>
      <text:p text:style-name="P8"><text:span text:style-name="T18"><text:s/><text:tab/></text:span><text:span text:style-name="T4">Art. 7º</text:span><text:span text:style-name="T2"> </text:span><text:span text:style-name="T3">O acompanhamento da execução dos programas do PPA será feito com base no desempenho dos indicadores, ou, na falta destes, com base na realização das metas físicas e financeiras, cujas informações serão apuradas periodicamente e terão a finalidade de medir os resultados alcançados.</text:span></text:p>
      <text:p text:style-name="P4"><text:tab/><text:span text:style-name="T13">Parágrafo único</text:span>. O acompanhamento da execução dos programas do PPA será feito sob a coordenação da Secretaria da Fazenda, a quem compete:</text:p>
      <text:p text:style-name="P8"><text:span text:style-name="T18"><text:tab/></text:span><text:span text:style-name="T17">I – definir as metodologias a serem utilizadas na elaboração, no acompanhamento e na revisão do PPA a ser observado por todos os órgãos da Administração Municipal; </text:span></text:p>
      <text:p text:style-name="P8"><text:soft-page-break/><text:span text:style-name="T18"><text:tab/></text:span><text:span text:style-name="T17">II - definir a agenda de elaboração, de acompanhamento e, quando for o caso, de revisão do PPA; </text:span></text:p>
      <text:p text:style-name="P6"><text:tab/>III - auxiliar os demais órgãos e setores da Administração Municipal nos processos de elaboração, de acompanhamento e de revisão do PPA; e </text:p>
      <text:p text:style-name="P5"><text:tab/>IV – elaborar anualmente relatório de avaliação dos resultados deste Plano que será encaminhado ao Poder Legislativo, juntamente o Projeto de Lei de Diretrizes Orçamentárias.</text:p>
      <text:p text:style-name="P6"><text:tab/><text:span text:style-name="T13">Art. 8º </text:span>Acompanham o Plano Plurianual, as seguintes tabelas, de caráter meramente informativo:</text:p>
      <text:p text:style-name="P6"><text:tab/>I – Tabela 01 – Anexo PPA Sintético;</text:p>
      <text:p text:style-name="P6"><text:tab/>II – Tabela 02 – <text:s/>Anexo PPA Analitico;</text:p>
      <text:p text:style-name="P6"><text:tab/>III – Tabela 03 – PPA Detalhamento Órgão/Unidade Físico/Financeiro;</text:p>
      <text:p text:style-name="P6"><text:tab/>IV – Tabela 04 – Receitas do PPA por Ano;</text:p>
      <text:p text:style-name="P6"><text:tab/>V – Tabela 05 – Receita Global;</text:p>
      <text:p text:style-name="P6"><text:tab/>VI – Tabela 06 – Demonstrativo da Despesa com Pessoal ;</text:p>
      <text:p text:style-name="P6"><text:tab/>VII – Tabela 07 – Demonstrativo da Despesa com Saúde;</text:p>
      <text:p text:style-name="P6"><text:tab/>VIII – Tabela 08 – Demonstrativo da Despesa com Educação;</text:p>
      <text:p text:style-name="P6"><text:tab/>IX – Tabela 09 – demonstrativo da Receita Corrente Liquida;</text:p>
      <text:p text:style-name="P6"><text:soft-page-break/><text:tab/>X – Tabela 10 – Demo<text:span text:style-name="T22">n</text:span>strativo da Evolução da Receita.</text:p>
      <text:p text:style-name="P12"><text:span text:style-name="Internet_20_link"><text:span text:style-name="T6"><text:tab/></text:span></text:span><text:span text:style-name="Internet_20_link"><text:span text:style-name="T7">Art. 9º</text:span></text:span><text:span text:style-name="Internet_20_link"><text:span text:style-name="T6"> Esta Lei entra em vigor na data de sua publicação.</text:span></text:span></text:p>
      <text:p text:style-name="P16"><text:span text:style-name="Internet_20_link"><text:span text:style-name="T9"><text:tab/></text:span></text:span><text:span text:style-name="T19">GABINETE DO PREFEITO MUNICIPAL DE DOIS IRMÃOS, RS, </text:span><text:span text:style-name="T21">EM </text:span><text:span text:style-name="T20">24</text:span><text:span text:style-name="T19"> DE JUNHO DE 2021.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>JERRI ADRIANI MENEGHETTI, </text:p>
            <text:p text:style-name="P18">PREFEITO MUNICIPAL.</text:p>
            <text:p text:style-name="P19"/>
          </table:table-cell>
        </table:table-row>
      </table:table>
      <text:p text:style-name="P13"><text:span text:style-name="Internet_20_link"><text:span text:style-name="T9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Internet_20_link"><text:span text:style-name="T10"/></text:span></text:p>
      <text:p text:style-name="P14"><text:span text:style-name="Internet_20_link"><text:span text:style-name="T10"/></text:span></text:p>
      <text:p text:style-name="P14"><text:soft-page-break/><text:span text:style-name="Internet_20_link"><text:span text:style-name="T10"/></text:span></text:p>
      <text:p text:style-name="P15"><text:span text:style-name="Internet_20_link"><text:span text:style-name="T8">EXPOSIÇÃO DE MOTIVOS</text:span></text:span></text:p>
      <text:h text:style-name="P21" text:outline-level="2"/>
      <text:p text:style-name="P22"><text:tab/>Encaminhamos o presente Projeto de Lei nº 0<text:span text:style-name="T28">68</text:span>/20<text:span text:style-name="T28">21</text:span> que <text:span text:style-name="T11">“DISPÕE SOBRE O PLANO PLURIANUAL PARA O QUADRIÊNIO 20</text:span><text:span text:style-name="T16">22</text:span><text:span text:style-name="T11">-202</text:span><text:span text:style-name="T16">5</text:span><text:span text:style-name="T11"> E DÁ OUTRAS PROVIDÊNCIAS”, </text:span>para apreciação e deliberação dos senhores Edis.</text:p>
      <text:p text:style-name="P22"><text:span text:style-name="T11"><text:tab/></text:span></text:p>
      <text:p text:style-name="P22"><text:span text:style-name="T11"><text:tab/></text:span>Tal proposição se motiva em estabelecer as diretrizes, objetivos e metas da administração pública municipal para as despesas de capital e outras delas decorrentes e para as relativas aos programas de duração continuada. Em consonância com o que dispõe a Constituição Federal, o PPA do município foi elaborado no primeiro ano de gestão. </text:p>
      <text:p text:style-name="P22"/>
      <text:p text:style-name="P22"><text:tab/>Frisa-se que o PPA é um o instrumento coordenador de todas as ações governamentais e como tal orienta as Leis de Diretrizes Orçamentárias (LDOs) e os Orçamentos Anuais (LOAs), bem como todos os planos setoriais instituídos durante o seu período de vigência. Estrutura a ação do município para o próximo quadriênio, traduz a orientação política do Governo e imprime uma diretriz estratégica aos orçamentos anuais. </text:p>
      <text:p text:style-name="P22"/>
      <text:p text:style-name="P22"><text:tab/>Ainda, tem como finalidade promover a articulação entre as instâncias executivas da administração pública, proporcionando a base para a construção das ações governamentais integradas e também para a articulação dessas ações com as da iniciativa privada, do terceiro setor e das demais esferas de governo. </text:p>
      <text:p text:style-name="P22"/>
      <text:p text:style-name="P22"><text:soft-page-break/><text:tab/>Por fim, mister salientar que a administração municipal promoveu audiência pública para levantamento e discussão das propostas delimitadas como necessárias pela administração e pela comunidade em geral, conforme comprova a ata anexa. </text:p>
      <text:p text:style-name="P23"/>
      <text:p text:style-name="P26"><text:tab/>Deste modo, com intuito de organizar e planejar os próximos quatro anos de gestão municipal, aguardamos o pronunciamento favorável desta Colenda Câmara à proposição em tela.</text:p>
      <text:p text:style-name="P24"/>
      <text:p text:style-name="P24"><text:span text:style-name="T28">JERRI ADRIANI MENEGHETTI</text:span>, </text:p>
      <text:p text:style-name="P25">PREFEIT<text:span text:style-name="T28">O</text:span> MUNICIPAL.</text:p>
      <text:p text:style-name="P14"><text:span text:style-name="Internet_20_link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4.99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style:line-height-at-least="0.176cm"/>
      <style:text-properties style:font-name-asian="Times New Roman" style:font-family-asian="'Times New Roman'" style:font-family-generic-asian="system" style:font-pitch-asian="variable"/>
    </style:style>
    <style:style style:name="Heading_20_4" style:display-name="Heading 4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3T08:10:18.331000000</dc:date>
    <meta:editing-duration>PT18M31S</meta:editing-duration>
    <meta:editing-cycles>4</meta:editing-cycles>
    <meta:generator>LibreOffice/7.0.4.2$Windows_X86_64 LibreOffice_project/dcf040e67528d9187c66b2379df5ea4407429775</meta:generator>
    <meta:print-date>2021-06-23T08:07:27.527000000</meta:print-date>
    <meta:document-statistic meta:table-count="1" meta:image-count="0" meta:object-count="0" meta:page-count="7" meta:paragraph-count="49" meta:word-count="1079" meta:character-count="7125" meta:non-whitespace-character-count="6015"/>
  </office:meta>
</office:document-meta>
</file>