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ef76b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ef76b" style:font-size-asian="11pt" style:font-name-complex="Noto Serif" style:font-size-complex="11pt"/>
    </style:style>
    <style:style style:name="P3" style:family="paragraph" style:parent-style-name="Standard">
      <style:paragraph-properties fo:line-height="150%"/>
      <style:text-properties style:font-name="Noto Serif" fo:font-size="11pt" officeooo:paragraph-rsid="001ef76b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ef76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20d05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ef76b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ef76b" style:font-size-asian="11pt" style:font-weight-asian="bold" style:font-name-complex="Noto Serif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ef76b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ef76b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ef76b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ef76b" style:font-name-asian="Calibri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ef76b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ef76b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7pt" officeooo:paragraph-rsid="001ef76b" style:font-size-asian="7pt" style:font-name-complex="Noto Serif" style:font-size-complex="7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1ef76b" style:font-size-asian="6.09999990463257pt" style:font-name-complex="Noto Serif" style:font-size-complex="7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1ef76b" style:font-size-asian="6.09999990463257pt" style:font-size-complex="7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9pt" fo:font-weight="bold" officeooo:paragraph-rsid="001ef76b" style:font-size-asian="9pt" style:font-weight-asian="bold" style:font-name-complex="Noto Serif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ef76b" style:font-size-asian="5.25pt" style:font-size-complex="6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paragraph-rsid="0020d05c" style:font-size-asian="5.25pt" style:font-size-complex="6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fo:font-weight="normal" officeooo:rsid="00216513" officeooo:paragraph-rsid="00216513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fo:font-weight="bold" officeooo:paragraph-rsid="001ef76b" style:font-size-asian="5.25pt" style:font-weight-asian="bold" style:font-name-complex="Noto Serif" style:font-size-complex="6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1ef76b" style:font-size-asian="2.59999990463257pt" style:font-size-complex="3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officeooo:paragraph-rsid="0020a50a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officeooo:paragraph-rsid="0020d05c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ef76b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fo:font-size="4pt" fo:language="pt" fo:country="BR" fo:font-weight="normal" officeooo:rsid="00246707" officeooo:paragraph-rsid="00246707" style:font-name-asian="Times New Roman" style:font-size-asian="3.5pt" style:language-asian="pt" style:country-asian="BR" style:font-weight-asian="normal" style:font-name-complex="Times New Roman" style:font-size-complex="4pt" style:language-complex="ar" style:country-complex="SA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" officeooo:paragraph-rsid="001ef76b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" officeooo:paragraph-rsid="00246707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20d05c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rsid="0020d05c" officeooo:paragraph-rsid="0020d05c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rsid="00216513" officeooo:paragraph-rsid="00216513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6pt" officeooo:rsid="00216513" officeooo:paragraph-rsid="00216513" style:font-size-asian="5.25pt" style:font-size-complex="6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erif" fo:font-size="4pt" officeooo:paragraph-rsid="00246707" style:font-size-asian="3.5pt" style:font-size-complex="4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7pt" fo:font-weight="normal" officeooo:paragraph-rsid="001ef76b" style:font-size-asian="7pt" style:font-weight-asian="normal" style:font-name-complex="Noto Serif" style:font-size-complex="7pt" style:font-weight-complex="normal"/>
    </style:style>
    <style:style style:name="P35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ef76b" style:font-size-asian="11pt" style:font-weight-asian="bold" style:font-name-complex="Noto Serif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6pt" officeooo:paragraph-rsid="0020d05c" style:font-size-asian="5.25pt" style:font-size-complex="6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ef76b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officeooo:paragraph-rsid="001ef76b" style:font-name-asian="Calibri" style:font-size-asian="3.5pt" style:font-name-complex="Noto Serif" style:font-size-complex="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6pt" officeooo:paragraph-rsid="0020d05c" style:font-size-asian="5.25pt" style:font-size-complex="6pt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20d05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20a50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21651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loext:opacity="0%" style:font-name="Noto Serif" fo:font-size="11pt" fo:language="pt" fo:country="BR" officeooo:paragraph-rsid="0020d05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fo:font-weight="normal" officeooo:rsid="00216e2a" officeooo:paragraph-rsid="00216e2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0a50a" style:font-size-asian="11pt" style:font-size-complex="11pt"/>
    </style:style>
    <style:style style:name="P4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0d05c" style:font-size-asian="11pt" style:font-size-complex="11pt"/>
    </style:style>
    <style:style style:name="P4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16513" style:font-size-asian="11pt" style:font-size-complex="11pt"/>
    </style:style>
    <style:style style:name="P4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16e2a" style:font-size-asian="11pt" style:font-size-complex="11pt"/>
    </style:style>
    <style:style style:name="P4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20d05c" style:font-size-asian="11pt" style:font-size-complex="11pt"/>
    </style:style>
    <style:style style:name="P5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0d05c" style:font-size-asian="11pt" style:font-size-complex="11pt"/>
    </style:style>
    <style:style style:name="P5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216513" style:font-size-asian="11pt" style:font-size-complex="11pt"/>
    </style:style>
    <style:style style:name="P5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0d05c" officeooo:paragraph-rsid="0020d05c" style:font-size-asian="11pt" style:font-size-complex="11pt"/>
    </style:style>
    <style:style style:name="P5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16513" officeooo:paragraph-rsid="00216513" style:font-size-asian="11pt" style:font-size-complex="11pt"/>
    </style:style>
    <style:style style:name="P5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rsid="00216e2a" officeooo:paragraph-rsid="00216e2a" style:font-size-asian="5.25pt" style:font-size-complex="6pt"/>
    </style:style>
    <style:style style:name="P5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rsid="00216513" officeooo:paragraph-rsid="00216513" style:font-size-asian="5.25pt" style:font-size-complex="6pt"/>
    </style:style>
    <style:style style:name="P5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fo:font-weight="normal" officeooo:paragraph-rsid="001ef76b" style:font-size-asian="6.09999990463257pt" style:font-weight-asian="normal" style:font-name-complex="Noto Serif" style:font-size-complex="7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6pt" fo:font-weight="bold" officeooo:paragraph-rsid="001ef76b" style:font-size-asian="5.25pt" style:font-weight-asian="bold" style:font-name-complex="Noto Serif" style:font-size-complex="6pt"/>
    </style:style>
    <style:style style:name="P58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216e2a" style:font-size-asian="5.25pt" style:font-size-complex="6pt"/>
    </style:style>
    <style:style style:name="P5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216513" style:font-size-asian="5.25pt" style:font-size-complex="6pt"/>
    </style:style>
    <style:style style:name="P6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20d05c" style:font-size-asian="5.25pt" style:font-size-complex="6pt"/>
    </style:style>
    <style:style style:name="P6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6pt" officeooo:paragraph-rsid="0020a50a" style:font-size-asian="5.25pt" style:font-size-complex="6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fo:font-weight="bold" officeooo:rsid="00216e2a" officeooo:paragraph-rsid="00216e2a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7pt" fo:font-weight="bold" officeooo:paragraph-rsid="001ef76b" style:font-size-asian="7pt" style:font-weight-asian="bold" style:font-name-complex="Noto Serif" style:font-size-complex="7pt" style:font-weight-complex="bold"/>
    </style:style>
    <style:style style:name="T1" style:family="text">
      <style:text-properties officeooo:rsid="00167014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3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4" style:family="text">
      <style:text-properties style:font-name="Noto Serif" fo:font-size="11pt" fo:font-weight="bold" officeooo:rsid="00167014" style:font-size-asian="11pt" style:font-weight-asian="bold" style:font-name-complex="Noto Serif" style:font-size-complex="11pt"/>
    </style:style>
    <style:style style:name="T5" style:family="text">
      <style:text-properties style:font-name="Noto Serif" fo:font-size="11pt" fo:font-weight="bold" officeooo:rsid="0022e4f0" style:font-size-asian="11pt" style:font-weight-asian="bold" style:font-name-complex="Noto Serif" style:font-size-complex="11pt"/>
    </style:style>
    <style:style style:name="T6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/>
    </style:style>
    <style:style style:name="T7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T8" style:family="text">
      <style:text-properties style:font-name="Noto Serif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9" style:family="text">
      <style:text-properties style:font-name="Noto Serif" fo:font-size="11pt" fo:font-weight="bold" style:font-name-asian="Calibri" style:font-size-asian="11pt" style:font-weight-asian="bold" style:font-name-complex="Noto Serif" style:font-size-complex="11pt"/>
    </style:style>
    <style:style style:name="T10" style:family="text">
      <style:text-properties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1" style:family="text">
      <style:text-properties style:font-name="Noto Serif" fo:font-size="11pt" fo:font-weight="normal" style:font-name-asian="Liberation Serif1" style:font-size-asian="11pt" style:font-weight-asian="normal" style:font-name-complex="Noto Serif" style:font-size-complex="11pt" style:font-weight-complex="normal"/>
    </style:style>
    <style:style style:name="T12" style:family="text">
      <style:text-properties style:font-name="Noto Serif" fo:font-size="11pt" style:font-name-asian="Noto Serif" style:font-size-asian="11pt" style:font-name-complex="Noto Serif" style:font-size-complex="11pt"/>
    </style:style>
    <style:style style:name="T13" style:family="text">
      <style:text-properties style:font-name="Noto Serif"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14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5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6" style:family="text">
      <style:text-properties style:font-name="Noto Serif"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7" style:family="text">
      <style:text-properties style:font-name="Noto Serif"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18" style:family="text">
      <style:text-properties style:font-name="Noto Serif"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bold"/>
    </style:style>
    <style:style style:name="T19" style:family="text">
      <style:text-properties style:font-name="Noto Serif" fo:font-size="11pt" style:font-size-asian="11pt" style:font-name-complex="Noto Serif" style:font-size-complex="11pt"/>
    </style:style>
    <style:style style:name="T20" style:family="text">
      <style:text-properties fo:font-weight="bold" style:font-weight-asian="bold" style:font-name-complex="Noto Serif"/>
    </style:style>
    <style:style style:name="T21" style:family="text">
      <style:text-properties fo:font-weight="bold" style:font-weight-asian="bold" style:font-name-complex="Noto Serif" style:font-weight-complex="bold"/>
    </style:style>
    <style:style style:name="T22" style:family="text">
      <style:text-properties fo:font-weight="bold" officeooo:rsid="0016fec3" style:font-weight-asian="bold" style:font-name-complex="Noto Serif" style:font-weight-complex="bold"/>
    </style:style>
    <style:style style:name="T23" style:family="text">
      <style:text-properties fo:font-weight="bold" officeooo:rsid="0015885d" style:font-weight-asian="bold" style:font-name-complex="Noto Serif" style:font-weight-complex="bold"/>
    </style:style>
    <style:style style:name="T24" style:family="text">
      <style:text-properties fo:font-weight="bold" officeooo:rsid="0014a500" style:font-weight-asian="bold" style:font-name-complex="Noto Serif" style:font-weight-complex="bold"/>
    </style:style>
    <style:style style:name="T25" style:family="text">
      <style:text-properties fo:font-weight="bold" officeooo:rsid="0020d05c" style:font-weight-asian="bold" style:font-name-complex="Noto Serif" style:font-weight-complex="bold"/>
    </style:style>
    <style:style style:name="T26" style:family="text">
      <style:text-properties fo:font-weight="bold" officeooo:rsid="00216e2a" style:font-weight-asian="bold" style:font-name-complex="Noto Serif" style:font-weight-complex="bold"/>
    </style:style>
    <style:style style:name="T27" style:family="text">
      <style:text-properties fo:font-weight="bold" officeooo:rsid="00216e2a" style:font-weight-asian="bold" style:font-name-complex="Noto Serif"/>
    </style:style>
    <style:style style:name="T28" style:family="text">
      <style:text-properties fo:font-weight="bold" style:font-name-asian="Liberation Serif1" style:font-weight-asian="bold" style:font-name-complex="Noto Serif" style:font-weight-complex="bold"/>
    </style:style>
    <style:style style:name="T29" style:family="text">
      <style:text-properties style:font-name-complex="Noto Serif"/>
    </style:style>
    <style:style style:name="T30" style:family="text">
      <style:text-properties officeooo:rsid="00167014" style:font-name-complex="Noto Serif"/>
    </style:style>
    <style:style style:name="T31" style:family="text">
      <style:text-properties officeooo:rsid="001ef76b" style:font-name-complex="Noto Serif"/>
    </style:style>
    <style:style style:name="T32" style:family="text">
      <style:text-properties fo:font-size="11pt" officeooo:rsid="00246707" style:font-size-asian="11pt" style:font-size-complex="11pt"/>
    </style:style>
    <style:style style:name="T33" style:family="text">
      <style:text-properties fo:font-size="11pt" officeooo:rsid="00255ae3" style:font-size-asian="11pt" style:font-size-complex="11pt"/>
    </style:style>
    <style:style style:name="T34" style:family="text">
      <style:text-properties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36" style:family="text">
      <style:text-properties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7" style:family="text">
      <style:text-properties fo:font-size="11pt" fo:language="pt" fo:country="BR" fo:font-style="normal" fo:font-weight="normal" officeooo:rsid="00213a55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8" style:family="text">
      <style:text-properties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39" style:family="text">
      <style:text-properties fo:font-size="11pt" fo:language="pt" fo:country="BR" fo:font-style="normal" fo:font-weight="normal" officeooo:rsid="00246707" style:font-size-asian="11pt" style:language-asian="pt" style:country-asian="BR" style:font-style-asian="normal" style:font-weight-asian="normal" style:font-name-complex="Noto Serif" style:font-size-complex="11pt" style:font-style-complex="normal" style:font-weight-complex="bold"/>
    </style:style>
    <style:style style:name="T40" style:family="text">
      <style:text-properties fo:font-weight="normal" style:font-weight-asian="normal" style:font-name-complex="Noto Serif" style:font-weight-complex="normal"/>
    </style:style>
    <style:style style:name="T41" style:family="text">
      <style:text-properties fo:font-weight="normal" officeooo:rsid="0016fec3" style:font-weight-asian="normal" style:font-name-complex="Noto Serif" style:font-weight-complex="normal"/>
    </style:style>
    <style:style style:name="T42" style:family="text">
      <style:text-properties fo:font-weight="normal" officeooo:rsid="0020d05c" style:font-weight-asian="normal" style:font-name-complex="Noto Serif" style:font-weight-complex="normal"/>
    </style:style>
    <style:style style:name="T43" style:family="text">
      <style:text-properties fo:font-weight="normal" style:font-name-asian="Liberation Serif1" style:font-weight-asian="normal" style:font-name-complex="Noto Serif" style:font-weight-complex="normal"/>
    </style:style>
    <style:style style:name="T44" style:family="text">
      <style:text-properties fo:font-weight="normal" officeooo:rsid="0014a500" style:font-name-asian="Liberation Serif1" style:font-weight-asian="normal" style:font-name-complex="Noto Serif" style:font-weight-complex="normal"/>
    </style:style>
    <style:style style:name="T45" style:family="text">
      <style:text-properties fo:font-weight="normal" officeooo:rsid="0020d05c" style:font-name-asian="Liberation Serif1" style:font-weight-asian="normal" style:font-name-complex="Noto Serif" style:font-weight-complex="normal"/>
    </style:style>
    <style:style style:name="T46" style:family="text">
      <style:text-properties style:font-name-asian="Liberation Serif1" style:font-name-complex="Noto Serif"/>
    </style:style>
    <style:style style:name="T47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48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49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50" style:family="text">
      <style:text-properties fo:font-style="italic" fo:font-weight="bold" officeooo:rsid="0022e4f0" style:font-style-asian="italic" style:font-weight-asian="bold" style:font-name-complex="Noto Serif" style:font-style-complex="italic" style:font-weight-complex="bold"/>
    </style:style>
    <style:style style:name="T51" style:family="text">
      <style:text-properties fo:font-style="italic" style:font-style-asian="italic" style:font-name-complex="Noto Serif"/>
    </style:style>
    <style:style style:name="T52" style:family="text">
      <style:text-properties style:use-window-font-color="true" loext:opacity="0%" style:font-name="Noto Serif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font-name="Noto Serif" fo:font-size="11pt" fo:language="pt" fo:country="BR" fo:font-style="normal" fo:font-weight="normal" officeooo:rsid="00246707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font-name="Noto Serif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5" style:family="text">
      <style:text-properties style:use-window-font-color="true" loext:opacity="0%" style:font-name="Noto Serif" fo:font-size="11pt" fo:language="pt" fo:country="B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font-name="Noto Serif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style:use-window-font-color="true" loext:opacity="0%" style:font-name="Noto Serif" fo:font-size="12pt" fo:language="pt" fo:country="BR" fo:font-style="normal" fo:font-weight="normal" officeooo:rsid="002467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Noto Serif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9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language="pt" fo:country="BR" fo:font-style="normal" fo:font-weight="normal" officeooo:rsid="00246707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loext:opacity="0%" fo:language="pt" fo:country="BR" officeooo:rsid="0020a50a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pt" fo:country="BR" officeooo:rsid="0020d05c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loext:opacity="0%" fo:language="pt" fo:country="BR" officeooo:rsid="00216513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fo:language="pt" fo:country="BR" officeooo:rsid="00216e2a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loext:opacity="0%" fo:language="pt" fo:country="BR" fo:font-weight="normal" officeooo:rsid="0020d05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9" style:family="text">
      <style:text-properties style:use-window-font-color="true" loext:opacity="0%" fo:font-size="12pt" fo:language="pt" fo:country="BR" fo:font-style="normal" fo:font-weight="normal" officeooo:rsid="002467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71" style:family="text">
      <style:text-properties style:use-window-font-color="true" loext:opacity="0%" fo:font-size="11pt" fo:language="pt" fo:country="BR" fo:font-style="normal" fo:font-weight="normal" officeooo:rsid="00246707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fo:font-size="11pt" fo:language="pt" fo:country="BR" fo:font-style="normal" fo:font-weight="normal" officeooo:rsid="00255ae3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73" style:family="text">
      <style:text-properties style:use-window-font-color="true" loext:opacity="0%" fo:font-size="11pt" fo:language="pt" fo:country="BR" fo:font-style="normal" fo:font-weight="normal" officeooo:rsid="00246707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4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75" style:family="text">
      <style:text-properties fo:language="pt" fo:country="BR" style:font-name-complex="Noto Serif"/>
    </style:style>
    <style:style style:name="T76" style:family="text">
      <style:text-properties officeooo:rsid="001ef76b"/>
    </style:style>
    <style:style style:name="T77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78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79" style:family="text">
      <style:text-properties officeooo:rsid="0020a50a"/>
    </style:style>
    <style:style style:name="T80" style:family="text">
      <style:text-properties officeooo:rsid="00216513"/>
    </style:style>
    <style:style style:name="T81" style:family="text">
      <style:text-properties officeooo:rsid="00246707"/>
    </style:style>
    <style:style style:name="T82" style:family="text">
      <style:text-properties officeooo:rsid="00255a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0<text:span text:style-name="T1">8</text:span><text:span text:style-name="T76">9</text:span>/2021</text:h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5"><text:span text:style-name="T3">“</text:span><text:span text:style-name="T2">AUTORIZA O PODER EXECUTIVO MUNICIPAL A ABRIR CRÉDITO</text:span><text:span text:style-name="T5">S</text:span><text:span text:style-name="T2"> ESPECIA</text:span><text:span text:style-name="T5">IS</text:span><text:span text:style-name="T4"> </text:span><text:span text:style-name="T2">NO ORÇAMENTO DO CORRENTE EXERCÍCIO</text:span><text:span text:style-name="T3">”</text:span></text:p>
          </table:table-cell>
        </table:table-row>
      </table:table>
      <text:p text:style-name="P17"/>
      <text:p text:style-name="P25"><text:span text:style-name="T7"><text:tab/></text:span><text:span text:style-name="T8">JERRI ADRIANI MENEGHETTI, </text:span><text:span text:style-name="T10">Prefeito Municipal de Dois Irmãos</text:span><text:span text:style-name="T12">, RS, no uso das atribuições que lhe são conferidas por Lei Orgânica do Município, faço saber que a Câmara Municipal aprova e eu sanciono a seguinte:</text:span></text:p>
      <text:p text:style-name="P34"/>
      <text:p text:style-name="P35">L E I</text:p>
      <text:p text:style-name="P63"/>
      <text:p text:style-name="P23"><text:span text:style-name="T9"><text:tab/><text:tab/>A</text:span><text:span text:style-name="T2">rt. 1º</text:span><text:span text:style-name="T19"> Fica o Poder Executivo Municipal autorizado a abrir crédito especial no Orçamento do Exercício de 2021, no montante de R$ </text:span><text:span text:style-name="T54">211.000,00</text:span><text:span text:style-name="T19"> (</text:span><text:span text:style-name="T54">duzentos e onze mil reais</text:span><text:span text:style-name="T19">) na seguinte classificação orçamentária:</text:span></text:p>
      <text:p text:style-name="P61"/>
      <text:p text:style-name="P45"><text:span text:style-name="T61">08</text:span> <text:s text:c="4"/>SEC. MUN. DE <text:span text:style-name="T61">EDUCAÇÃO</text:span></text:p>
      <text:p text:style-name="P41">004 <text:s text:c="2"/>MANUT.DO ENSINO C/RECURSOS DO FUNDEB</text:p>
      <text:p text:style-name="P45"><text:span text:style-name="T61">0012</text:span> <text:s/><text:span text:style-name="T61">EDUCAÇÃO <text:s text:c="21"/></text:span></text:p>
      <text:p text:style-name="P45"><text:span text:style-name="T61">0361</text:span> <text:s/><text:span text:style-name="T61">ENSINO FUNDAMENTAL <text:s text:c="11"/></text:span></text:p>
      <text:p text:style-name="P45"><text:span text:style-name="T61">1004 <text:s/>GESTÃO DA POLÍTICA DA EDUCAÇÃO</text:span></text:p>
      <text:p text:style-name="P45"><text:span text:style-name="T61">2140 <text:s/></text:span><text:span text:style-name="T77">ENSINO FUNDAMENTAL – FUNDEB – 30%</text:span></text:p>
      <text:p text:style-name="P45">3.3.1.90.11.00.00.00 <text:s/><text:span text:style-name="T61">Vencimentos e Vantagens Fixas ______________</text:span>R$<text:span text:style-name="T61"> 140.000,00;</text:span></text:p>
      <text:p text:style-name="P45"><text:span text:style-name="T61">3.3.1.90.04.00.00.00 <text:s/>Contratação por Tempo Determinado ________R$ <text:s text:c="4"/>5.000,00;</text:span></text:p>
      <text:p text:style-name="P45"><text:span text:style-name="T61">3.3.1.91.13.00.00.00 Obrigações Patronais ______</text:span><text:span text:style-name="T62">___________________</text:span><text:span text:style-name="T61">R$ <text:s text:c="2"/>60.000,00;</text:span></text:p>
      <text:p text:style-name="P41">3.3.1.90.16.00.00.00 Outras despesas variáveis ____<text:span text:style-name="T79">________________</text:span>R$ <text:s text:c="4"/>1.000,00;</text:p>
      <text:p text:style-name="P45"><text:span text:style-name="T61">3..3.3.90.08.00.00.00 Outros Benefícios Assistenciais do servidor__R$ <text:s text:c="5"/>5.000,00.</text:span></text:p>
      <text:p text:style-name="P15"/>
      <text:p text:style-name="P24"><text:soft-page-break/><text:span text:style-name="T6"><text:tab/><text:tab/>Art. 2º</text:span><text:span text:style-name="T11"> Servirá de recurso para a cobertura de que trata o artigo anterior, </text:span><text:span text:style-name="T55">a redução da seguinte dotação orçamentária: </text:span></text:p>
      <text:p text:style-name="P36"/>
      <text:p text:style-name="P43">08.004.0012.0361.1004.2150 MANUTENÇÃO DO ENSINO FUNDAMENTAL C/RECURSOS DO FUNDEB</text:p>
      <text:p text:style-name="P46">3.3.1.90.11.00.00.00 <text:s/><text:span text:style-name="T61">Vencimentos e Vantagens Fixas c/ 768 _______</text:span>R$<text:span text:style-name="T61"> 141.000,00;</text:span></text:p>
      <text:p text:style-name="P46"><text:span text:style-name="T61">3.3.1.90.04.00.00.00 <text:s/>Contratação por Tempo Determinado c/769 __R$ <text:s text:c="4"/>5.000,00;</text:span></text:p>
      <text:p text:style-name="P46"><text:span text:style-name="T61">3.3.1.91.13.00.00.00 Obrigações Patronais c/780 ___________________R$ <text:s text:c="2"/>60.000,00;</text:span></text:p>
      <text:p text:style-name="P40"><text:span text:style-name="T44">3..3.3.90.08.00.00.00 Outros Benefícios Assistenciais do servidor c/ 1356_________</text:span><text:span text:style-name="T45">______________________________________________________</text:span><text:span text:style-name="T44">R$ <text:s text:c="4"/>5.000,00.</text:span></text:p>
      <text:p text:style-name="P56"/>
      <text:p text:style-name="P5"><text:span text:style-name="T41"><text:tab/><text:tab/></text:span><text:span text:style-name="T25">Art. 3º</text:span><text:span text:style-name="T42"> Fica o Poder Executivo Municipal autorizado a abrir crédito especial no Orçamento do Exercício de 2021, no montante de R$ </text:span><text:span text:style-name="T67">45.300,00</text:span><text:span text:style-name="T42"> (</text:span><text:span text:style-name="T67">quarenta e cinco mil e trezentos reais</text:span><text:span text:style-name="T42">) na seguinte classificação orçamentária:</text:span></text:p>
      <text:p text:style-name="P60"/>
      <text:p text:style-name="P46"><text:span text:style-name="T61">08</text:span> <text:s text:c="4"/>SEC. MUN. DE <text:span text:style-name="T61">EDUCAÇÃO</text:span></text:p>
      <text:p text:style-name="P40">004 <text:s text:c="2"/>MANUT. DO ENSINO C/RECURSOS DO FUNDEB</text:p>
      <text:p text:style-name="P46"><text:span text:style-name="T61">0012</text:span> <text:s/><text:span text:style-name="T61">EDUCAÇÃO</text:span></text:p>
      <text:p text:style-name="P46"><text:span text:style-name="T61">0365</text:span> <text:s/>EDUCAÇÃO INFANTIL</text:p>
      <text:p text:style-name="P46"><text:span text:style-name="T61">1004 <text:s/>GESTÃO DA POLÍTICA DA EDUCAÇÃO</text:span></text:p>
      <text:p text:style-name="P46"><text:span text:style-name="T61">2141 <text:s/></text:span><text:span text:style-name="T77">ENSINO INFANTIL CRECHE – FUNDEB – 30%</text:span></text:p>
      <text:p text:style-name="P46">3.3.1.90.11.00.00.00 <text:s/><text:span text:style-name="T61">Vencimentos e Vantagens Fixas _______________</text:span>R$ <text:span text:style-name="T61">40.000,00;</text:span></text:p>
      <text:p text:style-name="P46"><text:span text:style-name="T61">3.3.1.90.04.00.00.00 <text:s/>Contratação por Tempo Determinado _________R$ <text:s text:c="5"/>100,00;</text:span></text:p>
      <text:p text:style-name="P46"><text:span text:style-name="T61">3.3.1.91.13.00.00.00 Obrigações Patronais _____________</text:span><text:span text:style-name="T63">_____________</text:span><text:span text:style-name="T61">R$ <text:s text:c="2"/>5.000,00;</text:span></text:p>
      <text:p text:style-name="P46"><text:span text:style-name="T61">3.3.1.90.16.00.00.00 Outras despesas variáveis ___________</text:span><text:span text:style-name="T63">__________</text:span><text:span text:style-name="T61">R$ <text:s text:c="6"/>100,00;</text:span></text:p>
      <text:p text:style-name="P46"><text:span text:style-name="T67">3.3.3.90.08.00.00.00 Outros Benefícios Assistenciais do servidor____R$ <text:s text:c="6"/>100,00.</text:span></text:p>
      <text:p text:style-name="P46"><text:span text:style-name="T42"/></text:p>
      <text:p text:style-name="P30"><text:soft-page-break/><text:span text:style-name="T40"><text:tab/><text:tab/></text:span><text:span text:style-name="T21">Art. 4º </text:span><text:span text:style-name="T40">Servirá de recurso para a cobertura de que trata o artigo anterior, </text:span><text:span text:style-name="T66">a redução da seguinte dotação orçamentária: </text:span></text:p>
      <text:p text:style-name="P39"/>
      <text:p text:style-name="P49"><text:span text:style-name="T61">08.004.0012.0365.1004.2263 MANUTENÇÃO DO ENSINO INFANTIL CRECHE C/RECURSOS DO FUNDEB</text:span></text:p>
      <text:p text:style-name="P46"><text:span text:style-name="T61">3.3.1.90.11.00.00.00 <text:s/>Vencimentos e Vantagens Fixas c/ 758 ________R$ 40.000,00;</text:span></text:p>
      <text:p text:style-name="P46"><text:span text:style-name="T61">3.3.1.90.04.00.00.00 <text:s/>Contratação por Tempo Determinado c/ 757 __R$ <text:s text:c="6"/>100,00;</text:span></text:p>
      <text:p text:style-name="P52"><text:span text:style-name="T66">3.4.4.90.52.00.00.00 Equipamento e material permanente c/ 775____R$ <text:s text:c="2"/>5.200,00.</text:span></text:p>
      <text:p text:style-name="P19"><text:span text:style-name="T41"/></text:p>
      <text:p text:style-name="P31"><text:span text:style-name="T41"><text:tab/><text:tab/></text:span><text:span text:style-name="T22">A</text:span><text:span text:style-name="T21">rt. 5º</text:span><text:span text:style-name="T40"> Fica o Poder Executivo Municipal autorizado a abrir crédito especial no Orçamento do Exercício de 2021, no montante de R$ </text:span><text:span text:style-name="T66">5.000,00</text:span><text:span text:style-name="T40"> (</text:span><text:span text:style-name="T66">cinco mil reais</text:span><text:span text:style-name="T40">) na seguinte classificação orçamentária:</text:span></text:p>
      <text:p text:style-name="P59"/>
      <text:p text:style-name="P47"><text:span text:style-name="T61">08</text:span> <text:s text:c="4"/>SEC. MUN. DE <text:span text:style-name="T61">EDUCAÇÃO</text:span></text:p>
      <text:p text:style-name="P42">004 <text:s text:c="2"/>MANUT.DO ENSINO C/RECURSOS DO FUNDEB</text:p>
      <text:p text:style-name="P47"><text:span text:style-name="T61">0012</text:span> <text:s/><text:span text:style-name="T61">EDUCAÇÃO <text:s text:c="21"/></text:span></text:p>
      <text:p text:style-name="P47"><text:span text:style-name="T61">0365</text:span> <text:s/><text:span text:style-name="T61">ENSINO INFANTIL <text:s text:c="11"/></text:span></text:p>
      <text:p text:style-name="P47"><text:span text:style-name="T61">1004 <text:s/>GESTÃO DA POLÍTICA DA EDUCAÇÃO</text:span></text:p>
      <text:p text:style-name="P47"><text:span text:style-name="T61">2142 <text:s/></text:span><text:span text:style-name="T77">ENSINO INFANTIL PRE ESCOLA – FUNDEB – 30%</text:span></text:p>
      <text:p text:style-name="P47">3.3.1.90.11.00.00.00 <text:s/><text:span text:style-name="T61">Vencimentos e Vantagens Fixas ________________</text:span>R$<text:span text:style-name="T61"> 1.000,00;</text:span></text:p>
      <text:p text:style-name="P47"><text:span text:style-name="T61">3.3.1.90.04.00.00.00 <text:s/>Contratação por Tempo Determinado __________R$ 1.000,00;</text:span></text:p>
      <text:p text:style-name="P47"><text:span text:style-name="T61">3.3.1.91.13.00.00.00 Obrigações Patronais __________</text:span><text:span text:style-name="T64">_________________</text:span><text:span text:style-name="T61">R$ 1.000,00;</text:span></text:p>
      <text:p text:style-name="P42">3.3.1.90.16.00.00.00 Outras despesas variáveis ________<text:span text:style-name="T80">______________</text:span>R$ 1.000,00;</text:p>
      <text:p text:style-name="P53"><text:span text:style-name="T66">3..3.3.90.08.00.00.00 Outros Benefícios Assistenciais do servidor_____R$ 1.000,00.</text:span></text:p>
      <text:p text:style-name="P32"><text:span text:style-name="T40"/></text:p>
      <text:p text:style-name="P31"><text:span text:style-name="T40"><text:tab/><text:tab/></text:span><text:span text:style-name="T21">Art. 6º</text:span><text:span text:style-name="T40"> Servirá de recurso para a cobertura de que trata o artigo anterior, </text:span><text:span text:style-name="T66">a redução da seguinte dotação orçamentária: </text:span></text:p>
      <text:p text:style-name="P51"/>
      <text:p text:style-name="P51"><text:soft-page-break/><text:span text:style-name="T61">08.004.0012.0365.1004.2153 MANUTENÇÃO DO ENSINO INFANTIL PRÉ ESCOLA C/RECURSOS DO FUNDEB</text:span></text:p>
      <text:p text:style-name="P53"><text:span text:style-name="T40">3.3.1.90.11.00.00.00 <text:s/></text:span><text:span text:style-name="T66">Vencimentos e Vantagens Fixas c/ 788 __________</text:span><text:span text:style-name="T40">R$</text:span><text:span text:style-name="T66"> 5.000,00.</text:span></text:p>
      <text:p text:style-name="P55"><text:span text:style-name="T66"/></text:p>
      <text:p text:style-name="P62"><text:span text:style-name="T61"><text:tab/><text:tab/>Art. 7º </text:span><text:span text:style-name="T66">Fica o Poder Executivo Municipal autorizado a abrir crédito especial no Orçamento do Exercício de 2021, no montante de R$ 2.933,09 (dois mil novecentos e trinta e três reais e nove centavos) na seguinte classificação orçamentária:</text:span></text:p>
      <text:p text:style-name="P58"/>
      <text:p text:style-name="P48"><text:span text:style-name="T61">06</text:span> <text:s text:c="4"/><text:span text:style-name="T61">SEC. MUN. DE INFRAESTRUTURA E SERVIÇOS PÚBLICOS</text:span></text:p>
      <text:p text:style-name="P48"><text:span text:style-name="T61">001 <text:s text:c="2"/>INFRAESTRUTURA URBANA</text:span></text:p>
      <text:p text:style-name="P48"><text:span text:style-name="T61">0015</text:span> <text:s/>URBANISMO <text:s text:c="31"/><text:span text:style-name="T61"><text:s text:c="19"/></text:span></text:p>
      <text:p text:style-name="P48"><text:span text:style-name="T61">0451</text:span> <text:s/>INFRAESTRUTURA URBANA<text:span text:style-name="T61"> <text:s text:c="11"/></text:span></text:p>
      <text:p text:style-name="P48"><text:span text:style-name="T61">0171 CONSTRUÇÃO E PAVIMENTAÇÃO DE RODOVIAS</text:span></text:p>
      <text:p text:style-name="P48"><text:span text:style-name="T61">1310 </text:span><text:span text:style-name="T77"><text:s/></text:span><text:span text:style-name="T78">AQUISIÇÃO DE MÁQUINAS E EQUIPAMENTOS AGRÍCOLAS</text:span></text:p>
      <text:p text:style-name="P48">3.4.4.20.93.00.00.00 <text:s/>Indenizações e restituições<text:span text:style-name="T61"> ____________</text:span><text:span text:style-name="T65">_________</text:span>R$<text:span text:style-name="T61"> 2.933,09;</text:span></text:p>
      <text:p text:style-name="P44"><text:span text:style-name="T61">Vínculo 2050 - AQUIS MÁQ.EQUIP.AGRIC</text:span></text:p>
      <text:p text:style-name="P54"><text:span text:style-name="T66"/></text:p>
      <text:p text:style-name="P62"><text:span text:style-name="T61"><text:tab/><text:tab/>Art. 8º </text:span><text:span text:style-name="T66">Servirá de recurso para a cobertura de que trata o artigo anterior, o superávit financeiro do recurso 2050 - AQUIS MÁQ.EQUIP.AGRIC.</text:span></text:p>
      <text:p text:style-name="P20"><text:span text:style-name="T29"/></text:p>
      <text:p text:style-name="P5"><text:span text:style-name="T41"><text:tab/><text:tab/></text:span><text:span text:style-name="T22">Art. </text:span><text:span text:style-name="T26">9</text:span><text:span text:style-name="T22">º </text:span><text:span text:style-name="T40">Revogam-se as disposições em contrário.</text:span></text:p>
      <text:p text:style-name="P21"/>
      <text:p text:style-name="P4"><text:span text:style-name="T20"><text:tab/><text:tab/>Art. </text:span><text:span text:style-name="T27">10.</text:span><text:span text:style-name="T20"> </text:span><text:span text:style-name="T29">Esta Lei entra em vigor na data de sua publicação.</text:span></text:p>
      <text:p text:style-name="P16"/>
      <text:p text:style-name="P6"><text:span text:style-name="T43"><text:tab/></text:span><text:span text:style-name="T28">GABINETE DO PREFEITO MUNICIPAL DE </text:span><text:span text:style-name="T21">DOIS IRMÃOS/RS, </text:span><text:span text:style-name="T23">12</text:span><text:span text:style-name="T21"> DE </text:span><text:span text:style-name="T24">AGOSTO</text:span><text:span text:style-name="T21"> DE 2021.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JERRI ADRIANI MENEGHETTI,</text:p>
            <text:p text:style-name="P11">PREFEITO MUNICIPAL.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7"><text:soft-page-break/>EXPOSIÇÃO DE MOTIVOS</text:p>
      <text:p text:style-name="P57"/>
      <text:p text:style-name="P37"><text:span text:style-name="T46"><text:tab/></text:span><text:span text:style-name="T29">Encaminhamos o presente Projeto de Lei nº 0</text:span><text:span text:style-name="T30">8</text:span><text:span text:style-name="T31">9</text:span><text:span text:style-name="T29">/2021 que </text:span><text:span text:style-name="T21">“</text:span><text:span text:style-name="T47">AUTORIZA O PODER EXECUTIVO MUNICIPAL A ABRIR CRÉDITO</text:span><text:span text:style-name="T50">S</text:span><text:span text:style-name="T47"> ESPECIA</text:span><text:span text:style-name="T50">IS</text:span><text:span text:style-name="T48"> </text:span><text:span text:style-name="T49">N</text:span><text:span text:style-name="T47">O ORÇAMENTO DO CORRENTE EXERCÍCIO”</text:span><text:span text:style-name="T21">,</text:span><text:span text:style-name="T20"> </text:span><text:span text:style-name="T29">para apreciação e deliberação dos senhores </text:span><text:span text:style-name="T51">Edis</text:span><text:span text:style-name="T29">.</text:span></text:p>
      <text:p text:style-name="P38"/>
      <text:p text:style-name="P27"><text:span text:style-name="T34"><text:tab/></text:span><text:span text:style-name="T35">A presente proposição se justifica em face do requerimento apresentado </text:span><text:span text:style-name="T36">pela Secretaria Municipa</text:span><text:span text:style-name="T37">l </text:span><text:span text:style-name="T38">de Educação. A a</text:span><text:span text:style-name="T39">bertura de créditos especiais nas ações “Ensino Fundamental – FUNDEB – 30%”, “Ensino Infantil Creche – FUNDEB – 30%” e “Ensino Infantil Pré Escola – Fundeb – 30%”. </text:span><text:span text:style-name="T73">De acordo com a legislação do Novo Fundeb, 70% dos recursos devem ser destinados à remuneração dos profissionais da educação básica. Logo, para que se tenha maior controle da aplicação dos recursos, se faz necessário a divisão do orçamento em ações com despesas 70%, e 30%. Portanto, solicita-se a abertura dos créditos especiais relativos a folha de pagamento nas ações </text:span><text:span text:style-name="T71">“Ensino Fundamental – FUNDEB – 30%”, “Ensino Infantil Creche – FUNDEB – 30%” e “Ensino Infantil Pré Escola – Fundeb – 30%”.</text:span></text:p>
      <text:p text:style-name="P33"><text:span text:style-name="T60"/></text:p>
      <text:p text:style-name="P28"><text:span text:style-name="T71"><text:tab/></text:span><text:span text:style-name="T71">Já a Secretaria Municipal de Planejame</text:span><text:span text:style-name="T71">nto e Sustentabilid</text:span><text:span text:style-name="T71">ad</text:span><text:span text:style-name="T71">e</text:span><text:span text:style-name="T71"> igualmente apresent</text:span><text:span text:style-name="T72">a</text:span><text:span text:style-name="T71"> proposição </text:span><text:span text:style-name="T72">para</text:span><text:span text:style-name="T71"> abertura de crédito especial </text:span><text:span text:style-name="T71">na </text:span><text:span text:style-name="T72">dot</text:span><text:span text:style-name="T72">aç</text:span><text:span text:style-name="T72">ão </text:span><text:span text:style-name="T71">“Indenizações e restituições”, “Aquisição de máquinas e equipamentos agrícolas” </text:span><text:span text:style-name="T72">junto </text:span><text:span text:style-name="T72">ao</text:span><text:span text:style-name="T71"> programa <text:s/>“Construção e Pavimentação de Rodovias”. </text:span><text:span text:style-name="T70">Solicita-se a abertura do crédito especial para restituição dos valores remanescentes.</text:span></text:p>
      <text:p text:style-name="P26"><text:span text:style-name="T58"/></text:p>
      <text:p text:style-name="P6"><text:span text:style-name="T59"><text:s/></text:span><text:span text:style-name="T74"><text:tab/></text:span><text:span text:style-name="T75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22"><text:span text:style-name="T7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>JERRI ADRIANI MENEGHETTI,</text:p>
            <text:p text:style-name="P13">PREFEITO MUNICIPAL.</text:p>
          </table:table-cell>
          <table:table-cell table:style-name="Tabela3.A1" office:value-type="string">
            <text:p text:style-name="P10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1:35:48.012000000</meta:creation-date>
    <dc:date>2021-08-12T12:14:42.126000000</dc:date>
    <meta:editing-duration>PT28M40S</meta:editing-duration>
    <meta:editing-cycles>7</meta:editing-cycles>
    <meta:generator>LibreOffice/7.0.4.2$Windows_X86_64 LibreOffice_project/dcf040e67528d9187c66b2379df5ea4407429775</meta:generator>
    <meta:print-date>2021-08-12T12:12:37.506000000</meta:print-date>
    <meta:document-statistic meta:table-count="3" meta:image-count="0" meta:object-count="0" meta:page-count="6" meta:paragraph-count="76" meta:word-count="852" meta:character-count="6783" meta:non-whitespace-character-count="5723"/>
  </office:meta>
</office:document-meta>
</file>