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298cm" fo:margin-left="-0.123cm" table:align="left" style:writing-mode="lr-tb"/>
    </style:style>
    <style:style style:name="Tabela2.A" style:family="table-column">
      <style:table-column-properties style:column-width="6.71cm"/>
    </style:style>
    <style:style style:name="Tabela2.B" style:family="table-column">
      <style:table-column-properties style:column-width="9.589cm"/>
    </style:style>
    <style:style style:name="Tabela2.1" style:family="table-row">
      <style:table-row-properties style:min-row-height="1.88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em_20_Espaçamento">
      <style:paragraph-properties fo:line-height="150%" style:snap-to-layout-grid="false"/>
      <style:text-properties style:font-name="Noto Serif" fo:font-size="11pt" fo:font-weight="bold" officeooo:paragraph-rsid="00049ffe" style:font-size-asian="11pt" style:font-weight-asian="bold" style:font-name-complex="Liberation Serif1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Noto Serif" fo:font-size="11pt" fo:font-weight="bold" officeooo:paragraph-rsid="00049ffe" style:font-name-asian="Times New Roman" style:font-size-asian="11pt" style:language-asian="pt" style:country-asian="BR" style:font-weight-asian="bold" style:font-name-complex="Liberation Serif1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Noto Serif" fo:font-size="11pt" fo:font-weight="bold" officeooo:paragraph-rsid="000690c3" style:font-name-asian="Times New Roman" style:font-size-asian="11pt" style:language-asian="pt" style:country-asian="BR" style:font-weight-asian="bold" style:font-name-complex="Liberation Serif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officeooo:paragraph-rsid="00049ffe" style:font-name-asian="Times New Roman" style:font-size-asian="11pt" style:language-asian="pt" style:country-asian="BR" style:font-weight-asian="bold" style:font-name-complex="Liberation Serif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Noto Serif" fo:font-size="11pt" fo:font-weight="bold" officeooo:paragraph-rsid="00049ffe" style:font-name-asian="Times New Roman" style:font-size-asian="11pt" style:language-asian="pt" style:country-asian="BR" style:font-weight-asian="bold" style:font-name-complex="Liberation Serif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Noto Serif" fo:font-size="11pt" fo:font-weight="normal" officeooo:paragraph-rsid="00049ffe" style:font-name-asian="Times New Roman" style:font-size-asian="11pt" style:language-asian="pt" style:country-asian="BR" style:font-weight-asian="normal" style:font-name-complex="Liberation Serif1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Noto Serif" fo:font-size="8pt" officeooo:paragraph-rsid="00049ffe" style:font-name-asian="Liberation Serif1" style:font-size-asian="7pt" style:font-name-complex="Liberation Serif1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49ffe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" fo:font-size="6pt" fo:font-weight="bold" officeooo:paragraph-rsid="00049ffe" style:font-size-asian="5.25pt" style:font-weight-asian="bold" style:font-name-complex="Liberation Serif1" style:font-size-complex="6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049ffe" style:font-size-asian="2.59999990463257pt" style:font-size-complex="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oto Serif" fo:font-size="3pt" officeooo:paragraph-rsid="00049ffe" style:font-size-asian="2.59999990463257pt" style:font-name-complex="Liberation Serif1" style:font-size-complex="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officeooo:paragraph-rsid="00049ffe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fo:font-weight="bold" officeooo:paragraph-rsid="00049ffe" style:font-size-asian="11pt" style:font-weight-asian="bold" style:font-name-complex="Liberation Serif1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8pt" fo:font-weight="bold" officeooo:paragraph-rsid="00049ffe" style:font-size-asian="7pt" style:font-weight-asian="bold" style:font-name-complex="Liberation Serif1" style:font-size-complex="8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9ffe" style:font-size-asian="11pt" style:font-size-complex="11pt"/>
    </style:style>
    <style:style style:name="P16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>
        <style:tab-stops>
          <style:tab-stop style:position="2.302cm"/>
        </style:tab-stops>
      </style:paragraph-properties>
      <style:text-properties style:font-name="Noto Serif" fo:font-size="11pt" fo:font-weight="bold" officeooo:paragraph-rsid="000690c3" style:font-name-asian="Times New Roman" style:font-size-asian="11pt" style:language-asian="pt" style:country-asian="BR" style:font-weight-asian="bold" style:font-name-complex="Liberation Serif1" style:font-size-complex="11pt" style:font-weight-complex="bold"/>
    </style:style>
    <style:style style:name="P17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9ffe" style:font-size-asian="11pt" style:font-size-complex="11pt"/>
    </style:style>
    <style:style style:name="P18" style:family="paragraph" style:parent-style-name="Standard">
      <style:paragraph-properties fo:margin-top="0.132cm" fo:margin-bottom="0.026cm" style:contextual-spacing="false" fo:line-height="150%" fo:text-align="justify" style:justify-single-word="false" fo:orphans="2" fo:widows="2"/>
      <style:text-properties style:font-name="Noto Serif" fo:font-size="11pt" officeooo:paragraph-rsid="00049ffe" style:font-size-asian="11pt" style:font-size-complex="11pt"/>
    </style:style>
    <style:style style:name="P19" style:family="paragraph" style:parent-style-name="Text_20_body">
      <style:text-properties style:font-name="Noto Serif" fo:font-size="11pt" officeooo:paragraph-rsid="00049ffe" style:font-size-asian="11pt" style:font-size-complex="11pt"/>
    </style:style>
    <style:style style:name="P20" style:family="paragraph" style:parent-style-name="Text_20_body">
      <style:text-properties style:font-name="Noto Serif" fo:font-size="3pt" officeooo:paragraph-rsid="00049ffe" style:font-size-asian="2.59999990463257pt" style:font-size-complex="3pt"/>
    </style:style>
    <style:style style:name="P21" style:family="paragraph" style:parent-style-name="Text_20_body">
      <style:paragraph-properties fo:margin-left="2cm" fo:margin-right="0cm" fo:text-indent="0cm" style:auto-text-indent="false"/>
      <style:text-properties style:font-name="Noto Serif" fo:font-size="11pt" officeooo:paragraph-rsid="00049ffe" style:font-size-asian="11pt" style:font-size-complex="11pt"/>
    </style:style>
    <style:style style:name="P22" style:family="paragraph" style:parent-style-name="Text_20_body">
      <style:paragraph-properties fo:margin-left="2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9ffe" style:font-size-asian="11pt" style:font-name-complex="Liberation Serif1" style:font-size-complex="11pt"/>
    </style:style>
    <style:style style:name="P23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" fo:font-size="11pt" fo:font-weight="bold" officeooo:paragraph-rsid="00049ffe" style:font-size-asian="11pt" style:font-weight-asian="bold" style:font-name-complex="Liberation Serif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officeooo:rsid="00177b78" officeooo:paragraph-rsid="00049ffe" style:font-name-asian="Times New Roman" style:font-size-asian="11pt" style:language-asian="pt" style:country-asian="BR" style:font-weight-asian="bold" style:font-name-complex="Liberation Serif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Noto Serif" fo:font-size="7pt" fo:font-weight="bold" officeooo:paragraph-rsid="00049ffe" style:font-name-asian="Times New Roman" style:font-size-asian="6.09999990463257pt" style:language-asian="pt" style:country-asian="BR" style:font-weight-asian="bold" style:font-name-complex="Liberation Serif1" style:font-size-complex="7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Noto Serif" fo:font-size="7pt" fo:font-weight="normal" officeooo:paragraph-rsid="00049ffe" style:font-name-asian="Times New Roman" style:font-size-asian="6.09999990463257pt" style:language-asian="pt" style:country-asian="BR" style:font-weight-asian="normal" style:font-name-complex="Noto Serif" style:font-size-complex="7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Noto Serif" fo:font-size="7pt" fo:font-weight="normal" officeooo:paragraph-rsid="00049ffe" style:font-name-asian="Times New Roman" style:font-size-asian="6.09999990463257pt" style:language-asian="pt" style:country-asian="BR" style:font-weight-asian="normal" style:font-name-complex="Liberation Serif1" style:font-size-complex="7pt" style:font-weight-complex="normal"/>
    </style:style>
    <style:style style:name="P28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999cm"/>
        </style:tab-stops>
      </style:paragraph-properties>
      <style:text-properties fo:font-variant="normal" fo:text-transform="none" fo:color="#000000" loext:opacity="100%" style:font-name="Noto Serif" fo:font-size="11pt" fo:letter-spacing="normal" fo:font-style="normal" fo:font-weight="bold" officeooo:paragraph-rsid="00049ffe" style:font-size-asian="11pt" style:font-style-asian="normal" style:font-weight-asian="bold" style:font-name-complex="Liberation Serif1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999cm"/>
        </style:tab-stops>
      </style:paragraph-properties>
      <style:text-properties style:font-name="Noto Serif" fo:font-size="11pt" fo:font-weight="bold" officeooo:paragraph-rsid="00049ffe" style:font-size-asian="11pt" style:font-weight-asian="bold" style:font-name-complex="Liberation Serif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6pt" officeooo:paragraph-rsid="00049ffe" style:font-size-asian="5.25pt" style:font-name-complex="Liberation Serif1" style:font-size-complex="6pt"/>
    </style:style>
    <style:style style:name="P31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3pt" officeooo:paragraph-rsid="00049ffe" style:font-size-asian="2.59999990463257pt" style:font-name-complex="Liberation Serif1" style:font-size-complex="3pt"/>
    </style:style>
    <style:style style:name="P32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>
        <style:tab-stops>
          <style:tab-stop style:position="2.302cm"/>
        </style:tab-stops>
      </style:paragraph-properties>
      <style:text-properties style:font-name="Noto Serif" fo:font-size="11pt" fo:font-weight="bold" officeooo:paragraph-rsid="00049ffe" style:font-name-asian="Times New Roman" style:font-size-asian="11pt" style:language-asian="pt" style:country-asian="BR" style:font-weight-asian="bold" style:font-name-complex="Liberation Serif1" style:font-size-complex="11pt" style:font-weight-complex="bold"/>
    </style:style>
    <style:style style:name="P33" style:family="paragraph" style:parent-style-name="Standard">
      <style:paragraph-properties fo:margin-left="1.062cm" fo:margin-right="0cm" fo:text-indent="0cm" style:auto-text-indent="false"/>
      <style:text-properties style:font-name="Noto Serif" fo:font-size="6pt" officeooo:paragraph-rsid="00049ffe" style:font-size-asian="5.25pt" style:font-name-complex="Liberation Serif1" style:font-size-complex="6pt"/>
    </style:style>
    <style:style style:name="T1" style:family="text">
      <style:text-properties officeooo:rsid="00177b78"/>
    </style:style>
    <style:style style:name="T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" style:family="text">
      <style:text-properties fo:font-weight="bold" style:font-weight-asian="bold" style:font-name-complex="Liberation Serif1"/>
    </style:style>
    <style:style style:name="T4" style:family="text">
      <style:text-properties fo:font-weight="bold" style:font-weight-asian="bold" style:font-name-complex="Liberation Serif1" style:font-weight-complex="bold"/>
    </style:style>
    <style:style style:name="T5" style:family="text">
      <style:text-properties fo:font-weight="bold" officeooo:rsid="000b8920" style:font-weight-asian="bold" style:font-name-complex="Liberation Serif1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15885d" style:font-weight-asian="bold" style:font-name-complex="Noto Serif" style:font-weight-complex="bold"/>
    </style:style>
    <style:style style:name="T8" style:family="text">
      <style:text-properties fo:font-weight="bold" officeooo:rsid="00177b78" style:font-weight-asian="bold" style:font-name-complex="Noto Serif" style:font-weight-complex="bold"/>
    </style:style>
    <style:style style:name="T9" style:family="text">
      <style:text-properties fo:font-weight="bold" officeooo:rsid="0014a500" style:font-weight-asian="bold" style:font-name-complex="Noto Serif" style:font-weight-complex="bold"/>
    </style:style>
    <style:style style:name="T10" style:family="text">
      <style:text-properties fo:font-weight="bold" style:font-name-asian="Liberation Serif1" style:font-weight-asian="bold" style:font-name-complex="Noto Serif" style:font-weight-complex="bold"/>
    </style:style>
    <style:style style:name="T11" style:family="text">
      <style:text-properties style:font-name="Noto Serif" fo:font-weight="bold" style:font-name-asian="Noto Serif" style:font-weight-asian="bold" style:font-name-complex="Noto Serif"/>
    </style:style>
    <style:style style:name="T12" style:family="text">
      <style:text-properties style:font-name="Noto Serif" fo:font-weight="bold" style:font-name-asian="Noto Serif" style:font-weight-asian="bold" style:font-name-complex="Noto Serif" style:font-weight-complex="bold"/>
    </style:style>
    <style:style style:name="T13" style:family="text">
      <style:text-properties style:font-name="Noto Serif" fo:font-weight="bold" style:font-weight-asian="bold" style:font-name-complex="Noto Serif"/>
    </style:style>
    <style:style style:name="T14" style:family="text">
      <style:text-properties style:font-name="Noto Serif" fo:font-weight="bold" style:font-weight-asian="bold" style:font-name-complex="Noto Serif" style:font-weight-complex="bold"/>
    </style:style>
    <style:style style:name="T15" style:family="text">
      <style:text-properties style:font-name="Noto Serif" fo:font-weight="normal" style:font-name-asian="Noto Serif" style:font-weight-asian="normal" style:font-name-complex="Noto Serif" style:font-weight-complex="normal"/>
    </style:style>
    <style:style style:name="T16" style:family="text">
      <style:text-properties style:font-name="Noto Serif" style:font-name-complex="Noto Serif"/>
    </style:style>
    <style:style style:name="T17" style:family="text">
      <style:text-properties style:font-name="Noto Serif" officeooo:rsid="000690c3" style:font-name-complex="Noto Serif"/>
    </style:style>
    <style:style style:name="T18" style:family="text">
      <style:text-properties style:font-name="Noto Serif" fo:font-style="italic" fo:font-weight="bold" style:font-style-asian="italic" style:font-weight-asian="bold" style:font-name-complex="Noto Serif" style:font-style-complex="italic" style:font-weight-complex="bold"/>
    </style:style>
    <style:style style:name="T19" style:family="text">
      <style:text-properties style:font-name="Noto Serif" fo:font-style="italic" style:font-style-asian="italic" style:font-name-complex="Noto Serif"/>
    </style:style>
    <style:style style:name="T20" style:family="text">
      <style:text-properties fo:font-weight="normal" style:font-weight-asian="normal" style:font-name-complex="Liberation Serif1" style:font-weight-complex="normal"/>
    </style:style>
    <style:style style:name="T21" style:family="text">
      <style:text-properties fo:font-weight="normal" officeooo:rsid="000b8920" style:font-weight-asian="normal" style:font-name-complex="Liberation Serif1" style:font-weight-complex="normal"/>
    </style:style>
    <style:style style:name="T22" style:family="text">
      <style:text-properties style:font-name-complex="Liberation Serif1"/>
    </style:style>
    <style:style style:name="T23" style:family="text">
      <style:text-properties officeooo:rsid="000690c3" style:font-name-complex="Liberation Serif1"/>
    </style:style>
    <style:style style:name="T24" style:family="text">
      <style:text-properties officeooo:rsid="000b8920" style:font-name-complex="Liberation Serif1"/>
    </style:style>
    <style:style style:name="T25" style:family="text">
      <style:text-properties officeooo:rsid="000690c3"/>
    </style:style>
    <style:style style:name="T26" style:family="text">
      <style:text-properties officeooo:rsid="0009c174"/>
    </style:style>
    <style:style style:name="T27" style:family="text">
      <style:text-properties officeooo:rsid="000b892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JETO DE LEI Nº 0<text:span text:style-name="T1">90</text:span>/20<text:span text:style-name="T1">21</text:span></text:p>
      <text:p text:style-name="P9"/>
      <text:p text:style-name="P28">“AUTORIZA A CELEBRAÇÃO DE TERMO ADITIVO AO TERMO DE FOMENTO REALIZADO COM O CONSELHO COMUNITÁRIO PRÓ-SEGURANÇA PÚBLICA DE DOIS IRMÃOS E DÁ OUTRAS PROVIDÊNCIAS.”</text:p>
      <text:p text:style-name="P29"/>
      <text:p text:style-name="P12"><text:span text:style-name="T3"><text:tab/></text:span><text:span text:style-name="T12">JERRI ADRIANI MENEGHETTI, </text:span><text:span text:style-name="T15">Prefeito Municipal de Dois Irmãos</text:span><text:span text:style-name="T11">, </text:span><text:span text:style-name="T15">RS, no uso das atribuições que lhe são conferidas por Lei Orgânica do Município, faço saber que a Câmara Municipal aprova e eu sanciono a seguinte:</text:span><text:span text:style-name="T20"> </text:span></text:p>
      <text:p text:style-name="P14"/>
      <text:p text:style-name="P13">L E I :</text:p>
      <text:p text:style-name="P7"/>
      <text:section text:style-name="Sect1" text:name="Seção1">
        <text:p text:style-name="P15"><text:bookmark text:name="nro_a1"/><text:span text:style-name="T3"><text:tab/>Art. 1º</text:span><text:bookmark text:name="bts_a1"/><text:bookmark text:name="txt_a1"/><text:span text:style-name="T3"> </text:span><text:span text:style-name="T20">F</text:span><text:span text:style-name="T22">ica o Poder Executivo autorizado a celebrar Termo Aditivo ao Termo de Fomento, nº </text:span><text:span text:style-name="T24">04</text:span><text:span text:style-name="T22">/2021, firmado entre o Município de Dois Irmãos e o </text:span><text:span text:style-name="T23">Conselho Comunitário Pró Segurança - </text:span><text:span text:style-name="T22">CONSEPRO, inscrito no CNPJ sob nº 90.831.892/0001-65, para consecução de finalidades de interesse público, por meio de transferência de recursos financeiro, nos moldes do Plano de Trabalho Complementar, em anexo.</text:span></text:p>
      </text:section>
      <text:section text:style-name="Sect1" text:name="Seção2">
        <text:p text:style-name="P11"/>
      </text:section>
      <text:section text:style-name="Sect1" text:name="Seção3">
        <text:p text:style-name="P18"><text:bookmark text:name="nro_a2"/><text:span text:style-name="T3"><text:tab/>Art. 2º</text:span><text:bookmark text:name="bts_a2"/><text:bookmark text:name="txt_a2"/><text:span text:style-name="T3"> </text:span><text:span text:style-name="T22">O repasse do valor referido no artigo anterior será de R$ 35.000,00 (trinta e cinco mil reais), conforme Plano de Trabalho aprovado pelo Prefeito Municipal.</text:span></text:p>
      </text:section>
      <text:section text:style-name="Sect1" text:name="Seção4">
        <text:p text:style-name="P11"/>
      </text:section>
      <text:section text:style-name="Sect1" text:name="Seção5">
        <text:p text:style-name="P15"><text:bookmark text:name="nro_a3"/><text:span text:style-name="T3"><text:tab/>Art. 3º</text:span><text:bookmark text:name="bts_a3"/><text:bookmark text:name="txt_a3"/><text:span text:style-name="T3"> </text:span><text:span text:style-name="T22">Na aplicação dos recursos públicos recebidos, </text:span><text:span text:style-name="T24">o</text:span><text:span text:style-name="T22"> beneficiári</text:span><text:span text:style-name="T24">o</text:span><text:span text:style-name="T22"> deverá observar, entre outros requisitos dispostos no Termo a ser firmado entre as partes, o seguinte:</text:span></text:p>
      </text:section>
      <text:section text:style-name="Sect1" text:name="Seção6">
        <text:p text:style-name="P17"><text:bookmark text:name="nro_a3II"/><text:span text:style-name="T3"><text:tab/>I -</text:span><text:bookmark text:name="bts_a3II"/><text:bookmark text:name="txt_a3II"/><text:span text:style-name="T3"> </text:span><text:span text:style-name="T22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7">
        <text:p text:style-name="P17"><text:bookmark text:name="nro_a3III"/><text:soft-page-break/><text:span text:style-name="T3"><text:tab/>II -</text:span><text:bookmark text:name="bts_a3III"/><text:bookmark text:name="txt_a3III"/><text:span text:style-name="T3"> </text:span><text:span text:style-name="T22">a imperiosidade de prestação de contas no prazo estabelecido no Termo;</text:span></text:p>
        <text:p text:style-name="P30"/>
      </text:section>
      <text:section text:style-name="Sect1" text:name="Seção8">
        <text:p text:style-name="P17"><text:bookmark text:name="nro_a3p3"/><text:span text:style-name="T3"><text:tab/>§ 1º</text:span><text:bookmark text:name="bts_a3p3"/><text:bookmark text:name="txt_a3p3"/><text:span text:style-name="T3"> </text:span><text:span text:style-name="T21">O</text:span><text:span text:style-name="T22"> beneficiári</text:span><text:span text:style-name="T24">o</text:span><text:span text:style-name="T22">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  <text:p text:style-name="P31"/>
      </text:section>
      <text:section text:style-name="Sect1" text:name="Seção9">
        <text:p text:style-name="P17"><text:bookmark text:name="nro_a3p4"/><text:span text:style-name="T3"><text:tab/>§ 2º</text:span><text:bookmark text:name="bts_a3p4"/><text:bookmark text:name="txt_a3p4"/><text:span text:style-name="T3"> </text:span><text:span text:style-name="T22">Ao Município de Dois Irmãos caberá o direito de regresso quando for subsidiariamente, solidariamente ou até isoladamente responsabilizado por qualquer por ação ou omissão d</text:span><text:span text:style-name="T24">o</text:span><text:span text:style-name="T22"> beneficiári</text:span><text:span text:style-name="T24">o</text:span><text:span text:style-name="T22"> na consecução dos fins propostos, bem assim, em caso de dano a membro d</text:span><text:span text:style-name="T24">o Conselho</text:span><text:span text:style-name="T22"> ou terceiro, em decorrência da aplicação dos recursos de que trata esta Lei.</text:span></text:p>
        <text:p text:style-name="P31"/>
      </text:section>
      <text:section text:style-name="Sect1" text:name="Seção10">
        <text:p text:style-name="P8"><text:span text:style-name="T22"><text:tab/></text:span><text:span text:style-name="T4">Art. 4º</text:span><text:span text:style-name="T22"> Em contrapartida a ENTIDADE se compromete em divulgar o nome do Município como parceiro nas ações que realizar com os recursos públicos.</text:span></text:p>
        <text:p text:style-name="P10"/>
      </text:section>
      <text:section text:style-name="Sect1" text:name="Seção11">
        <text:p text:style-name="P15"><text:bookmark text:name="nro_a5"/><text:span text:style-name="T3"><text:tab/>Art. 5º</text:span><text:bookmark text:name="bts_a5"/><text:bookmark text:name="txt_a5"/><text:span text:style-name="T3"> </text:span><text:span text:style-name="T22">As despesas decorrentes desta Lei correrão por conta das seguintes dotações orçamentárias:</text:span></text:p>
        <text:p text:style-name="P22">03.0010040182002921-12 MANUTENÇÃO DA SEGURANÇA PÚBLICA</text:p>
        <text:p text:style-name="P21">3.3.3.50.41.00.00.00 <text:s/>- CONTRIBUIÇÕES </text:p>
        <text:p text:style-name="P20"/>
        <text:p text:style-name="P19"><text:span text:style-name="T3"><text:tab/>Art. 6º</text:span><text:bookmark text:name="bts_a6"/><text:bookmark text:name="txt_a6"/><text:span text:style-name="T3"> </text:span><text:span text:style-name="T22">Revogadas as disposições em contrário, esta Lei entra em vigor na data de sua publicação.</text:span></text:p>
      </text:section>
      <text:p text:style-name="P8"><text:span text:style-name="T10"><text:tab/>GABINETE DO PREFEITO MUNICIPAL DE </text:span><text:span text:style-name="T6">DOIS IRMÃOS/RS, </text:span><text:span text:style-name="T7">1</text:span><text:span text:style-name="T8">3</text:span><text:span text:style-name="T6"> DE </text:span><text:span text:style-name="T9">AGOSTO</text:span><text:span text:style-name="T6"> DE 2021.</text:span>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JERRI ADRIANI MENEGHETTI,</text:p>
            <text:p text:style-name="P32">PREFEITO MUNICIPAL.</text:p>
          </table:table-cell>
        </table:table-row>
      </table:table>
      <text:p text:style-name="P4"/>
      <text:p text:style-name="P24"><text:soft-page-break/>EXPOSIÇÃO DE MOTIVOS</text:p>
      <text:p text:style-name="P25"/>
      <text:p text:style-name="P6"><text:tab/><text:span text:style-name="T16">Encaminhamos o presente Projeto de Lei nº 0</text:span><text:span text:style-name="T17">90</text:span><text:span text:style-name="T16">/2021 que </text:span><text:span text:style-name="T14">“</text:span><text:span text:style-name="T2">AUTORIZA A CELEBRAÇÃO DE TERMO ADITIVO AO TERMO DE FOMENTO REALIZADO COM O CONSELHO COMUNITÁRIO PRÓ-SEGURANÇA PÚBLICA DE DOIS IRMÃOS E DÁ OUTRAS PROVIDÊNCIAS</text:span><text:span text:style-name="T18">”</text:span><text:span text:style-name="T14">,</text:span><text:span text:style-name="T13"> </text:span><text:span text:style-name="T16">para apreciação e deliberação dos senhores </text:span><text:span text:style-name="T19">Edis</text:span><text:span text:style-name="T16">.</text:span></text:p>
      <text:p text:style-name="P26"/>
      <text:p text:style-name="P6"><text:tab/>A presente proposição visa atender a postulação do Conselho <text:span text:style-name="T25">Comunitário</text:span> Pró-Segurança Pública – CONSEPRO <text:span text:style-name="T26">de </text:span>Dois Irmãos, bem assim, o repasse oriundo desta Casa Legislativa.</text:p>
      <text:p text:style-name="P27"/>
      <text:p text:style-name="P6"><text:tab/>Como é sabido o CONSEPRO vem realizando <text:span text:style-name="T25">abnegado e</text:span> <text:span text:style-name="T25">relevante</text:span> trabalho para a segurança do nosso município, na medida em que aux<text:span text:style-name="T25">i</text:span>lia <text:span text:style-name="T25">a</text:span> pol<text:span text:style-name="T25">ícia</text:span> civil e <text:span text:style-name="T27">a</text:span> <text:span text:style-name="T25">brigada</text:span> militar, <text:span text:style-name="T25">especialmente diante das dificuldades financeiras do Estado em assim prover, na íntegra. O presente aditivo tem por fonalidade atender a uma demanda recorrente, qual seja, aquisição de veículos para patrulhamento pela Brigada Militar, da qual reputa-se essencial, mais precisamente junto ao</text:span><text:span text:style-name="T26">s</text:span><text:span text:style-name="T25"> projeto</text:span><text:span text:style-name="T26">s</text:span><text:span text:style-name="T25"> “SEGURANÇA PARA TODOS” e “VIDEO MONITORAMENTO DA CIDADE DE DOIS IRMÃOS”.</text:span></text:p>
      <text:p text:style-name="P27"/>
      <text:p text:style-name="P6"><text:tab/>Desta forma, esperamos o pronunciamento favorável dessa Casa Legislativa ao presente Projeto de Lei <text:span text:style-name="T25">para que o Poder Público continua colaborando de forma efetiva e eficaz com a segurança de nossa Comunidade.</text:span></text:p>
      <text:p text:style-name="P6"/>
      <text:p text:style-name="P3">JERRI ADRIANI MENEGHETTI,</text:p>
      <text:p text:style-name="P16">PREFEITO MUNICIPAL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08:29:23.384000000</meta:creation-date>
    <dc:date>2021-08-13T09:16:56.563000000</dc:date>
    <meta:editing-duration>PT19M35S</meta:editing-duration>
    <meta:editing-cycles>7</meta:editing-cycles>
    <meta:generator>LibreOffice/7.0.4.2$Windows_X86_64 LibreOffice_project/dcf040e67528d9187c66b2379df5ea4407429775</meta:generator>
    <meta:print-date>2021-08-13T09:08:54.076000000</meta:print-date>
    <meta:document-statistic meta:table-count="1" meta:image-count="0" meta:object-count="0" meta:page-count="3" meta:paragraph-count="26" meta:word-count="582" meta:character-count="3847" meta:non-whitespace-character-count="3271"/>
  </office:meta>
</office:document-meta>
</file>