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95cm" fo:margin-left="-0.191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709cm"/>
    </style:style>
    <style:style style:name="Tabela3.B" style:family="table-column">
      <style:table-column-properties style:column-width="9.991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0f5a44" style:font-size-asian="11pt" style:font-name-complex="Noto Serif" style:font-size-complex="11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0f5a44" style:font-size-asian="11pt" style:font-name-complex="Noto Serif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0f5a44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07de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f5a44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0f5a44" style:font-size-asian="11pt" style:font-weight-asian="bold" style:font-name-complex="Noto Serif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0f5a44" style:font-size-asian="11pt" style:font-weight-asian="bold" style:font-name-complex="Noto Serif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0f5a44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0f5a44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0f5a44" style:font-name-asian="Calibri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0f5a44" style:font-size-asian="7pt" style:font-name-complex="Noto Serif" style:font-size-complex="8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2pt" officeooo:paragraph-rsid="000f5a44" style:font-size-asian="1.75pt" style:font-name-complex="Noto Serif" style:font-size-complex="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3pt" officeooo:paragraph-rsid="00107dec" style:font-size-asian="2.59999990463257pt" style:font-size-complex="3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language="pt" fo:country="BR" fo:font-style="normal" fo:font-weight="normal" officeooo:rsid="00246707" officeooo:paragraph-rsid="000f5a44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f5a4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29f2a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07dec" style:font-size-asian="11pt" style:font-size-complex="11pt"/>
    </style:style>
    <style:style style:name="P18" style:family="paragraph" style:parent-style-name="Standard">
      <style:paragraph-properties fo:line-height="150%"/>
      <style:text-properties style:font-name="Noto Serif" fo:font-size="11pt" officeooo:paragraph-rsid="000f5a44" style:font-size-asian="11pt" style:font-name-complex="Noto Serif" style:font-size-complex="11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0f5a44" style:font-size-asian="11pt" style:font-weight-asian="bold" style:font-name-complex="Noto Serif" style:font-size-complex="11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0f5a44" style:font-size-asian="11pt" style:font-weight-asian="bold" style:font-name-complex="Noto Serif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11pt" fo:language="pt" fo:country="BR" officeooo:paragraph-rsid="000f5a44" style:font-size-asian="11pt" style:font-name-complex="Noto Serif" style:font-size-complex="11pt"/>
    </style:style>
    <style:style style:name="P22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0f5a44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3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0f5a44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style:font-name="Noto Serif" fo:font-size="6pt" officeooo:paragraph-rsid="000f5a44" style:font-size-asian="5.25pt" style:font-size-complex="6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8pt" fo:font-weight="normal" officeooo:paragraph-rsid="000f5a44" style:font-size-asian="7pt" style:font-weight-asian="normal" style:font-name-complex="Noto Serif" style:font-size-complex="8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style:font-name="Noto Serif" fo:font-size="8pt" officeooo:paragraph-rsid="00107dec" style:font-size-asian="7pt" style:font-size-complex="8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fo:font-size="11pt" officeooo:paragraph-rsid="000f5a44" style:font-size-asian="11pt" style:font-size-complex="11pt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6pt" fo:font-weight="normal" officeooo:paragraph-rsid="000f5a44" style:font-size-asian="5.25pt" style:font-weight-asian="normal" style:font-name-complex="Noto Serif" style:font-size-complex="6pt" style:font-weight-complex="normal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0f5a44" style:font-size-asian="11pt" style:font-weight-asian="bold" style:font-name-complex="Noto Serif" style:font-size-complex="11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fo:font-weight="bold" officeooo:paragraph-rsid="000f5a44" style:font-name-asian="Liberation Serif1" style:font-size-asian="5.25pt" style:font-weight-asian="bold" style:font-name-complex="Noto Serif" style:font-size-complex="6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f5a44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f5a44" style:font-size-asian="11pt" style:font-size-complex="11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0c7ec6" officeooo:paragraph-rsid="000f5a44" style:font-size-asian="11pt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f5a44" style:font-name-asian="Calibri" style:font-size-asian="11pt" style:font-name-complex="Noto Serif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fo:font-size="8pt" officeooo:paragraph-rsid="000f5a44" style:font-size-asian="7pt" style:font-size-complex="8pt"/>
    </style:style>
    <style:style style:name="P36" style:family="paragraph" style:parent-style-name="Standard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fo:font-weight="normal" officeooo:rsid="000c7ec6" officeooo:paragraph-rsid="000f5a44" style:font-size-asian="11pt" style:font-weight-asian="normal" style:font-name-complex="Noto Serif" style:font-size-complex="11pt" style:font-weight-complex="normal"/>
    </style:style>
    <style:style style:name="P37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0f5a4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07de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0f5a4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f5a44" style:font-size-asian="11pt" style:font-size-complex="11pt"/>
    </style:style>
    <style:style style:name="P41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f5a44" style:font-size-asian="11pt" style:font-size-complex="11pt"/>
    </style:style>
    <style:style style:name="P42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07dec" style:font-size-asian="11pt" style:font-size-complex="11pt"/>
    </style:style>
    <style:style style:name="P4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0f5a44" style:font-size-asian="7pt" style:font-size-complex="8pt"/>
    </style:style>
    <style:style style:name="P44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size="11pt" officeooo:paragraph-rsid="000f5a44" style:font-size-asian="11pt" style:font-size-complex="11pt"/>
    </style:style>
    <style:style style:name="P45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f5a44" style:font-size-asian="11pt" style:font-size-complex="11pt"/>
    </style:style>
    <style:style style:name="P46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f5a44" style:font-size-asian="11pt" style:font-size-complex="11pt"/>
    </style:style>
    <style:style style:name="P47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0f5a44" style:font-size-asian="7pt" style:font-size-complex="8pt"/>
    </style:style>
    <style:style style:name="P48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2pt" officeooo:paragraph-rsid="000f5a44" style:font-size-asian="10.5pt" style:font-size-complex="12pt"/>
    </style:style>
    <style:style style:name="P49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size="12pt" officeooo:paragraph-rsid="000f5a44" style:font-size-asian="10.5pt" style:font-size-complex="12pt"/>
    </style:style>
    <style:style style:name="P50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0f5a44" style:font-size-asian="11pt" style:font-weight-asian="normal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107dec" style:font-size-asian="11pt" style:font-weight-asian="normal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" fo:font-size="11pt" officeooo:paragraph-rsid="00107dec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11pt" fo:font-weight="bold" officeooo:paragraph-rsid="000f5a44" style:font-size-asian="11pt" style:font-weight-asian="bold" style:font-name-complex="Noto Serif" style:font-size-complex="11pt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font-name="Noto Serif" fo:font-size="8pt" officeooo:paragraph-rsid="00107dec" style:font-size-asian="7pt" style:font-size-complex="8pt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font-name="Noto Serif" fo:font-size="6pt" officeooo:paragraph-rsid="000f5a44" style:font-size-asian="5.25pt" style:font-size-complex="6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fo:font-size="6pt" officeooo:paragraph-rsid="000f5a44" style:font-size-asian="5.25pt" style:font-size-complex="6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4pt" fo:language="pt" fo:country="BR" style:text-underline-style="none" fo:font-weight="normal" officeooo:paragraph-rsid="00107dec" style:font-name-asian="Times New Roman" style:font-size-asian="3.5pt" style:language-asian="zh" style:country-asian="CN" style:font-weight-asian="normal" style:font-name-complex="Times New Roman" style:font-size-complex="4pt" style:language-complex="ar" style:country-complex="SA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7pt" officeooo:paragraph-rsid="000f5a44" style:font-size-asian="6.09999990463257pt" style:font-size-complex="7pt"/>
    </style:style>
    <style:style style:name="P59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6pt" fo:font-weight="bold" officeooo:paragraph-rsid="000f5a44" style:font-size-asian="5.25pt" style:font-weight-asian="bold" style:font-name-complex="Noto Serif" style:font-size-complex="6pt" style:font-weight-complex="bold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0c7ec6" style:font-weight-asian="bold" style:font-name-complex="Noto Serif" style:font-weight-complex="bold"/>
    </style:style>
    <style:style style:name="T4" style:family="text">
      <style:text-properties fo:font-weight="bold" officeooo:rsid="0020d05c" style:font-weight-asian="bold" style:font-name-complex="Noto Serif" style:font-weight-complex="bold"/>
    </style:style>
    <style:style style:name="T5" style:family="text">
      <style:text-properties fo:font-weight="bold" officeooo:rsid="00084513" style:font-weight-asian="bold" style:font-name-complex="Noto Serif" style:font-weight-complex="bold"/>
    </style:style>
    <style:style style:name="T6" style:family="text">
      <style:text-properties fo:font-weight="bold" officeooo:rsid="00107dec" style:font-weight-asian="bold" style:font-name-complex="Noto Serif" style:font-weight-complex="bold"/>
    </style:style>
    <style:style style:name="T7" style:family="text">
      <style:text-properties fo:font-weight="bold" officeooo:rsid="00084513" style:font-weight-asian="bold" style:font-name-complex="Noto Serif"/>
    </style:style>
    <style:style style:name="T8" style:family="text">
      <style:text-properties fo:font-weight="bold" officeooo:rsid="00167014" style:font-weight-asian="bold" style:font-name-complex="Noto Serif"/>
    </style:style>
    <style:style style:name="T9" style:family="text">
      <style:text-properties fo:font-weight="bold" officeooo:rsid="000c7ec6" style:font-weight-asian="bold" style:font-name-complex="Noto Serif"/>
    </style:style>
    <style:style style:name="T10" style:family="text">
      <style:text-properties fo:font-weight="bold" officeooo:rsid="00107dec" style:font-weight-asian="bold" style:font-name-complex="Noto Serif"/>
    </style:style>
    <style:style style:name="T11" style:family="text">
      <style:text-properties fo:font-weight="bold" style:font-name-asian="Liberation Serif1" style:font-weight-asian="bold" style:font-name-complex="Noto Serif"/>
    </style:style>
    <style:style style:name="T12" style:family="text">
      <style:text-properties fo:font-weight="bold" style:font-name-asian="Liberation Serif1" style:font-weight-asian="bold" style:font-name-complex="Noto Serif" style:font-weight-complex="bold"/>
    </style:style>
    <style:style style:name="T13" style:family="text">
      <style:text-properties fo:font-weight="bold" style:font-name-asian="Noto Serif" style:font-weight-asian="bold" style:font-name-complex="Noto Serif" style:font-weight-complex="bold"/>
    </style:style>
    <style:style style:name="T14" style:family="text">
      <style:text-properties fo:font-weight="bold" style:font-name-asian="Calibri" style:font-weight-asian="bold" style:font-name-complex="Noto Serif"/>
    </style:style>
    <style:style style:name="T15" style:family="text">
      <style:text-properties fo:font-weight="normal" style:font-name-asian="Noto Serif" style:font-weight-asian="normal" style:font-name-complex="Noto Serif" style:font-weight-complex="normal"/>
    </style:style>
    <style:style style:name="T16" style:family="text">
      <style:text-properties fo:font-weight="normal" style:font-name-asian="Liberation Serif1" style:font-weight-asian="normal" style:font-name-complex="Noto Serif" style:font-weight-complex="normal"/>
    </style:style>
    <style:style style:name="T17" style:family="text">
      <style:text-properties fo:font-weight="normal" style:font-weight-asian="normal" style:font-name-complex="Noto Serif" style:font-weight-complex="normal"/>
    </style:style>
    <style:style style:name="T18" style:family="text">
      <style:text-properties fo:font-weight="normal" officeooo:rsid="0016fec3" style:font-weight-asian="normal" style:font-name-complex="Noto Serif" style:font-weight-complex="normal"/>
    </style:style>
    <style:style style:name="T19" style:family="text">
      <style:text-properties fo:font-weight="normal" officeooo:rsid="0020d05c" style:font-weight-asian="normal" style:font-name-complex="Noto Serif" style:font-weight-complex="normal"/>
    </style:style>
    <style:style style:name="T20" style:family="text">
      <style:text-properties fo:font-weight="normal" officeooo:rsid="00107dec" style:font-weight-asian="normal" style:font-name-complex="Noto Serif" style:font-weight-complex="normal"/>
    </style:style>
    <style:style style:name="T21" style:family="text">
      <style:text-properties style:font-name-asian="Noto Serif" style:font-name-complex="Noto Serif"/>
    </style:style>
    <style:style style:name="T22" style:family="text">
      <style:text-properties style:font-name-complex="Noto Serif"/>
    </style:style>
    <style:style style:name="T23" style:family="text">
      <style:text-properties officeooo:rsid="00129f2a" style:font-name-complex="Noto Serif"/>
    </style:style>
    <style:style style:name="T24" style:family="text">
      <style:text-properties style:font-name-asian="Liberation Serif1" style:font-name-complex="Noto Serif"/>
    </style:style>
    <style:style style:name="T25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26" style:family="text">
      <style:text-properties fo:font-style="italic" fo:font-weight="bold" officeooo:rsid="00084513" style:font-style-asian="italic" style:font-weight-asian="bold" style:font-name-complex="Noto Serif" style:font-style-complex="italic" style:font-weight-complex="bold"/>
    </style:style>
    <style:style style:name="T27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28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29" style:family="text">
      <style:text-properties fo:font-style="italic" style:font-style-asian="italic" style:font-name-complex="Noto Serif"/>
    </style:style>
    <style:style style:name="T30" style:family="text">
      <style:text-properties style:font-name="Noto Serif" fo:font-size="11pt" fo:font-style="normal" style:font-name-asian="Liberation Serif1" style:font-size-asian="11pt" style:font-style-asian="normal" style:font-name-complex="Noto Serif" style:font-size-complex="11pt" style:font-style-complex="normal"/>
    </style:style>
    <style:style style:name="T31" style:family="text">
      <style:text-properties style:font-name="Noto Serif" fo:font-size="11pt" fo:font-style="normal" fo:font-weight="normal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32" style:family="text">
      <style:text-properties style:font-name="Noto Serif"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33" style:family="text">
      <style:text-properties style:font-name="Noto Serif" fo:font-size="11pt" fo:language="pt" fo:country="BR" fo:font-style="normal" fo:font-weight="normal" officeooo:rsid="00213a55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34" style:family="text">
      <style:text-properties style:font-name="Noto Serif" fo:font-size="11pt" fo:language="pt" fo:country="BR" fo:font-style="normal" fo:font-weight="normal" officeooo:rsid="00246707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35" style:family="text">
      <style:text-properties style:font-name="Noto Serif" fo:font-size="11pt" fo:language="pt" fo:country="BR" fo:font-style="normal" fo:font-weight="normal" officeooo:rsid="00129f2a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36" style:family="text">
      <style:text-properties style:font-name="Noto Serif" fo:font-weight="normal" officeooo:rsid="0016fec3" style:font-weight-asian="normal" style:font-name-complex="Noto Serif" style:font-weight-complex="normal"/>
    </style:style>
    <style:style style:name="T37" style:family="text">
      <style:text-properties style:font-name="Noto Serif" fo:font-weight="normal" officeooo:rsid="000c7ec6" style:font-weight-asian="normal" style:font-name-complex="Noto Serif" style:font-weight-complex="normal"/>
    </style:style>
    <style:style style:name="T38" style:family="text">
      <style:text-properties style:font-name="Noto Serif" fo:font-weight="normal" officeooo:rsid="001224db" style:font-weight-asian="normal" style:font-name-complex="Noto Serif" style:font-weight-complex="normal"/>
    </style:style>
    <style:style style:name="T39" style:family="text">
      <style:text-properties style:font-name="Noto Serif" fo:font-weight="normal" officeooo:rsid="00137e62" style:font-weight-asian="normal" style:font-name-complex="Noto Serif" style:font-weight-complex="normal"/>
    </style:style>
    <style:style style:name="T40" style:family="text">
      <style:text-properties style:font-name="Noto Serif" fo:font-weight="bold" officeooo:rsid="000c7ec6" style:font-weight-asian="bold" style:font-name-complex="Noto Serif" style:font-weight-complex="bold"/>
    </style:style>
    <style:style style:name="T41" style:family="text">
      <style:text-properties style:use-window-font-color="true" loext:opacity="0%" style:font-name="Noto Serif" fo:font-size="11pt" fo:language="pt" fo:country="BR" fo:font-style="normal" fo:font-weight="normal" officeooo:rsid="00084513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Noto Serif" fo:font-size="11pt" fo:language="pt" fo:country="BR" fo:font-style="normal" fo:font-weight="normal" officeooo:rsid="00084513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Noto Serif" fo:font-size="11pt" fo:language="pt" fo:country="BR" fo:font-style="normal" fo:font-weight="normal" officeooo:rsid="0008451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Noto Serif" fo:font-size="12pt" fo:language="pt" fo:country="BR" fo:font-weight="normal" officeooo:rsid="000c7ec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language="pt" fo:country="BR" fo:font-style="normal" fo:font-weight="normal" officeooo:rsid="0008451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language="pt" fo:country="BR" fo:font-style="normal" fo:font-weight="normal" officeooo:rsid="0008451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fo:language="pt" fo:country="BR" fo:font-style="normal" fo:font-weight="normal" officeooo:rsid="0008451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fo:language="pt" fo:country="BR" style:text-underline-style="none" fo:font-weight="normal" style:font-name-asian="Liberation Serif1" style:font-weight-asian="normal" style:font-name-complex="Noto Serif" style:font-weight-complex="normal"/>
    </style:style>
    <style:style style:name="T51" style:family="text">
      <style:text-properties style:use-window-font-color="true" loext:opacity="0%" fo:language="pt" fo:country="B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52" style:family="text">
      <style:text-properties style:use-window-font-color="true" loext:opacity="0%" fo:language="pt" fo:country="B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loext:opacity="0%" fo:language="pt" fo:country="BR" style:text-underline-style="none" fo:font-weight="normal" officeooo:rsid="000c7ec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4" style:family="text">
      <style:text-properties style:use-window-font-color="true" loext:opacity="0%" fo:language="pt" fo:country="BR" style:text-underline-style="none" fo:font-weight="normal" style:font-weight-asian="normal"/>
    </style:style>
    <style:style style:name="T55" style:family="text">
      <style:text-properties style:use-window-font-color="true" loext:opacity="0%" fo:language="pt" fo:country="BR" style:text-underline-style="none" fo:font-weight="normal" officeooo:rsid="000c7ec6" style:font-weight-asian="normal" style:font-name-complex="Noto Serif" style:font-weight-complex="normal"/>
    </style:style>
    <style:style style:name="T56" style:family="text">
      <style:text-properties style:use-window-font-color="true" loext:opacity="0%" fo:language="pt" fo:country="BR" style:text-underline-style="none" fo:font-weight="normal" officeooo:rsid="0020d05c" style:font-weight-asian="normal" style:font-name-complex="Noto Serif" style:font-weight-complex="normal"/>
    </style:style>
    <style:style style:name="T57" style:family="text">
      <style:text-properties style:use-window-font-color="true" loext:opacity="0%" fo:language="pt" fo:country="BR" style:text-underline-style="none" fo:font-weight="normal" officeooo:rsid="000f5a44" style:font-weight-asian="normal"/>
    </style:style>
    <style:style style:name="T58" style:family="text">
      <style:text-properties style:use-window-font-color="true" loext:opacity="0%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style:use-window-font-color="true" loext:opacity="0%" style:font-name="Noto Serif" fo:language="pt" fo:country="BR" fo:font-weight="normal" officeooo:rsid="0020d05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0" style:family="text">
      <style:text-properties style:use-window-font-color="true" loext:opacity="0%" style:font-name="Noto Serif" fo:language="pt" fo:country="BR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style:use-window-font-color="true" loext:opacity="0%" style:font-name="Noto Serif" fo:font-size="11pt" fo:language="pt" fo:country="BR" fo:font-style="normal" fo:font-weight="normal" officeooo:rsid="00084513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Noto Serif" fo:font-size="11pt" fo:language="pt" fo:country="BR" fo:font-style="normal" fo:font-weight="normal" officeooo:rsid="00084513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font-name="Noto Serif" fo:font-size="11pt" fo:language="pt" fo:country="BR" fo:font-style="normal" fo:font-weight="normal" officeooo:rsid="0008451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fo:font-size="11pt" fo:language="pt" fo:country="BR" fo:font-style="normal" fo:font-weight="normal" officeooo:rsid="00084513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pt" fo:country="BR" fo:font-style="normal" fo:font-weight="normal" officeooo:rsid="00084513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fo:font-size="11pt" fo:language="pt" fo:country="BR" fo:font-style="normal" fo:font-weight="normal" officeooo:rsid="0008451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67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68" style:family="text">
      <style:text-properties fo:language="pt" fo:country="BR" style:font-name-complex="Noto Serif"/>
    </style:style>
    <style:style style:name="T69" style:family="text">
      <style:text-properties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normal"/>
    </style:style>
    <style:style style:name="T70" style:family="text">
      <style:text-properties fo:language="pt" fo:country="BR" fo:font-style="normal" fo:font-weight="normal" officeooo:rsid="00213a55" style:language-asian="pt" style:country-asian="BR" style:font-style-asian="normal" style:font-weight-asian="normal" style:font-name-complex="Noto Serif" style:font-style-complex="normal" style:font-weight-complex="normal"/>
    </style:style>
    <style:style style:name="T71" style:family="text">
      <style:text-properties fo:language="pt" fo:country="BR" fo:font-style="normal" fo:font-weight="normal" officeooo:rsid="00246707" style:language-asian="pt" style:country-asian="BR" style:font-style-asian="normal" style:font-weight-asian="normal" style:font-name-complex="Noto Serif" style:font-style-complex="normal" style:font-weight-complex="normal"/>
    </style:style>
    <style:style style:name="T72" style:family="text">
      <style:text-properties fo:language="pt" fo:country="BR" fo:font-style="normal" fo:font-weight="normal" officeooo:rsid="00129f2a" style:language-asian="pt" style:country-asian="BR" style:font-style-asian="normal" style:font-weight-asian="normal" style:font-name-complex="Noto Serif" style:font-style-complex="normal" style:font-weight-complex="normal"/>
    </style:style>
    <style:style style:name="T73" style:family="text">
      <style:text-properties officeooo:rsid="000f5a44"/>
    </style:style>
    <style:style style:name="T74" style:family="text">
      <style:text-properties fo:font-size="11pt" fo:font-weight="bold" style:font-size-asian="11pt" style:font-weight-asian="bold" style:font-size-complex="11pt" style:font-weight-complex="bold"/>
    </style:style>
    <style:style style:name="T75" style:family="text">
      <style:text-properties fo:font-size="11pt" fo:font-weight="bold" style:font-size-asian="11pt" style:font-weight-asian="bold" style:font-size-complex="11pt" style:font-weight-complex="bold" fo:background-color="#ffff00"/>
    </style:style>
    <style:style style:name="T76" style:family="text">
      <style:text-properties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77" style:family="text">
      <style:text-properties fo:font-size="11pt" fo:language="pt" fo:country="BR" fo:font-style="normal" fo:font-weight="normal" officeooo:rsid="00213a55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78" style:family="text">
      <style:text-properties fo:font-size="11pt" fo:language="pt" fo:country="BR" fo:font-style="normal" fo:font-weight="normal" officeooo:rsid="00246707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79" style:family="text">
      <style:text-properties fo:font-size="11pt" fo:language="pt" fo:country="BR" fo:font-style="normal" fo:font-weight="normal" officeooo:rsid="00129f2a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80" style:family="text">
      <style:text-properties fo:font-size="11pt" fo:font-style="normal" style:font-name-asian="Liberation Serif1" style:font-size-asian="11pt" style:font-style-asian="normal" style:font-name-complex="Noto Serif" style:font-size-complex="11pt" style:font-style-complex="normal"/>
    </style:style>
    <style:style style:name="T81" style:family="text">
      <style:text-properties fo:font-size="11pt" fo:font-style="normal" fo:font-weight="normal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82" style:family="text">
      <style:text-properties fo:font-size="13pt" fo:font-weight="bold" officeooo:rsid="00107dec" style:font-weight-asian="bold" style:font-name-complex="Noto Serif"/>
    </style:style>
    <style:style style:name="T83" style:family="text">
      <style:text-properties style:font-name="Noto Serif"/>
    </style:style>
    <style:style style:name="T84" style:family="text">
      <style:text-properties style:font-name="Noto Serif" fo:font-weight="normal" officeooo:rsid="0020d05c" style:font-weight-asian="normal" style:font-name-complex="Noto Serif" style:font-weight-complex="normal"/>
    </style:style>
    <style:style style:name="T85" style:family="text">
      <style:text-properties style:font-name="Noto Serif" officeooo:rsid="001224db"/>
    </style:style>
    <style:style style:name="T86" style:family="text">
      <style:text-properties style:font-name="Noto Serif" fo:font-size="11pt" fo:font-style="normal" fo:font-weight="normal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87" style:family="text">
      <style:text-properties style:font-name="Noto Serif"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88" style:family="text">
      <style:text-properties style:font-name="Noto Serif" fo:font-size="11pt" fo:language="pt" fo:country="BR" fo:font-style="normal" fo:font-weight="normal" officeooo:rsid="00213a55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89" style:family="text">
      <style:text-properties style:font-name="Noto Serif" fo:font-size="11pt" fo:language="pt" fo:country="BR" fo:font-style="normal" fo:font-weight="normal" officeooo:rsid="00246707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90" style:family="text">
      <style:text-properties style:font-name="Noto Serif" fo:font-size="11pt" fo:language="pt" fo:country="BR" fo:font-style="normal" fo:font-weight="normal" officeooo:rsid="00129f2a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91" style:family="text">
      <style:text-properties officeooo:rsid="001224db"/>
    </style:style>
    <style:style style:name="T92" style:family="text">
      <style:text-properties fo:background-color="#ffff00"/>
    </style:style>
    <style:style style:name="T93" style:family="text">
      <style:text-properties fo:font-style="normal" style:font-name-asian="Liberation Serif1" style:font-style-asian="normal" style:font-name-complex="Noto Serif" style:font-style-complex="normal"/>
    </style:style>
    <style:style style:name="T94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95" style:family="text">
      <style:text-properties officeooo:rsid="00137e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JETO DE LEI Nº <text:span text:style-name="T73">103</text:span>/2021</text:h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<text:span text:style-name="T2">“</text:span><text:span text:style-name="T1">AUTORIZA O PODER EXECUTIVO MUNICIPAL A ABRIR CRÉDITO ESPECIA</text:span><text:span text:style-name="T7">L</text:span><text:span text:style-name="T8"> </text:span><text:span text:style-name="T1">NO ORÇAMENTO DO CORRENTE EXERCÍCIO</text:span><text:span text:style-name="T2">”</text:span></text:p>
          </table:table-cell>
        </table:table-row>
      </table:table>
      <text:p text:style-name="P7"/>
      <text:p text:style-name="P5"><text:span text:style-name="T12"><text:tab/></text:span><text:span text:style-name="T13">JERRI ADRIANI MENEGHETTI, </text:span><text:span text:style-name="T15">Prefeito Municipal de Dois Irmãos</text:span><text:span text:style-name="T21">, RS, no uso das atribuições que lhe são conferidas por Lei Orgânica do Município, faço saber que a Câmara Municipal aprova e eu sanciono a seguinte:</text:span></text:p>
      <text:p text:style-name="P28"/>
      <text:p text:style-name="P29">L E I :</text:p>
      <text:p text:style-name="P59"/>
      <text:p text:style-name="P3"><text:span text:style-name="T14"><text:tab/><text:tab/>A</text:span><text:span text:style-name="T1">rt. 1º</text:span><text:span text:style-name="T22"> Fica o Poder Executivo Municipal autorizado a abrir crédito especial no Orçamento do Exercício de 2021, no montante de R$ 3</text:span><text:span text:style-name="T49">.000,00</text:span><text:span text:style-name="T22"> <text:s/>(</text:span><text:span text:style-name="T49">três</text:span><text:span text:style-name="T22"> mil reais) na seguinte classificação orçamentária:</text:span></text:p>
      <text:p text:style-name="P24"/>
      <text:p text:style-name="P40"><text:span text:style-name="T49">09</text:span> SEC. MUN. DE SAÚDE</text:p>
      <text:p text:style-name="P40">001 MANUT. DA SAUDE C/RECURSO DO A.S.P.S</text:p>
      <text:p text:style-name="P40"><text:span text:style-name="T49">0010</text:span> SAÚDE</text:p>
      <text:p text:style-name="P40"><text:span text:style-name="T49">0305</text:span> VIGILÂNCIA EPIDEMIOLÓGICA</text:p>
      <text:p text:style-name="P39">0071 PREVENÇÃO E CONTROLE DE DOENÇAS</text:p>
      <text:p text:style-name="P40"><text:span text:style-name="T49">2074</text:span> MANUTENÇÃO DA VIGILÂNCIA EM SAÚDE A.S.P.S.</text:p>
      <text:p text:style-name="P46"><text:span text:style-name="T54">3.3.1.91.13.00.000000 Obrigações patronais __________________________R$ 3.000,00;</text:span></text:p>
      <text:p text:style-name="P40"><text:span text:style-name="T49">Recurso 0040 - ASPS</text:span></text:p>
      <text:p text:style-name="P30"/>
      <text:p text:style-name="P31"><text:span text:style-name="T11"><text:tab/><text:tab/>Art. 2º</text:span><text:span text:style-name="T16"> Servirá de recurso para a cobertura de que trata o artigo anterior a redução da seguinte dotação orçamentária:</text:span></text:p>
      <text:p text:style-name="P56"/>
      <text:p text:style-name="P50">09.001.0010.0305.0071.2074 MANUTENÇÃO DA VIGILÂNCIA EM SAÚDE A.S.P.S.</text:p>
      <text:p text:style-name="P40"><text:soft-page-break/><text:span text:style-name="T50">3.3.1.90.04.00.000000 Contratação por tempo determinado c/67______R$ 3</text:span><text:span text:style-name="T52">.000,00.</text:span></text:p>
      <text:p text:style-name="P43"><text:span text:style-name="T52"/></text:p>
      <text:p text:style-name="P27"><text:span text:style-name="T36"><text:tab/><text:tab/></text:span><text:span text:style-name="T40">Art. 3º</text:span><text:span text:style-name="T37"> Fica o Poder Executivo Municipal autorizado a abrir crédito especial no Orçamento do Exercício de 2021, no montante de R$ 6</text:span><text:span text:style-name="T44">.000,00</text:span><text:span text:style-name="T37"> (</text:span><text:span text:style-name="T38">seis </text:span><text:span text:style-name="T37">mil reais) na</text:span><text:span text:style-name="T39">s</text:span><text:span text:style-name="T37"> seguinte</text:span><text:span text:style-name="T39">s</text:span><text:span text:style-name="T37"> classificaç</text:span><text:span text:style-name="T39">ões</text:span><text:span text:style-name="T37"> orçamentária</text:span><text:span text:style-name="T39">s</text:span><text:span text:style-name="T37">:</text:span></text:p>
      <text:p text:style-name="P35"/>
      <text:p text:style-name="P41"><text:span text:style-name="T49">09</text:span> SEC. MUN. DE SAÚDE</text:p>
      <text:p text:style-name="P41"><text:span text:style-name="T49">002</text:span> MANUT. DA SA<text:span text:style-name="T95">Ú</text:span>DE C/RECURSO VINCULADO</text:p>
      <text:p text:style-name="P41"><text:span text:style-name="T49">0010</text:span> SAÚDE</text:p>
      <text:p text:style-name="P41"><text:span text:style-name="T49">0301</text:span> ATENÇÃO BÁSICA</text:p>
      <text:p text:style-name="P37">0108 ASSIST<text:span text:style-name="T91">Ê</text:span>NCIA A SA<text:span text:style-name="T91">Ú</text:span>DE EM GERAL</text:p>
      <text:p text:style-name="P41"><text:span text:style-name="T49">2258</text:span> QUALIFICAÇÃO DA ATENÇÃO BÁSICA EM SAÚDE</text:p>
      <text:p text:style-name="P45"><text:span text:style-name="T54">3.3.3.90.08.00.000000 Outros benefícios assistenciais do servidor e do militar_______________________________________________________________R$ </text:span><text:span text:style-name="T51">1</text:span><text:span text:style-name="T54">.000,00;</text:span></text:p>
      <text:p text:style-name="P45"><text:span text:style-name="T54">Recurso </text:span><text:span text:style-name="T51">0001</text:span><text:span text:style-name="T54"> – LIVRE. </text:span></text:p>
      <text:p text:style-name="P48"/>
      <text:p text:style-name="P45"><text:span text:style-name="T51">09</text:span><text:span text:style-name="T54"> SEC. MUN. DE SAÚDE</text:span></text:p>
      <text:p text:style-name="P41"><text:span text:style-name="T49">002</text:span> MANUT. DA SAUDE C/RECURSO VINCULADO</text:p>
      <text:p text:style-name="P41"><text:span text:style-name="T49">0010</text:span> SAÚDE</text:p>
      <text:p text:style-name="P41"><text:span text:style-name="T49">0303</text:span> SUPORTE PROFILÁTICO E TERAPÊUTICO</text:p>
      <text:p text:style-name="P37">0058 BLOCO DE MANUTENÇÃO DAS AÇÕES E SERVIÇOS PÚBLICOS DE SAÚDE</text:p>
      <text:p text:style-name="P41"><text:span text:style-name="T49">2259</text:span> CENTRO DE ATENÇÃO PSICOSSOCIAL – CAPS</text:p>
      <text:p text:style-name="P45"><text:span text:style-name="T54">3.3.3.90.08.00.000000 Outros benefícios assistenciais do servidor e do militar ___________</text:span><text:span text:style-name="T57">___________________________________________________________</text:span><text:span text:style-name="T54">R$ </text:span><text:span text:style-name="T51">1</text:span><text:span text:style-name="T54">.000,00;</text:span></text:p>
      <text:p text:style-name="P45"><text:span text:style-name="T54">Recurso </text:span><text:span text:style-name="T51">0001</text:span><text:span text:style-name="T54"> – LIVRE. </text:span></text:p>
      <text:p text:style-name="P49"/>
      <text:p text:style-name="P45"><text:span text:style-name="T51">09</text:span><text:span text:style-name="T54"> SEC. MUN. DE SAÚDE</text:span></text:p>
      <text:p text:style-name="P44"><text:span text:style-name="T60">002</text:span><text:span text:style-name="T83"> MANUT. DA SA</text:span><text:span text:style-name="T85">Ú</text:span><text:span text:style-name="T83">DE C/RECURSO VINCULADO</text:span></text:p>
      <text:p text:style-name="P41"><text:span text:style-name="T49">0010</text:span> SAÚDE</text:p>
      <text:p text:style-name="P41"><text:span text:style-name="T49">0301</text:span> ATENÇÃO BÁSICA</text:p>
      <text:p text:style-name="P37">0062 ASSISTÊNCIA DOMICILIAR DE SAÚDE</text:p>
      <text:p text:style-name="P41"><text:span text:style-name="T49">2087</text:span> P.S.F. PROGRAMA SA<text:span text:style-name="T91">Ú</text:span>DE FAMÍLIA – ESTADO</text:p>
      <text:p text:style-name="P45"><text:soft-page-break/><text:span text:style-name="T54">3.3.3.90.08.00.000000 Outros benefícios assistenciais do servidor e do militar ______________________________________________________________________R$ </text:span><text:span text:style-name="T51">1</text:span><text:span text:style-name="T54">.000,00;</text:span></text:p>
      <text:p text:style-name="P45"><text:span text:style-name="T54">Recurso </text:span><text:span text:style-name="T51">0001</text:span><text:span text:style-name="T54"> – LIVRE.</text:span></text:p>
      <text:p text:style-name="P47"/>
      <text:p text:style-name="P45"><text:span text:style-name="T51">09</text:span><text:span text:style-name="T54"> SEC. MUN. DE SAÚDE</text:span></text:p>
      <text:p text:style-name="P41"><text:span text:style-name="T49">002</text:span> MANUT. DA SA<text:span text:style-name="T95">Ú</text:span>DE C/RECURSO VINCULADO</text:p>
      <text:p text:style-name="P41"><text:span text:style-name="T49">0010</text:span> SAÚDE</text:p>
      <text:p text:style-name="P41"><text:span text:style-name="T49">0302</text:span> ASSISTÊNCIA HOSPITALAR E AMBULATORIAL</text:p>
      <text:p text:style-name="P37">0108 ASSIST<text:span text:style-name="T91">Ê</text:span>NCIA A SA<text:span text:style-name="T91">Ú</text:span>DE EM GERAL</text:p>
      <text:p text:style-name="P41"><text:span text:style-name="T49">2216</text:span> PROGRAMA SALVAR/SAMU</text:p>
      <text:p text:style-name="P45"><text:span text:style-name="T54">3.3.3.90.08.00.000000 Outros benefícios assistenciais do servidor e do militar ______________________________________________________________________R$ </text:span><text:span text:style-name="T51">1</text:span><text:span text:style-name="T54">.000,00;</text:span></text:p>
      <text:p text:style-name="P45"><text:span text:style-name="T54">Recurso </text:span><text:span text:style-name="T51">0001</text:span><text:span text:style-name="T54"> – LIVRE.</text:span></text:p>
      <text:p text:style-name="P41"/>
      <text:p text:style-name="P45"><text:span text:style-name="T51">09</text:span><text:span text:style-name="T54"> SEC. MUN. DE SAÚDE</text:span></text:p>
      <text:p text:style-name="P41"><text:span text:style-name="T49">002</text:span> MANUT. DA SA<text:span text:style-name="T91">Ú</text:span>DE C/RECURSO VINCULADO</text:p>
      <text:p text:style-name="P41"><text:span text:style-name="T49">0010</text:span> SAÚDE</text:p>
      <text:p text:style-name="P41"><text:span text:style-name="T49">0302</text:span> ASSISTÊNCIA HOSPITALAR E AMBULATORIAL</text:p>
      <text:p text:style-name="P37">0058 BLOCO DE MANUTENÇÃO DAS AÇÕES E SERVIÇOS PÚBLICOS DE SAÚDE</text:p>
      <text:p text:style-name="P41"><text:span text:style-name="T49">2239</text:span> PROGRAMA SAMU FEDERAL</text:p>
      <text:p text:style-name="P45"><text:span text:style-name="T54">3.3.3.90.08.00.000000 Outros benefícios assistenciais do servidor e do militar ______________________________________________________________________R$ </text:span><text:span text:style-name="T51">1</text:span><text:span text:style-name="T54">.000,00;</text:span></text:p>
      <text:p text:style-name="P45"><text:span text:style-name="T54">Recurso </text:span><text:span text:style-name="T51">0001</text:span><text:span text:style-name="T54"> – LIVRE.</text:span></text:p>
      <text:p text:style-name="P45"/>
      <text:p text:style-name="P45"><text:span text:style-name="T51">09</text:span><text:span text:style-name="T54"> SEC. MUN. DE SAÚDE</text:span></text:p>
      <text:p text:style-name="P41"><text:span text:style-name="T49">002</text:span> MANUT. DA SA<text:span text:style-name="T91">Ú</text:span>DE C/RECURSO VINCULADO</text:p>
      <text:p text:style-name="P41"><text:span text:style-name="T49">0010</text:span> SAÚDE</text:p>
      <text:p text:style-name="P41"><text:span text:style-name="T49">0304</text:span> VIGILÂNCIA SANITÁRIA <text:s/></text:p>
      <text:p text:style-name="P37">0058 BLOCO DE MANUTENÇÃO DAS AÇÕES E SERVIÇOS PÚBLICOS DE SAÚDE</text:p>
      <text:p text:style-name="P41"><text:span text:style-name="T49">2088</text:span> MANUTENÇÃO DO PROGRAMA VIGILÂNCIA SANITÁRIA</text:p>
      <text:p text:style-name="P45"><text:span text:style-name="T54">3.3.3.90.08.00.000000 Outros benefícios assistenciais do servidor e do militar ______________________________________________________________________R$ </text:span><text:span text:style-name="T51">1</text:span><text:span text:style-name="T54">.000,00;</text:span></text:p>
      <text:p text:style-name="P41"><text:span text:style-name="T55">Recurso </text:span><text:span text:style-name="T53">0001</text:span><text:span text:style-name="T55"> – LIVRE.</text:span></text:p>
      <text:p text:style-name="P36"/>
      <text:p text:style-name="P33"><text:soft-page-break/><text:span text:style-name="T2"><text:tab/><text:tab/>Art. 4º</text:span><text:span text:style-name="T17"> Servirá de recurso para a cobertura de que trata o artigo anterior a redução da seguinte dotação orçamentária:</text:span></text:p>
      <text:p text:style-name="P55"/>
      <text:p text:style-name="P50">07.001.0008.0244.1001.2245 CENTRO DE POLÍTICAS PUBLICAS DE ASSIST<text:span text:style-name="T91">Ê</text:span>NCIA A MULHER</text:p>
      <text:p text:style-name="P40"><text:span text:style-name="T55">3.3.3.90.39.00.000000 Outros serviços de terceiros PJ c/67____________R$ 6</text:span><text:span text:style-name="T53">.000,00.</text:span></text:p>
      <text:p text:style-name="P58"/>
      <text:p text:style-name="P4"><text:span text:style-name="T18"><text:tab/><text:tab/></text:span><text:span text:style-name="T4">Art. </text:span><text:span text:style-name="T3">5</text:span><text:span text:style-name="T4">º</text:span><text:span text:style-name="T19"> Fica o Poder Executivo Municipal autorizado a abrir crédito especial no Orçamen</text:span><text:span text:style-name="T84">to do Exercício de 2021, no montante de R$ 5</text:span><text:span text:style-name="T59">.000,00</text:span><text:span text:style-name="T84"> <text:s/>(</text:span><text:span text:style-name="T59">cinco</text:span><text:span text:style-name="T84"> mil reais) na seguinte classificação orçamentária:</text:span></text:p>
      <text:p text:style-name="P26"/>
      <text:p text:style-name="P38">03 SEC. MUN. DE ADMINISTRAÇÃO, TECNOLOGIA E INOVAÇÃO</text:p>
      <text:p text:style-name="P42">001 ADMINISTRA<text:span text:style-name="T91">ÇÃO</text:span></text:p>
      <text:p text:style-name="P42"><text:span text:style-name="T49">0004</text:span> ADMINISTRAÇÃO</text:p>
      <text:p text:style-name="P42"><text:span text:style-name="T49">0122</text:span> ADMINISTRA<text:span text:style-name="T91">ÇÃO</text:span> GERAL</text:p>
      <text:p text:style-name="P42"><text:span text:style-name="T49">0021 ADMINISTRAÇÃO GOVERNAMENTAL</text:span></text:p>
      <text:p text:style-name="P42"><text:span text:style-name="T49">2052</text:span> MANUTENÇÃO DAS OBRIGAÇÕES E BENEFÍCIOS PREVIDENCIÁRIOS</text:p>
      <text:p text:style-name="P42"><text:span text:style-name="T56">3.3.1.90.04.00.000000 Contratação por tempo determinado__________R$ 5.000,00.</text:span></text:p>
      <text:p text:style-name="P25"/>
      <text:p text:style-name="P17"><text:span text:style-name="T1"><text:tab/><text:tab/>Art. </text:span><text:span text:style-name="T9">6</text:span><text:span text:style-name="T7">º</text:span><text:span text:style-name="T1"> </text:span><text:span text:style-name="T20">Ser</text:span><text:span text:style-name="T17">virá de recurso para a cobertura de que trata o artigo anterior a redução da seguinte dotação orçamentária:</text:span></text:p>
      <text:p text:style-name="P54"/>
      <text:p text:style-name="P51">03.001.0004.0122.0021.2052.MANUTENÇÃO DAS OBRIGAÇÕES E BENEFÍCIOS PREVIDENCIÁRIOS</text:p>
      <text:p text:style-name="P52"><text:span text:style-name="T51">3.3.1.90.11.00.000000 Vencimentos e vantagens fixas <text:s/>c/ 661__________R$ 5.000,00.</text:span></text:p>
      <text:p text:style-name="P57"><text:span text:style-name="T1"/></text:p>
      <text:p text:style-name="P4"><text:span text:style-name="T10"><text:tab/><text:tab/>Art. 7º</text:span><text:span text:style-name="T82"> </text:span><text:span text:style-name="T22">Esta Lei entra em vigor na data de sua publicação.</text:span></text:p>
      <text:p text:style-name="P13"><text:span text:style-name="T22"/></text:p>
      <text:p text:style-name="P12"/>
      <text:p text:style-name="P5"><text:span text:style-name="T16"><text:tab/></text:span><text:span text:style-name="T12">GABINETE DO PREFEITO MUNICIPAL DE </text:span><text:span text:style-name="T2">DOIS IRMÃOS/RS, </text:span><text:span text:style-name="T6">23</text:span><text:span text:style-name="T2"> DE </text:span><text:span text:style-name="T5">SETEMBRO</text:span><text:span text:style-name="T2"> DE 2021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JERRI ADRIANI MENEGHETTI,</text:p>
            <text:p text:style-name="P10">PREFEITO MUNICIPAL.</text:p>
          </table:table-cell>
          <table:table-cell table:style-name="Tabela2.A1" office:value-type="string">
            <text:p text:style-name="P9"/>
          </table:table-cell>
        </table:table-row>
      </table:table>
      <text:p text:style-name="P19"><text:soft-page-break/>EXPOSIÇÃO DE MOTIVOS</text:p>
      <text:p text:style-name="P53"/>
      <text:p text:style-name="P32"><text:span text:style-name="T24"><text:tab/></text:span><text:span text:style-name="T22">Encaminhamos o presente Projeto de Lei nº </text:span><text:span text:style-name="T23">103</text:span><text:span text:style-name="T22">/2021 que </text:span><text:span text:style-name="T2">“</text:span><text:span text:style-name="T25">AUTORIZA O PODER EXECUTIVO MUNICIPAL A ABRIR CRÉDITO ESPECIA</text:span><text:span text:style-name="T26">L</text:span><text:span text:style-name="T27"> </text:span><text:span text:style-name="T28">N</text:span><text:span text:style-name="T25">O ORÇAMENTO DO CORRENTE EXERCÍCIO”</text:span><text:span text:style-name="T2">,</text:span><text:span text:style-name="T1"> </text:span><text:span text:style-name="T22">para apreciação e deliberação dos senhores </text:span><text:span text:style-name="T29">Edis</text:span><text:span text:style-name="T22">.</text:span></text:p>
      <text:p text:style-name="P34"/>
      <text:p text:style-name="P16"><text:span text:style-name="T93"><text:tab/></text:span><text:span text:style-name="T94">A presente proposição se justifica em face do requerimento apresentado </text:span><text:span text:style-name="T69">pela Secretaria Municipa</text:span><text:span text:style-name="T70">l </text:span><text:span text:style-name="T71">d</text:span><text:span text:style-name="T72">a</text:span><text:span text:style-name="T71"> </text:span><text:span text:style-name="T72">Fazenda</text:span><text:span text:style-name="T71"> </text:span><text:span text:style-name="T46">para a</text:span><text:span text:style-name="T47">bertura de crédito especial nas dotações “</text:span><text:span text:style-name="T48">Obrigações Patronais (RPPS)</text:span><text:span text:style-name="T47">”, “Outros benefícios Assistenciais do servidor” e “Contrato por tempo determinado”, em diferentes ações no orçamento de 2021. A suplementação se faz necessária para </text:span><text:span text:style-name="T48">pagamento de contribuição previdenciária e plano de saúde dos servidores municipais.</text:span></text:p>
      <text:p text:style-name="P14"/>
      <text:p text:style-name="P5"><text:span text:style-name="T45"><text:s/></text:span><text:span text:style-name="T67"><text:tab/></text:span><text:span text:style-name="T68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22">JERRI ADRIANI MENEGHETTI,</text:p>
            <text:p text:style-name="P23">PREFEITO MUNICIPAL.</text:p>
          </table:table-cell>
          <table:table-cell table:style-name="Tabela3.A1" office:value-type="string">
            <text:p text:style-name="P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7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1T07:59:17.957000000</meta:creation-date>
    <dc:date>2021-09-21T08:33:32.886000000</dc:date>
    <meta:editing-duration>PT24M2S</meta:editing-duration>
    <meta:editing-cycles>6</meta:editing-cycles>
    <meta:generator>LibreOffice/7.0.4.2$Windows_X86_64 LibreOffice_project/dcf040e67528d9187c66b2379df5ea4407429775</meta:generator>
    <meta:print-date>2021-09-21T08:26:15.296000000</meta:print-date>
    <meta:document-statistic meta:table-count="3" meta:image-count="0" meta:object-count="0" meta:page-count="5" meta:paragraph-count="89" meta:word-count="745" meta:character-count="5643" meta:non-whitespace-character-count="4951"/>
  </office:meta>
</office:document-meta>
</file>