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06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8pt" fo:language="pt" fo:country="BR" fo:font-weight="normal" officeooo:paragraph-rsid="000a533c" style:font-size-asian="7pt" style:font-weight-asian="normal" style:font-name-complex="Calibri" style:font-size-complex="8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a533c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a533c" style:font-size-asian="11pt" style:font-name-complex="Calibri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0a533c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snap-to-layout-grid="false"/>
      <style:text-properties style:font-name="Noto Serif" fo:font-size="11pt" fo:font-weight="bold" officeooo:paragraph-rsid="000a65bf" style:font-name-asian="Calibri" style:font-size-asian="11pt" style:font-weight-asian="bold" style:font-name-complex="Noto Serif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Noto Serif" fo:font-size="3pt" officeooo:paragraph-rsid="000a533c" style:font-size-asian="2.59999990463257pt" style:font-name-complex="DejaVu Sans" style:font-size-complex="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weight="normal" officeooo:rsid="00317bc3" officeooo:paragraph-rsid="000a533c" style:font-size-asian="2.59999990463257pt" style:font-weight-asian="normal" style:font-size-complex="3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Noto Serif" fo:font-size="3pt" fo:letter-spacing="normal" fo:font-style="normal" fo:font-weight="normal" officeooo:paragraph-rsid="000a533c" style:font-name-asian="Arial" style:font-size-asian="2.59999990463257pt" style:font-style-asian="normal" style:font-weight-asian="normal" style:font-name-complex="DejaVu Sans" style:font-size-complex="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fo:font-weight="bold" officeooo:paragraph-rsid="000a533c" style:font-size-asian="2.59999990463257pt" style:font-weight-asian="bold" style:font-size-complex="3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officeooo:paragraph-rsid="000a533c" style:font-size-asian="2.59999990463257pt" style:font-size-complex="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a533c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2bf952" officeooo:paragraph-rsid="000a533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0a533c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a533c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0a533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weight="bold" officeooo:paragraph-rsid="000a65bf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3pt" fo:font-weight="bold" officeooo:paragraph-rsid="000a533c" style:font-size-asian="2.59999990463257pt" style:font-weight-asian="bold" style:font-size-complex="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a533c" style:font-size-asian="5.25pt" style:font-name-complex="Calibri" style:font-size-complex="6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1pt" officeooo:paragraph-rsid="000a533c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8pt" officeooo:paragraph-rsid="000a533c" style:font-size-asian="7pt" style:font-size-complex="8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6pt" fo:font-weight="bold" officeooo:paragraph-rsid="000a533c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3pt" officeooo:rsid="000c0d5e" officeooo:paragraph-rsid="000a533c" style:font-size-asian="2.59999990463257pt" style:font-size-complex="3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3pt" fo:font-weight="normal" officeooo:rsid="000e0c12" officeooo:paragraph-rsid="000a533c" style:font-size-asian="2.59999990463257pt" style:font-weight-asian="normal" style:font-size-complex="3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7pt" officeooo:paragraph-rsid="000a533c" style:font-size-asian="6.09999990463257pt" style:font-name-complex="Calibri" style:font-size-complex="7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1pt" officeooo:paragraph-rsid="000a533c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a533c" style:font-size-asian="11pt" style:font-size-complex="11pt"/>
    </style:style>
    <style:style style:name="P27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0a533c" style:font-size-asian="11pt" style:font-size-complex="11pt"/>
    </style:style>
    <style:style style:name="P28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0a533c" style:font-size-asian="11pt" style:font-size-complex="11pt"/>
    </style:style>
    <style:style style:name="P29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" fo:font-size="11pt" fo:font-weight="bold" officeooo:paragraph-rsid="000a533c" style:font-size-asian="11pt" style:font-weight-asian="bold" style:font-name-complex="DejaVu Sans" style:font-size-complex="11pt"/>
    </style:style>
    <style:style style:name="P30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a533c" style:font-size-asian="11pt" style:font-size-complex="11pt"/>
    </style:style>
    <style:style style:name="P3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a533c" style:font-size-asian="11pt" style:font-size-complex="11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a533c" style:font-size-asian="11pt" style:font-size-complex="11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bf952" officeooo:paragraph-rsid="000a533c" style:font-size-asian="11pt" style:font-size-complex="11pt"/>
    </style:style>
    <style:style style:name="P34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3pt" officeooo:paragraph-rsid="000a533c" style:font-size-asian="2.59999990463257pt" style:font-size-complex="3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8pt" officeooo:paragraph-rsid="000a533c" style:font-size-asian="7pt" style:font-size-complex="8pt"/>
    </style:style>
    <style:style style:name="P36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" fo:font-size="11pt" fo:font-weight="bold" officeooo:paragraph-rsid="000a533c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" fo:font-size="11pt" fo:font-weight="bold" officeooo:paragraph-rsid="000a533c" style:font-size-asian="11pt" style:font-weight-asian="bold" style:font-name-complex="Calibri" style:font-size-complex="11pt" style:font-weight-complex="bold"/>
    </style:style>
    <style:style style:name="P38" style:family="paragraph" style:parent-style-name="Standard" style:list-style-name="">
      <style:paragraph-properties fo:line-height="150%" fo:text-align="center" style:justify-single-word="false" fo:keep-with-next="always"/>
      <style:text-properties style:font-name="Noto Serif" fo:font-size="5pt" fo:font-weight="bold" officeooo:paragraph-rsid="000a533c" style:font-size-asian="4.34999990463257pt" style:font-weight-asian="bold" style:font-size-complex="5pt" style:font-weight-complex="bold"/>
    </style:style>
    <style:style style:name="P39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officeooo:paragraph-rsid="000a533c" style:font-size-asian="11pt" style:font-weight-asian="bold" style:font-size-complex="11pt" style:font-weight-complex="bold"/>
    </style:style>
    <style:style style:name="P40" style:family="paragraph" style:parent-style-name="Standard" style:list-style-name="">
      <style:paragraph-properties fo:line-height="150%" fo:text-align="center" style:justify-single-word="false"/>
      <style:text-properties style:font-name="Noto Serif" fo:font-size="4pt" fo:font-weight="bold" officeooo:paragraph-rsid="000a533c" style:font-size-asian="3.5pt" style:font-weight-asian="bold" style:font-size-complex="4pt" style:font-weight-complex="bold"/>
    </style:style>
    <style:style style:name="P41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1pt" officeooo:paragraph-rsid="000a533c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complex="Calibri"/>
    </style:style>
    <style:style style:name="T2" style:family="text">
      <style:text-properties officeooo:rsid="0030b30d" style:font-name-complex="Calibri"/>
    </style:style>
    <style:style style:name="T3" style:family="text">
      <style:text-properties officeooo:rsid="00244150" style:font-name-complex="Calibri"/>
    </style:style>
    <style:style style:name="T4" style:family="text">
      <style:text-properties officeooo:rsid="000a533c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d5e" style:font-weight-asian="bold" style:font-weight-complex="bold"/>
    </style:style>
    <style:style style:name="T8" style:family="text">
      <style:text-properties fo:font-weight="bold" officeooo:rsid="00296dc0" style:font-weight-asian="bold" style:font-weight-complex="bold"/>
    </style:style>
    <style:style style:name="T9" style:family="text">
      <style:text-properties fo:font-weight="bold" officeooo:rsid="0011fc75" style:font-weight-asian="bold" style:font-weight-complex="bold"/>
    </style:style>
    <style:style style:name="T10" style:family="text">
      <style:text-properties fo:font-weight="bold" officeooo:rsid="001fadf3" style:font-weight-asian="bold" style:font-weight-complex="bold"/>
    </style:style>
    <style:style style:name="T11" style:family="text">
      <style:text-properties fo:font-weight="bold" officeooo:rsid="00317bc3" style:font-weight-asian="bold" style:font-weight-complex="bold"/>
    </style:style>
    <style:style style:name="T12" style:family="text">
      <style:text-properties fo:font-weight="bold" officeooo:rsid="00296dc0" style:font-weight-asian="bold"/>
    </style:style>
    <style:style style:name="T13" style:family="text">
      <style:text-properties fo:font-weight="bold" style:font-weight-asian="bold" style:font-name-complex="DejaVu Sans"/>
    </style:style>
    <style:style style:name="T14" style:family="text">
      <style:text-properties fo:font-weight="bold" officeooo:rsid="001fadf3" style:font-weight-asian="bold" style:font-name-complex="DejaVu Sans"/>
    </style:style>
    <style:style style:name="T15" style:family="text">
      <style:text-properties fo:font-weight="bold" officeooo:rsid="0030b30d" style:font-weight-asian="bold" style:font-name-complex="DejaVu Sans"/>
    </style:style>
    <style:style style:name="T16" style:family="text">
      <style:text-properties fo:font-weight="bold" officeooo:rsid="000e0c12" style:font-weight-asian="bold" style:font-name-complex="DejaVu Sans" style:font-weight-complex="normal"/>
    </style:style>
    <style:style style:name="T17" style:family="text">
      <style:text-properties fo:font-weight="bold" officeooo:rsid="00296dc0" style:font-name-asian="Liberation Serif1" style:font-weight-asian="bold" style:font-name-complex="Noto Serif" style:font-weight-complex="bold"/>
    </style:style>
    <style:style style:name="T18" style:family="text">
      <style:text-properties fo:font-weight="normal" officeooo:rsid="00296dc0" style:font-name-asian="Liberation Serif1" style:font-weight-asian="normal" style:font-name-complex="Noto Serif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e0c12" style:font-weight-asian="normal" style:font-weight-complex="normal"/>
    </style:style>
    <style:style style:name="T21" style:family="text">
      <style:text-properties fo:font-weight="normal" officeooo:rsid="0025c6d4" style:font-weight-asian="normal" style:font-weight-complex="normal"/>
    </style:style>
    <style:style style:name="T22" style:family="text">
      <style:text-properties fo:font-weight="normal" officeooo:rsid="00296dc0" style:font-weight-asian="normal" style:font-weight-complex="normal"/>
    </style:style>
    <style:style style:name="T23" style:family="text">
      <style:text-properties fo:font-weight="normal" officeooo:rsid="00317bc3" style:font-weight-asian="normal" style:font-weight-complex="normal"/>
    </style:style>
    <style:style style:name="T24" style:family="text">
      <style:text-properties fo:font-weight="normal" officeooo:rsid="000e0c12" style:font-weight-asian="normal" style:font-name-complex="DejaVu Sans" style:font-weight-complex="normal"/>
    </style:style>
    <style:style style:name="T25" style:family="text">
      <style:text-properties fo:font-weight="normal" officeooo:rsid="002b1a0c" style:font-weight-asian="normal" style:font-name-complex="DejaVu Sans" style:font-weight-complex="normal"/>
    </style:style>
    <style:style style:name="T26" style:family="text">
      <style:text-properties officeooo:rsid="000c0d5e"/>
    </style:style>
    <style:style style:name="T27" style:family="text">
      <style:text-properties officeooo:rsid="00296dc0"/>
    </style:style>
    <style:style style:name="T28" style:family="text">
      <style:text-properties officeooo:rsid="00366277"/>
    </style:style>
    <style:style style:name="T29" style:family="text">
      <style:text-properties officeooo:rsid="00392a01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96dc0" fo:background-color="transparent" loext:char-shading-value="0"/>
    </style:style>
    <style:style style:name="T32" style:family="text">
      <style:text-properties officeooo:rsid="0008ac53" fo:background-color="transparent" loext:char-shading-value="0"/>
    </style:style>
    <style:style style:name="T33" style:family="text">
      <style:text-properties officeooo:rsid="000a533c" fo:background-color="transparent" loext:char-shading-value="0"/>
    </style:style>
    <style:style style:name="T34" style:family="text">
      <style:text-properties officeooo:rsid="000a65bf" fo:background-color="transparent" loext:char-shading-value="0"/>
    </style:style>
    <style:style style:name="T35" style:family="text">
      <style:text-properties style:font-name-complex="DejaVu Sans"/>
    </style:style>
    <style:style style:name="T36" style:family="text">
      <style:text-properties officeooo:rsid="000e0c12" style:font-name-complex="DejaVu Sans"/>
    </style:style>
    <style:style style:name="T37" style:family="text">
      <style:text-properties officeooo:rsid="00392a01" style:font-name-complex="DejaVu Sans"/>
    </style:style>
    <style:style style:name="T38" style:family="text">
      <style:text-properties officeooo:rsid="001fadf3" style:font-name-complex="DejaVu Sans"/>
    </style:style>
    <style:style style:name="T39" style:family="text">
      <style:text-properties officeooo:rsid="00398c52" style:font-name-complex="DejaVu Sans"/>
    </style:style>
    <style:style style:name="T40" style:family="text">
      <style:text-properties officeooo:rsid="00347c1f" style:font-name-complex="DejaVu Sans"/>
    </style:style>
    <style:style style:name="T41" style:family="text">
      <style:text-properties officeooo:rsid="00375036" style:font-name-complex="DejaVu Sans"/>
    </style:style>
    <style:style style:name="T42" style:family="text">
      <style:text-properties officeooo:rsid="002bf952"/>
    </style:style>
    <style:style style:name="T43" style:family="text">
      <style:text-properties officeooo:rsid="000e0c12"/>
    </style:style>
    <style:style style:name="T44" style:family="text">
      <style:text-properties officeooo:rsid="001fadf3"/>
    </style:style>
    <style:style style:name="T45" style:family="text">
      <style:text-properties officeooo:rsid="001fadf3" style:font-name-asian="Liberation Serif1" style:font-name-complex="Noto Serif" style:font-weight-complex="bold"/>
    </style:style>
    <style:style style:name="T46" style:family="text">
      <style:text-properties officeooo:rsid="001fadf3" style:font-name-complex="Noto Serif" style:font-weight-complex="bold"/>
    </style:style>
    <style:style style:name="T47" style:family="text">
      <style:text-properties officeooo:rsid="000a65bf" style:font-name-complex="Noto Serif" style:font-weight-complex="bold"/>
    </style:style>
    <style:style style:name="T48" style:family="text">
      <style:text-properties officeooo:rsid="000d68e7" style:font-name-complex="Noto Serif" style:font-weight-complex="bold"/>
    </style:style>
    <style:style style:name="T49" style:family="text">
      <style:text-properties officeooo:rsid="0030b30d"/>
    </style:style>
    <style:style style:name="T50" style:family="text">
      <style:text-properties fo:font-style="italic" style:font-style-asian="italic"/>
    </style:style>
    <style:style style:name="T51" style:family="text">
      <style:text-properties officeooo:rsid="002e28f5"/>
    </style:style>
    <style:style style:name="T52" style:family="text">
      <style:text-properties officeooo:rsid="00317bc3"/>
    </style:style>
    <style:style style:name="T53" style:family="text">
      <style:text-properties officeooo:rsid="0032e6bf"/>
    </style:style>
    <style:style style:name="T54" style:family="text">
      <style:text-properties officeooo:rsid="000bbce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<text:span text:style-name="T1">PROJETO DE LEI Nº </text:span><text:span text:style-name="T4">112</text:span><text:span text:style-name="T1">/20</text:span><text:span text:style-name="T3">2</text:span><text:span text:style-name="T2">1</text:span></text:h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<text:span text:style-name="T6">“AUTORIZA O PODER EXECUTIVO MUNICIPAL </text:span><text:span text:style-name="T7">A CONCESSÃO DE SUBVENÇÃO </text:span><text:span text:style-name="T8">À FUNDAÇÃO ASSISTENCIAL DE DOIS IRMÃOS - FADI</text:span><text:span text:style-name="T6"> </text:span><text:span text:style-name="T7">E DÁ OUTR</text:span><text:span text:style-name="T9">A</text:span><text:span text:style-name="T7">S PROVIDÊNCIAS.”</text:span></text:p>
          </table:table-cell>
        </table:table-row>
      </table:table>
      <text:p text:style-name="P21"/>
      <text:p text:style-name="P2"><text:span text:style-name="T12"><text:tab/></text:span><text:span text:style-name="T17">JERRI ADRIANI MENEGHETTI, </text:span><text:span text:style-name="T18">Prefeito Municipal de Dois Irmãos</text:span><text:span text:style-name="T17">, </text:span><text:span text:style-name="T18">no uso das atribuições que lhe são conferidas por Lei Orgânica do Município, faço saber que a Câmara Municipal aprova e eu sanciono a seguinte:</text:span></text:p>
      <text:h text:style-name="P38" text:outline-level="4"/>
      <text:h text:style-name="P39" text:outline-level="4">L E I :</text:h>
      <text:h text:style-name="P40" text:outline-level="4"/>
      <text:p text:style-name="P2"><text:span text:style-name="T6"><text:tab/>Art. 1º </text:span>Fica o Poder Executivo Municipal autorizado a <text:span text:style-name="T26">conceder subvenção social </text:span><text:span text:style-name="T27">à</text:span> <text:span text:style-name="T19">Fundação Assistencial de Dois Irmãos/FADI,</text:span> com o objetivo de <text:span text:style-name="T27">participar das despesas com as atividades desenvolvidas </text:span><text:span text:style-name="T28">e alusivas à</text:span> educação infantil <text:span text:style-name="T29">na rede municipal de educação</text:span>, no valor de <text:span text:style-name="T30">R$ </text:span><text:span text:style-name="T33">102.527,00</text:span><text:span text:style-name="T32"> </text:span><text:span text:style-name="T31">(</text:span><text:span text:style-name="T33">cento e dois</text:span><text:span text:style-name="T31"> mil, </text:span><text:span text:style-name="T33">quinhentos e vinte e sete </text:span><text:span text:style-name="T34">r</text:span><text:span text:style-name="T33">eais</text:span><text:span text:style-name="T31">).</text:span></text:p>
      <text:p text:style-name="P22"/>
      <text:p text:style-name="P2"><text:span text:style-name="T6"><text:tab/>Art. </text:span><text:span text:style-name="T10">2</text:span><text:span text:style-name="T6">º </text:span><text:span text:style-name="T20">Os valores fixados, </text:span><text:span text:style-name="T21">metas e ações </text:span><text:span text:style-name="T22">constam do </text:span><text:span text:style-name="T21">Plano de Trabalho Complementar </text:span><text:span text:style-name="T22">aprovado pelo Conselho Municipal da Criança e do Adolescente e Prefeito Municipal.</text:span></text:p>
      <text:p text:style-name="P23"/>
      <text:p text:style-name="P26"><text:span text:style-name="T13"><text:tab/>Art. </text:span><text:span text:style-name="T14">3</text:span><text:span text:style-name="T13">º</text:span><text:bookmark text:name="txt_a3"/><text:bookmark text:name="bts_a3"/><text:span text:style-name="T35"> Na aplicação dos recursos públicos recebidos, a</text:span><text:span text:style-name="T36"> </text:span><text:span text:style-name="T37">entidade</text:span><text:span text:style-name="T35"> beneficiária dever</text:span><text:span text:style-name="T37">á </text:span><text:span text:style-name="T35">observar </text:span><text:span text:style-name="T37">o seguinte</text:span><text:span text:style-name="T35">:</text:span></text:p>
      <text:section text:style-name="Sect1" text:name="Seção8">
        <text:p text:style-name="P6"/>
      </text:section>
      <text:section text:style-name="Sect1" text:name="Seção9">
        <text:p text:style-name="P27"><text:span text:style-name="T13"><text:tab/>I - </text:span><text:span text:style-name="T35">as determinações constantes na Lei Federal nº 8.666/93;</text:span></text:p>
      </text:section>
      <text:section text:style-name="Sect1" text:name="Seção12">
        <text:p text:style-name="P27"><text:span text:style-name="T13"><text:tab/>II - </text:span><text:span text:style-name="T35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28"><text:soft-page-break/><text:span text:style-name="T13"><text:tab/>III </text:span><text:bookmark text:name="bts_a3III"/><text:bookmark text:name="txt_a3III"/><text:span text:style-name="T13">- </text:span><text:span text:style-name="T35">a imperiosidade de prestação de contas no prazo estabelecido no Termo;</text:span></text:p>
      </text:section>
      <text:section text:style-name="Sect1" text:name="Seção17">
        <text:p text:style-name="P29"/>
        <text:p text:style-name="P30"><text:span text:style-name="T15"><text:tab/>§</text:span><text:span text:style-name="T13"> 1º</text:span><text:bookmark text:name="txt_a3p3"/><text:bookmark text:name="bts_a3p3"/><text:span text:style-name="T13"> </text:span><text:span text:style-name="T35">A </text:span><text:span text:style-name="T38">entidade</text:span><text:span text:style-name="T35"> beneficiária se responsabiliza </text:span><text:span text:style-name="T39">ainda</text:span><text:span text:style-name="T35">, integral e </text:span><text:span text:style-name="T40">exclusivamente</text:span><text:span text:style-name="T35">, por todos os encargos trabalhistas, tributários, previdenciários, </text:span><text:span text:style-name="T41">fiscais, </text:span><text:span text:style-name="T35">acidentários, fundiários e cíveis decorrentes dos </text:span><text:span text:style-name="T36">termos/contratos</text:span><text:span text:style-name="T35"> que firmar</text:span><text:span text:style-name="T36">em</text:span><text:span text:style-name="T35"> e que envolvam os recursos públicos recebidos em decorrência desta Lei.</text:span></text:p>
      </text:section>
      <text:section text:style-name="Sect1" text:name="Seção18">
        <text:p text:style-name="P8"/>
      </text:section>
      <text:p text:style-name="P30"><text:bookmark text:name="nro_a3p4"/><text:span text:style-name="T16"><text:tab/>§ 2º</text:span><text:bookmark text:name="bts_a3p4"/><text:bookmark text:name="txt_a3p4"/><text:span text:style-name="T16"> </text:span><text:span text:style-name="T24">Ao Município de Dois Irmãos caberá o direito de regresso quando for subsidiariamente, solidariamente ou até isoladamente responsabilizado por qualquer por ação </text:span><text:span text:style-name="T25">ou</text:span><text:span text:style-name="T24"> omissão da beneficiária na consecução dos fins propostos, bem assim, em caso de dano a membro da Associação ou terceiro, em decorrência da aplicação dos recursos de que trata esta Lei.</text:span></text:p>
      <text:p text:style-name="P9"/>
      <text:p text:style-name="P11"><text:span text:style-name="T6"><text:tab/>Art. </text:span><text:span text:style-name="T10">4</text:span><text:span text:style-name="T6">º</text:span> As despesas decorrentes desta Lei correrão por conta d<text:span text:style-name="T42">a seguinte </text:span>dotaç<text:span text:style-name="T42">ão o</text:span>rçamentária:</text:p>
      <text:p text:style-name="P10"/>
      <text:p text:style-name="P31"><text:span text:style-name="T42">02.0</text:span>3.<text:span text:style-name="T42">08</text:span>.0<text:span text:style-name="T42">2</text:span>43.00<text:span text:style-name="T42">46.2</text:span><text:span text:style-name="T54">0</text:span><text:span text:style-name="T42">97 Manutenção do Fundo Municipal da Criança e do Adolescente</text:span></text:p>
      <text:p text:style-name="P32"><text:span text:style-name="T42">3.33.50.43</text:span>.00.<text:span text:style-name="T43">00.00</text:span> Subvenç<text:span text:style-name="T42">ão</text:span> Socia<text:span text:style-name="T42">l</text:span></text:p>
      <text:p text:style-name="P33">Recurso 1059</text:p>
      <text:p text:style-name="P34"/>
      <text:p text:style-name="P2"><text:span text:style-name="T11"><text:tab/>Art. 5º </text:span><text:span text:style-name="T23">Revogam-se as disposições em contrário.</text:span></text:p>
      <text:p text:style-name="P7"/>
      <text:p text:style-name="P2"><text:span text:style-name="T11"><text:tab/></text:span><text:span text:style-name="T6">Art. </text:span><text:span text:style-name="T11">6</text:span><text:span text:style-name="T6">º</text:span> Esta Lei entra em vigor na data de sua publicação.</text:p>
      <text:p text:style-name="P17"/>
      <text:p text:style-name="P4"><text:span text:style-name="T44"><text:tab/></text:span><text:span text:style-name="T45">GABINETE DO PREFEITO MUNICIPAL DE </text:span><text:span text:style-name="T46">DOIS IRMÃOS/RS, </text:span><text:span text:style-name="T47">1</text:span><text:span text:style-name="T48">4</text:span><text:span text:style-name="T46"> DE </text:span><text:span text:style-name="T47">OUTUBRO</text:span><text:span text:style-name="T46"> DE 2021.</text:span></text:p>
      <text:p text:style-name="P16">JERRI ADRIANI MENEGHETTI,</text:p>
      <text:p text:style-name="P5">PREFEITO MUNICIPAL.</text:p>
      <text:p text:style-name="P5"/>
      <text:p text:style-name="P5"/>
      <text:p text:style-name="P15"><text:soft-page-break/>EXPOSIÇÃO DE MOTIVOS</text:p>
      <text:h text:style-name="P1" text:outline-level="2"/>
      <text:p text:style-name="P11"><text:tab/>Encaminhamos o presente Projeto de Lei nº <text:span text:style-name="T54">112</text:span>/20<text:span text:style-name="T49">21</text:span>, que <text:span text:style-name="T6">“AUTORIZA O PODER EXECUTIVO MUNICIPAL </text:span><text:span text:style-name="T7">A CONCESSÃO DE SUBVENÇÃO </text:span><text:span text:style-name="T8">À FUNDAÇÃO ASSISTENCIAL DE DOIS IRMÃOS/FADI</text:span><text:span text:style-name="T6"> </text:span><text:span text:style-name="T7">E DÁ OUTR</text:span><text:span text:style-name="T9">A</text:span><text:span text:style-name="T7">S PROVIDÊNCIAS</text:span><text:span text:style-name="T5">”,</text:span> para apreciação e deliberação dos senhores <text:span text:style-name="T50">Edis.</text:span></text:p>
      <text:p text:style-name="P20"/>
      <text:p text:style-name="P12"><text:tab/>Considerando que a Fundação Assistencial de Dois Irmãos – FADI, atuante de longa data na educação infantil em nosso Município, apresentou e obteve aprovação dos projetos “nossas emoções”, “fotografia na infantil” e aquisição material (lixeiras e pot<text:span text:style-name="T54">e</text:span>s em inox) para oficinas de culinária, junto ao Conselho Municipal da Criança e do Adolescente, apresentamos a presente proposição a esta Casa Legislativa na medida em que comungamos do mesmo entendimento, ou seja, pela importância do projeto e atendimento do interesse público na realização da despesa.</text:p>
      <text:p text:style-name="P35"/>
      <text:p text:style-name="P3"><text:tab/>Dessa forma, <text:span text:style-name="T51">esperamos que com</text:span> a devida autorização legislativa <text:span text:style-name="T51">esta</text:span><text:span text:style-name="T52">remos</text:span><text:span text:style-name="T51"> legitimando a assinatura do futuro termo de parceria, </text:span><text:span text:style-name="T53">sempre na busca por serviços de excelência na rede municipal de ensino.</text:span></text:p>
      <text:p text:style-name="P24"/>
      <text:p text:style-name="P3"><text:span text:style-name="T51"><text:tab/>Por isso,</text:span> esperamos desta Colenda Câmara o pronunciamento favorável à proposição em tela.</text:p>
      <text:p text:style-name="P25"/>
      <text:p text:style-name="P36"><text:span text:style-name="T51">JERRI ADRIANI MENEGHETTI</text:span>,</text:p>
      <text:p text:style-name="P37">PREFEIT<text:span text:style-name="T51">O</text:span> MUNICIPAL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08:56:03.220000000</meta:creation-date>
    <dc:date>2021-10-14T09:46:17.678000000</dc:date>
    <meta:editing-duration>PT13M21S</meta:editing-duration>
    <meta:editing-cycles>5</meta:editing-cycles>
    <meta:generator>LibreOffice/7.0.4.2$Windows_X86_64 LibreOffice_project/dcf040e67528d9187c66b2379df5ea4407429775</meta:generator>
    <meta:document-statistic meta:table-count="1" meta:image-count="0" meta:object-count="0" meta:page-count="3" meta:paragraph-count="28" meta:word-count="539" meta:character-count="3582" meta:non-whitespace-character-count="3053"/>
  </office:meta>
</office:document-meta>
</file>