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7cm" fo:margin-left="-0.123cm" fo:margin-top="0cm" fo:margin-bottom="0cm" table:align="left" style:writing-mode="lr-tb"/>
    </style:style>
    <style:style style:name="Tabela1.A" style:family="table-column">
      <style:table-column-properties style:column-width="7.01cm"/>
    </style:style>
    <style:style style:name="Tabela1.B" style:family="table-column">
      <style:table-column-properties style:column-width="9.987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properties fo:color="#000000" loext:opacity="100%" style:font-name="Noto Serif" fo:font-size="11pt" fo:font-weight="normal" officeooo:paragraph-rsid="00132cc7" style:font-size-asian="11pt" style:font-weight-asian="normal" style:font-size-complex="11pt" style:font-weight-complex="normal"/>
    </style:style>
    <style:style style:name="P2" style:family="paragraph" style:parent-style-name="Standard">
      <style:paragraph-properties fo:line-height="150%" fo:text-align="justify" style:justify-single-word="false"/>
      <style:text-properties fo:color="#000000" loext:opacity="100%" style:font-name="Noto Serif" fo:font-size="6pt" fo:language="zxx" fo:country="none" fo:font-style="normal" fo:font-weight="normal" officeooo:rsid="00096697" officeooo:paragraph-rsid="00096697" style:font-name-asian="Arial1" style:font-size-asian="5.25pt" style:font-style-asian="normal" style:font-weight-asian="normal" style:font-name-complex="Arial1" style:font-size-complex="6pt" style:font-style-complex="normal" style:font-weight-complex="bold"/>
    </style:style>
    <style:style style:name="P3" style:family="paragraph" style:parent-style-name="Standard">
      <style:paragraph-properties fo:line-height="150%" fo:text-align="justify" style:justify-single-word="false"/>
      <style:text-properties fo:color="#000000" loext:opacity="100%" style:font-name="Noto Serif" fo:font-size="6pt" fo:language="zxx" fo:country="none" fo:font-style="normal" fo:font-weight="normal" officeooo:rsid="00afce8f" officeooo:paragraph-rsid="00132cc7" style:font-name-asian="Arial1" style:font-size-asian="5.25pt" style:font-style-asian="normal" style:font-weight-asian="normal" style:font-name-complex="Arial1" style:font-size-complex="6pt" style:font-style-complex="normal" style:font-weight-complex="normal"/>
    </style:style>
    <style:style style:name="P4" style:family="paragraph" style:parent-style-name="Standard">
      <style:paragraph-properties fo:line-height="150%" fo:text-align="justify" style:justify-single-word="false"/>
      <style:text-properties fo:color="#000000" loext:opacity="100%" style:font-name="Noto Serif" fo:font-size="6pt" fo:language="zxx" fo:country="none" fo:font-style="normal" fo:font-weight="normal" officeooo:rsid="00c55e13" officeooo:paragraph-rsid="00132cc7" style:font-name-asian="Arial1" style:font-size-asian="5.25pt" style:font-style-asian="normal" style:font-weight-asian="normal" style:font-name-complex="Arial2" style:font-size-complex="6pt" style:font-style-complex="normal" style:font-weight-complex="normal"/>
    </style:style>
    <style:style style:name="P5" style:family="paragraph" style:parent-style-name="Standard">
      <style:paragraph-properties fo:line-height="150%" fo:text-align="justify" style:justify-single-word="false"/>
      <style:text-properties style:font-name="Noto Serif" fo:font-size="11pt" style:font-size-asian="11pt" style:font-size-complex="11pt"/>
    </style:style>
    <style:style style:name="P6" style:family="paragraph" style:parent-style-name="Standard">
      <style:paragraph-properties fo:line-height="150%" fo:text-align="justify" style:justify-single-word="false"/>
      <style:text-properties style:font-name="Noto Serif" fo:font-size="11pt" officeooo:paragraph-rsid="00096697" style:font-size-asian="11pt" style:font-size-complex="11pt"/>
    </style:style>
    <style:style style:name="P7" style:family="paragraph" style:parent-style-name="Standard">
      <style:paragraph-properties fo:line-height="150%" fo:text-align="justify" style:justify-single-word="false"/>
      <style:text-properties style:font-name="Noto Serif" fo:font-size="11pt" officeooo:paragraph-rsid="0015f579" style:font-size-asian="11pt" style:font-size-complex="11pt"/>
    </style:style>
    <style:style style:name="P8" style:family="paragraph" style:parent-style-name="Standard">
      <style:paragraph-properties fo:line-height="150%" fo:text-align="justify" style:justify-single-word="false"/>
      <style:text-properties style:font-name="Noto Serif" fo:font-size="11pt" officeooo:paragraph-rsid="00132cc7" style:font-size-asian="11pt" style:font-size-complex="11pt"/>
    </style:style>
    <style:style style:name="P9" style:family="paragraph" style:parent-style-name="Standard">
      <style:paragraph-properties fo:line-height="150%" fo:text-align="justify" style:justify-single-word="false"/>
      <style:text-properties style:font-name="Noto Serif" fo:font-size="11pt" officeooo:paragraph-rsid="001a75a8" style:font-size-asian="11pt" style:font-size-complex="11pt"/>
    </style:style>
    <style:style style:name="P10" style:family="paragraph" style:parent-style-name="Standard">
      <style:paragraph-properties fo:line-height="150%" fo:text-align="justify" style:justify-single-word="false"/>
      <style:text-properties style:font-name="Noto Serif" fo:font-size="11pt" officeooo:paragraph-rsid="001c565b" style:font-size-asian="11pt" style:font-size-complex="11pt"/>
    </style:style>
    <style:style style:name="P11" style:family="paragraph" style:parent-style-name="Standard">
      <style:paragraph-properties fo:line-height="150%" fo:text-align="justify" style:justify-single-word="false"/>
      <style:text-properties style:font-name="Noto Serif" fo:font-size="11pt" style:font-name-asian="Arial1" style:font-size-asian="11pt" style:font-name-complex="Arial1" style:font-size-complex="11pt"/>
    </style:style>
    <style:style style:name="P12" style:family="paragraph" style:parent-style-name="Standard">
      <style:paragraph-properties fo:line-height="150%" fo:text-align="justify" style:justify-single-word="false" fo:orphans="0" fo:widows="0">
        <style:tab-stops/>
      </style:paragraph-properties>
      <style:text-properties style:font-name="Noto Serif" fo:font-size="11pt" style:font-name-asian="Arial1" style:font-size-asian="11pt" style:font-name-complex="Arial1" style:font-size-complex="11pt"/>
    </style:style>
    <style:style style:name="P13" style:family="paragraph" style:parent-style-name="Standard">
      <style:paragraph-properties fo:text-align="end" style:justify-single-word="false"/>
      <style:text-properties style:font-name="Noto Serif"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4" style:family="paragraph" style:parent-style-name="Standard">
      <style:paragraph-properties fo:line-height="150%" fo:text-align="justify" style:justify-single-word="false"/>
      <style:text-properties style:font-name="Noto Serif" fo:font-size="6pt" style:font-name-asian="Arial1" style:font-size-asian="5.25pt" style:font-name-complex="Arial1" style:font-size-complex="6pt"/>
    </style:style>
    <style:style style:name="P15" style:family="paragraph" style:parent-style-name="Standard">
      <style:paragraph-properties fo:line-height="150%" fo:text-align="justify" style:justify-single-word="false">
        <style:tab-stops>
          <style:tab-stop style:position="9.387cm"/>
        </style:tab-stops>
      </style:paragraph-properties>
      <style:text-properties style:font-name="Noto Serif" fo:font-size="6pt" fo:font-weight="bold" style:font-name-asian="Arial1" style:font-size-asian="5.25pt" style:font-weight-asian="bold" style:font-name-complex="Arial1" style:font-size-complex="6pt"/>
    </style:style>
    <style:style style:name="P16" style:family="paragraph" style:parent-style-name="Standard">
      <style:paragraph-properties fo:line-height="150%" fo:text-align="justify" style:justify-single-word="false"/>
      <style:text-properties style:font-name="Noto Serif" fo:font-size="6pt" fo:font-weight="bold" officeooo:paragraph-rsid="00096697" style:font-name-asian="Arial1" style:font-size-asian="5.25pt" style:font-weight-asian="bold" style:font-name-complex="Arial1" style:font-size-complex="6pt"/>
    </style:style>
    <style:style style:name="P17" style:family="paragraph" style:parent-style-name="Standard">
      <style:paragraph-properties fo:line-height="150%" fo:text-align="center" style:justify-single-word="false"/>
      <style:text-properties style:font-name="Noto Serif" fo:font-size="6pt" fo:font-weight="bold" style:font-name-asian="Arial1" style:font-size-asian="5.25pt" style:font-weight-asian="bold" style:font-name-complex="Arial1" style:font-size-complex="6pt" style:font-weight-complex="bold"/>
    </style:style>
    <style:style style:name="P18" style:family="paragraph" style:parent-style-name="Standard">
      <style:paragraph-properties fo:margin-left="0cm" fo:margin-right="0cm" fo:line-height="150%" fo:text-align="center" style:justify-single-word="false" fo:text-indent="0cm" style:auto-text-indent="false" fo:keep-with-next="always"/>
      <style:text-properties style:font-name="Noto Serif" fo:font-size="11pt" style:font-size-asian="11pt" style:font-size-complex="11pt"/>
    </style:style>
    <style:style style:name="P19" style:family="paragraph" style:parent-style-name="Standard">
      <style:paragraph-properties fo:margin-left="0cm" fo:margin-right="0cm" fo:line-height="150%" fo:text-align="justify" style:justify-single-word="false" fo:text-indent="0cm" style:auto-text-indent="false" fo:keep-with-next="always"/>
      <style:text-properties style:font-name="Noto Serif" fo:font-size="11pt" style:font-size-asian="11pt" style:font-size-complex="11pt"/>
    </style:style>
    <style:style style:name="P20" style:family="paragraph" style:parent-style-name="Standard">
      <style:paragraph-properties fo:margin-left="0cm" fo:margin-right="0cm" fo:line-height="150%" fo:text-align="center" style:justify-single-word="false" fo:text-indent="0cm" style:auto-text-indent="false" fo:keep-with-next="always"/>
      <style:text-properties style:font-name="Noto Serif" fo:font-size="11pt" fo:font-weight="bold" style:font-name-asian="Arial1" style:font-size-asian="11pt" style:font-weight-asian="bold" style:font-name-complex="Arial1" style:font-size-complex="11pt" style:font-weight-complex="bold"/>
    </style:style>
    <style:style style:name="P21" style:family="paragraph" style:parent-style-name="Standard">
      <style:paragraph-properties fo:margin-left="0cm" fo:margin-right="0cm" fo:line-height="150%" fo:text-align="justify" style:justify-single-word="false" fo:text-indent="0cm" style:auto-text-indent="false" fo:keep-with-next="always"/>
      <style:text-properties style:font-name="Noto Serif" fo:font-size="6pt" fo:font-weight="bold" style:font-name-asian="Arial1" style:font-size-asian="5.25pt" style:font-weight-asian="bold" style:font-name-complex="Arial1" style:font-size-complex="6pt" style:font-weight-complex="bold"/>
    </style:style>
    <style:style style:name="P22" style:family="paragraph" style:parent-style-name="Standard">
      <style:paragraph-properties fo:margin-left="0cm" fo:margin-right="0cm" fo:line-height="150%" fo:text-indent="0cm" style:auto-text-indent="false"/>
      <style:text-properties style:font-name="Noto Serif" fo:font-size="6pt" fo:font-weight="bold" style:font-name-asian="Arial1" style:font-size-asian="5.25pt" style:font-weight-asian="bold" style:font-name-complex="Arial1" style:font-size-complex="6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Noto Serif" fo:font-size="6pt" fo:font-weight="bold" style:font-name-asian="Arial1" style:font-size-asian="5.25pt" style:font-weight-asian="bold" style:font-name-complex="Arial1" style:font-size-complex="6pt"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0cm"/>
        </style:tab-stops>
      </style:paragraph-properties>
      <style:text-properties style:font-name="Noto Serif" fo:font-size="6pt" fo:font-weight="bold" style:font-name-asian="Arial1" style:font-size-asian="5.25pt" style:font-weight-asian="bold" style:font-name-complex="Arial1" style:font-size-complex="6pt"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ext-properties style:font-name="Noto Serif" fo:font-size="6pt" style:font-name-asian="Arial1" style:font-size-asian="5.25pt" style:font-name-complex="Arial1" style:font-size-complex="6pt" style:font-weight-complex="bold"/>
    </style:style>
    <style:style style:name="P26"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Noto Serif" fo:font-size="11pt" fo:font-weight="bold" style:font-name-asian="Arial1" style:font-size-asian="11pt" style:font-weight-asian="bold" style:font-name-complex="Arial1" style:font-size-complex="11pt" style:font-weight-complex="bold"/>
    </style:style>
    <style:style style:name="P27" style:family="paragraph" style:parent-style-name="Text_20_body">
      <style:paragraph-properties fo:margin-left="0cm" fo:margin-right="0cm" fo:line-height="150%" fo:text-indent="0cm" style:auto-text-indent="false"/>
      <style:text-properties style:font-name="Noto Serif" fo:font-size="6pt" style:font-name-asian="Arial1" style:font-size-asian="5.25pt" style:font-name-complex="Arial1" style:font-size-complex="6pt"/>
    </style:style>
    <style:style style:name="P28" style:family="paragraph" style:parent-style-name="Standard">
      <style:paragraph-properties fo:margin-left="0cm" fo:margin-right="0cm" fo:line-height="150%" fo:text-align="end" style:justify-single-word="false" fo:orphans="0" fo:widows="0" fo:text-indent="3cm" style:auto-text-indent="false">
        <style:tab-stops/>
      </style:paragraph-properties>
      <style:text-properties style:font-name="Noto Serif" fo:font-size="11pt" fo:font-weight="bold" style:font-name-asian="Arial1" style:font-size-asian="11pt" style:font-weight-asian="bold" style:font-name-complex="Arial1" style:font-size-complex="11pt" style:font-weight-complex="bold"/>
    </style:style>
    <style:style style:name="P29" style:family="paragraph" style:parent-style-name="Standard">
      <style:paragraph-properties fo:margin-left="6.244cm" fo:margin-right="0cm" fo:line-height="150%" fo:text-align="end" style:justify-single-word="false" fo:text-indent="1.249cm" style:auto-text-indent="false"/>
      <style:text-properties style:font-name="Noto Serif" fo:font-size="11pt" style:font-name-asian="Arial1" style:font-size-asian="11pt" style:font-name-complex="Arial1" style:font-size-complex="11pt"/>
    </style:style>
    <style:style style:name="P30" style:family="paragraph" style:parent-style-name="Standard">
      <style:paragraph-properties fo:margin-left="6.244cm" fo:margin-right="0cm" fo:line-height="150%" fo:text-align="end" style:justify-single-word="false" fo:text-indent="1.249cm" style:auto-text-indent="false"/>
      <style:text-properties style:font-name="Noto Serif"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31"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officeooo:paragraph-rsid="00096697" style:font-size-asian="11pt" style:font-style-asian="italic" style:font-size-complex="11pt" style:font-style-complex="italic"/>
    </style:style>
    <style:style style:name="P32"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officeooo:paragraph-rsid="000a74ac" style:font-size-asian="11pt" style:font-style-asian="italic" style:font-size-complex="11pt" style:font-style-complex="italic"/>
    </style:style>
    <style:style style:name="P33"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officeooo:paragraph-rsid="0016a363" style:font-size-asian="11pt" style:font-style-asian="italic" style:font-size-complex="11pt" style:font-style-complex="italic"/>
    </style:style>
    <style:style style:name="P34"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officeooo:paragraph-rsid="0018fe42" style:font-size-asian="11pt" style:font-style-asian="italic" style:font-size-complex="11pt" style:font-style-complex="italic"/>
    </style:style>
    <style:style style:name="P35"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11pt" fo:language="zxx" fo:country="none" fo:font-style="italic" fo:font-weight="normal" officeooo:rsid="01f2bcb0" officeooo:paragraph-rsid="00096697" style:font-size-asian="11pt" style:font-style-asian="italic" style:font-weight-asian="normal" style:font-size-complex="11pt" style:font-style-complex="italic" style:font-weight-complex="normal"/>
    </style:style>
    <style:style style:name="P36"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6pt" fo:font-weight="bold" style:font-name-asian="Arial1" style:font-size-asian="5.25pt" style:font-weight-asian="bold" style:font-name-complex="Arial1" style:font-size-complex="6pt" style:font-weight-complex="bold"/>
    </style:style>
    <style:style style:name="P37"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6pt" fo:language="zxx" fo:country="none" fo:font-style="italic" fo:font-weight="normal" officeooo:rsid="000f6891" officeooo:paragraph-rsid="00096697" style:font-size-asian="5.25pt" style:font-style-asian="italic" style:font-weight-asian="normal" style:font-size-complex="6pt" style:font-style-complex="italic" style:font-weight-complex="normal"/>
    </style:style>
    <style:style style:name="P38"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6pt" fo:language="zxx" fo:country="none" fo:font-style="italic" fo:font-weight="normal" officeooo:rsid="00133738" officeooo:paragraph-rsid="00096697" style:font-size-asian="5.25pt" style:font-style-asian="italic" style:font-weight-asian="normal" style:font-size-complex="6pt" style:font-style-complex="italic" style:font-weight-complex="normal"/>
    </style:style>
    <style:style style:name="P39"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6pt" fo:language="zxx" fo:country="none" fo:font-style="italic" fo:font-weight="normal" officeooo:rsid="0013b2b7" officeooo:paragraph-rsid="00096697" style:font-size-asian="5.25pt" style:font-style-asian="italic" style:font-weight-asian="normal" style:font-size-complex="6pt" style:font-style-complex="italic" style:font-weight-complex="normal"/>
    </style:style>
    <style:style style:name="P40" style:family="paragraph" style:parent-style-name="western">
      <style:paragraph-properties fo:margin-top="0cm" fo:margin-bottom="0cm" style:contextual-spacing="false" fo:line-height="150%"/>
      <style:text-properties style:font-name="Noto Serif" fo:font-size="11pt" style:font-name-asian="Arial1" style:font-size-asian="11pt" style:font-name-complex="Arial1" style:font-size-complex="11pt"/>
    </style:style>
    <style:style style:name="P41" style:family="paragraph" style:parent-style-name="western">
      <style:paragraph-properties fo:margin-top="0cm" fo:margin-bottom="0cm" style:contextual-spacing="false" fo:line-height="150%"/>
      <style:text-properties style:font-name="Noto Serif" fo:font-size="6pt" style:font-name-asian="Arial1" style:font-size-asian="5.25pt" style:font-name-complex="Arial1" style:font-size-complex="6pt"/>
    </style:style>
    <style:style style:name="P42" style:family="paragraph" style:parent-style-name="Standard">
      <style:paragraph-properties fo:line-height="150%" fo:text-align="center" style:justify-single-word="false" fo:orphans="0" fo:widows="0" fo:break-before="page"/>
      <style:text-properties style:font-name="Noto Serif" fo:font-size="11pt" fo:font-weight="bold" style:font-name-asian="Arial1" style:font-size-asian="11pt" style:font-weight-asian="bold" style:font-name-complex="Arial1" style:font-size-complex="11pt" style:font-weight-complex="bold"/>
    </style:style>
    <style:style style:name="P43" style:family="paragraph" style:parent-style-name="Text_20_body">
      <style:paragraph-properties fo:line-height="150%"/>
      <style:text-properties style:font-name="Noto Serif" fo:font-size="11pt" style:font-name-asian="Arial1" style:font-size-asian="11pt" style:font-name-complex="Arial1" style:font-size-complex="11pt"/>
    </style:style>
    <style:style style:name="P44" style:family="paragraph" style:parent-style-name="Standard">
      <style:paragraph-properties fo:margin-left="5.5cm" fo:margin-right="0cm" fo:line-height="150%" fo:text-align="justify" style:justify-single-word="false" fo:text-indent="0cm" style:auto-text-indent="false"/>
      <style:text-properties style:font-name="Noto Serif" fo:font-size="11pt" officeooo:paragraph-rsid="00143c46" style:font-size-asian="11pt" style:font-size-complex="11pt"/>
    </style:style>
    <style:style style:name="P45" style:family="paragraph" style:parent-style-name="Standard">
      <style:paragraph-properties fo:line-height="150%" fo:text-align="justify" style:justify-single-word="false"/>
      <style:text-properties fo:color="#000000" loext:opacity="100%" style:font-name="Noto Serif" fo:font-size="6pt" fo:language="zxx" fo:country="none" fo:font-weight="normal" officeooo:rsid="00096697" officeooo:paragraph-rsid="001c565b" style:font-name-asian="Arial1" style:font-size-asian="5.25pt" style:font-weight-asian="normal" style:font-name-complex="Arial1" style:font-size-complex="6pt" style:font-weight-complex="normal"/>
    </style:style>
    <style:style style:name="P46" style:family="paragraph" style:parent-style-name="Standard">
      <style:paragraph-properties fo:line-height="150%" fo:text-align="justify" style:justify-single-word="false"/>
      <style:text-properties style:font-name="Noto Serif" fo:font-size="6pt" style:font-name-asian="Arial1" style:font-size-asian="5.25pt" style:font-name-complex="Arial1" style:font-size-complex="6pt"/>
    </style:style>
    <style:style style:name="P47"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13b2b7" officeooo:paragraph-rsid="00096697" style:font-size-asian="2.59999990463257pt" style:font-style-asian="italic" style:font-weight-asian="normal" style:font-size-complex="3pt" style:font-style-complex="italic" style:font-weight-complex="normal"/>
    </style:style>
    <style:style style:name="P48"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151811" officeooo:paragraph-rsid="00096697" style:font-size-asian="2.59999990463257pt" style:font-style-asian="italic" style:font-weight-asian="normal" style:font-size-complex="3pt" style:font-style-complex="italic" style:font-weight-complex="normal"/>
    </style:style>
    <style:style style:name="P49"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1f2bcb0" officeooo:paragraph-rsid="00096697" style:font-size-asian="2.59999990463257pt" style:font-style-asian="italic" style:font-weight-asian="normal" style:font-size-complex="3pt" style:font-style-complex="italic" style:font-weight-complex="normal"/>
    </style:style>
    <style:style style:name="P50"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1671e6" officeooo:paragraph-rsid="00096697" style:font-size-asian="2.59999990463257pt" style:font-style-asian="italic" style:font-weight-asian="normal" style:font-size-complex="3pt" style:font-style-complex="italic" style:font-weight-complex="normal"/>
    </style:style>
    <style:style style:name="P51"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0f6891" officeooo:paragraph-rsid="00096697" style:font-size-asian="2.59999990463257pt" style:font-style-asian="italic" style:font-weight-asian="normal" style:font-size-complex="3pt" style:font-style-complex="italic" style:font-weight-complex="normal"/>
    </style:style>
    <style:style style:name="P52"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096697" officeooo:paragraph-rsid="00096697" style:font-size-asian="2.59999990463257pt" style:font-style-asian="italic" style:font-weight-asian="normal" style:font-size-complex="3pt" style:font-style-complex="italic" style:font-weight-complex="normal"/>
    </style:style>
    <style:style style:name="P53"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133738" officeooo:paragraph-rsid="00096697" style:font-size-asian="2.59999990463257pt" style:font-style-asian="italic" style:font-weight-asian="normal" style:font-size-complex="3pt" style:font-style-complex="italic" style:font-weight-complex="normal"/>
    </style:style>
    <style:style style:name="P54"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0f8a47" officeooo:paragraph-rsid="00096697" style:font-size-asian="2.59999990463257pt" style:font-style-asian="italic" style:font-weight-asian="normal" style:font-size-complex="3pt" style:font-style-complex="italic" style:font-weight-complex="normal"/>
    </style:style>
    <style:style style:name="P55"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2a71b5" officeooo:paragraph-rsid="00096697" style:font-size-asian="2.59999990463257pt" style:font-style-asian="italic" style:font-weight-asian="normal" style:font-size-complex="3pt" style:font-style-complex="italic" style:font-weight-complex="normal"/>
    </style:style>
    <style:style style:name="P56"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1f0572f" officeooo:paragraph-rsid="00096697" style:font-size-asian="2.59999990463257pt" style:font-style-asian="italic" style:font-weight-asian="normal" style:font-size-complex="3pt" style:font-style-complex="italic" style:font-weight-complex="normal"/>
    </style:style>
    <style:style style:name="P57"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0a1732" officeooo:paragraph-rsid="00096697" style:font-size-asian="2.59999990463257pt" style:font-style-asian="italic" style:font-weight-asian="normal" style:font-size-complex="3pt" style:font-style-complex="italic" style:font-weight-complex="normal"/>
    </style:style>
    <style:style style:name="P58"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1f48b63" officeooo:paragraph-rsid="00096697" style:font-size-asian="2.59999990463257pt" style:font-style-asian="italic" style:font-weight-asian="normal" style:font-size-complex="3pt" style:font-style-complex="italic" style:font-weight-complex="normal"/>
    </style:style>
    <style:style style:name="P59"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262776" officeooo:paragraph-rsid="000a74ac" style:font-size-asian="2.59999990463257pt" style:font-style-asian="italic" style:font-weight-asian="normal" style:font-size-complex="3pt" style:font-style-complex="italic" style:font-weight-complex="normal"/>
    </style:style>
    <style:style style:name="P60"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2493f3" officeooo:paragraph-rsid="00096697" style:font-size-asian="2.59999990463257pt" style:font-style-asian="italic" style:font-weight-asian="normal" style:font-size-complex="3pt" style:font-style-complex="italic" style:font-weight-complex="normal"/>
    </style:style>
    <style:style style:name="P61"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262776" officeooo:paragraph-rsid="00096697" style:font-size-asian="2.59999990463257pt" style:font-style-asian="italic" style:font-weight-asian="normal" style:font-name-complex="Arial2" style:font-size-complex="3pt" style:font-style-complex="italic" style:font-weight-complex="normal"/>
    </style:style>
    <style:style style:name="P62"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1f779ff" officeooo:paragraph-rsid="000a74ac" style:font-size-asian="2.59999990463257pt" style:font-style-asian="italic" style:font-weight-asian="normal" style:font-name-complex="Arial2" style:font-size-complex="3pt" style:font-style-complex="italic" style:font-weight-complex="normal"/>
    </style:style>
    <style:style style:name="P63"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fo:font-size="3pt" fo:language="zxx" fo:country="none" fo:font-style="italic" fo:font-weight="normal" officeooo:rsid="001f91d2" officeooo:paragraph-rsid="00096697" fo:background-color="transparent" style:font-size-asian="2.59999990463257pt" style:font-style-asian="italic" style:font-weight-asian="normal" style:font-name-complex="Arial2" style:font-size-complex="3pt" style:font-style-complex="italic" style:font-weight-complex="normal"/>
    </style:style>
    <style:style style:name="P64"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officeooo:paragraph-rsid="00096697" fo:background-color="transparent" style:font-size-asian="11pt" style:font-style-asian="italic" style:font-size-complex="11pt" style:font-style-complex="italic"/>
    </style:style>
    <style:style style:name="P65" style:family="paragraph" style:parent-style-name="Standard">
      <style:paragraph-properties fo:margin-left="1.499cm" fo:margin-right="0cm" fo:line-height="150%" fo:text-align="justify" style:justify-single-word="false" fo:text-indent="0cm" style:auto-text-indent="false"/>
      <style:text-properties style:font-name="Noto Serif" fo:font-size="11pt" fo:font-style="italic" officeooo:paragraph-rsid="000a74ac" fo:background-color="transparent" style:font-size-asian="11pt" style:font-style-asian="italic" style:font-size-complex="11pt" style:font-style-complex="italic"/>
    </style:style>
    <style:style style:name="P66"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6pt" fo:language="zxx" fo:country="none" fo:font-style="italic" fo:font-weight="normal" officeooo:rsid="01f48b63" officeooo:paragraph-rsid="000a74ac" style:font-size-asian="5.25pt" style:font-style-asian="italic" style:font-weight-asian="normal" style:font-name-complex="Arial2" style:font-size-complex="6pt" style:font-style-complex="italic" style:font-weight-complex="normal"/>
    </style:style>
    <style:style style:name="P67" style:family="paragraph" style:parent-style-name="Standard">
      <style:paragraph-properties fo:margin-left="0cm" fo:margin-right="0cm" fo:line-height="150%" fo:text-align="justify" style:justify-single-word="false" fo:text-indent="0cm" style:auto-text-indent="false"/>
      <style:text-properties style:font-name="Noto Serif" fo:font-size="6pt" style:font-name-asian="Arial1" style:font-size-asian="5.25pt" style:font-name-complex="Arial1" style:font-size-complex="6pt"/>
    </style:style>
    <style:style style:name="P68" style:family="paragraph" style:parent-style-name="Text_20_body" style:list-style-name="WW8Num3">
      <style:paragraph-properties fo:margin-left="1.499cm" fo:margin-right="0cm" fo:line-height="100%" fo:orphans="2" fo:widows="2" fo:text-indent="0cm" style:auto-text-indent="false"/>
      <style:text-properties fo:font-variant="normal" fo:text-transform="none" fo:color="#000000" loext:opacity="100%" style:font-name="Noto Serif" fo:font-size="11pt" fo:letter-spacing="normal" fo:font-style="normal" fo:font-weight="normal" officeooo:paragraph-rsid="001154d2" style:font-size-asian="11pt" style:font-size-complex="11pt"/>
    </style:style>
    <style:style style:name="P69" style:family="paragraph" style:parent-style-name="Text_20_body" style:list-style-name="WW8Num3">
      <style:paragraph-properties fo:margin-left="1.499cm" fo:margin-right="0cm" fo:line-height="100%" fo:orphans="2" fo:widows="2" fo:text-indent="0cm" style:auto-text-indent="false"/>
      <style:text-properties fo:font-variant="normal" fo:text-transform="none" fo:color="#000000" loext:opacity="100%" style:font-name="Noto Serif" fo:font-size="11pt" fo:letter-spacing="normal" fo:font-style="normal" fo:font-weight="normal" officeooo:paragraph-rsid="001154d2" style:font-size-asian="11pt" style:font-weight-asian="normal" style:font-size-complex="11pt" style:font-weight-complex="normal"/>
    </style:style>
    <style:style style:name="P70"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fo:font-size="11pt" fo:letter-spacing="normal" fo:font-style="normal" fo:font-weight="normal" officeooo:paragraph-rsid="001154d2" style:font-name-asian="Arial1" style:font-size-asian="11pt" style:font-weight-asian="normal" style:font-name-complex="Arial1" style:font-size-complex="11pt" style:font-weight-complex="normal"/>
    </style:style>
    <style:style style:name="P71"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fo:font-size="11pt" fo:letter-spacing="normal" fo:language="zxx" fo:country="none" fo:font-style="normal" style:text-underline-style="none" fo:font-weight="normal" officeooo:rsid="0002dfff" officeooo:paragraph-rsid="001154d2" style:font-size-asian="11pt" style:font-weight-asian="normal" style:font-size-complex="11pt" style:font-weight-complex="normal"/>
    </style:style>
    <style:style style:name="P72" style:family="paragraph" style:parent-style-name="Text_20_body">
      <style:paragraph-properties fo:margin-left="0cm" fo:margin-right="0cm" fo:line-height="150%" fo:text-indent="0cm" style:auto-text-indent="false"/>
      <style:text-properties style:font-name="Noto Serif" fo:font-size="6pt" style:font-name-asian="Arial1" style:font-size-asian="5.25pt" style:font-name-complex="Arial1" style:font-size-complex="6pt"/>
    </style:style>
    <style:style style:name="P73" style:family="paragraph" style:parent-style-name="Text_20_body_20_indent" style:list-style-name="WWNum2">
      <style:paragraph-properties fo:margin-left="1.499cm" fo:margin-right="0cm" fo:line-height="115%" fo:text-align="justify" style:justify-single-word="false" fo:text-indent="0cm" style:auto-text-indent="false"/>
      <style:text-properties style:font-name="Noto Serif" fo:font-size="6pt" officeooo:paragraph-rsid="00096697" style:font-name-asian="Arial1" style:font-size-asian="5.25pt" style:font-name-complex="Arial1" style:font-size-complex="6pt"/>
    </style:style>
    <style:style style:name="T1" style:family="text">
      <style:text-properties fo:language="zxx" fo:country="none" fo:font-weight="bold" style:font-name-asian="Arial1" style:font-weight-asian="bold" style:font-name-complex="Arial1" style:font-weight-complex="bold"/>
    </style:style>
    <style:style style:name="T2" style:family="text">
      <style:text-properties fo:language="zxx" fo:country="none" fo:font-weight="bold" officeooo:rsid="00143c46" style:font-name-asian="Arial1" style:font-weight-asian="bold" style:font-name-complex="Arial1" style:font-weight-complex="bold"/>
    </style:style>
    <style:style style:name="T3" style:family="text">
      <style:text-properties fo:language="zxx" fo:country="none" fo:font-weight="bold" officeooo:rsid="0014f6a3" style:font-name-asian="Arial1" style:font-weight-asian="bold" style:font-name-complex="Arial1" style:font-weight-complex="bold"/>
    </style:style>
    <style:style style:name="T4" style:family="text">
      <style:text-properties fo:language="zxx" fo:country="none" fo:font-weight="bold" officeooo:rsid="0015f579" style:font-name-asian="Arial1" style:font-weight-asian="bold" style:font-name-complex="Arial1" style:font-weight-complex="bold"/>
    </style:style>
    <style:style style:name="T5" style:family="text">
      <style:text-properties fo:language="zxx" fo:country="none" fo:font-weight="bold" officeooo:rsid="001c565b" style:font-name-asian="Arial1" style:font-weight-asian="bold" style:font-name-complex="Arial1" style:font-weight-complex="bold"/>
    </style:style>
    <style:style style:name="T6" style:family="text">
      <style:text-properties fo:language="zxx" fo:country="none" fo:font-style="normal" officeooo:rsid="00afce8f" style:font-name-asian="Arial1" style:font-style-asian="normal" style:font-name-complex="Arial1" style:font-style-complex="normal"/>
    </style:style>
    <style:style style:name="T7" style:family="text">
      <style:text-properties fo:language="zxx" fo:country="none" fo:font-style="normal" officeooo:rsid="000102f8" style:font-name-asian="Arial1" style:font-style-asian="normal" style:font-name-complex="Arial1" style:font-style-complex="normal"/>
    </style:style>
    <style:style style:name="T8" style:family="text">
      <style:text-properties fo:language="zxx" fo:country="none" fo:font-style="normal" officeooo:rsid="00c55e13" style:font-name-asian="Arial1" style:font-style-asian="normal" style:font-name-complex="Arial1" style:font-style-complex="normal"/>
    </style:style>
    <style:style style:name="T9" style:family="text">
      <style:text-properties fo:language="zxx" fo:country="none" fo:font-style="normal" officeooo:rsid="00c759aa" style:font-name-asian="Arial1" style:font-style-asian="normal" style:font-name-complex="Arial1" style:font-style-complex="normal"/>
    </style:style>
    <style:style style:name="T10" style:family="text">
      <style:text-properties fo:language="zxx" fo:country="none" fo:font-style="normal" officeooo:rsid="00c86fb4" style:font-name-asian="Arial1" style:font-style-asian="normal" style:font-name-complex="Arial1" style:font-style-complex="normal"/>
    </style:style>
    <style:style style:name="T11" style:family="text">
      <style:text-properties fo:language="zxx" fo:country="none" fo:font-style="normal" officeooo:rsid="00132cc7" style:font-name-asian="Arial1" style:font-style-asian="normal" style:font-name-complex="Arial1" style:font-style-complex="normal"/>
    </style:style>
    <style:style style:name="T12" style:family="text">
      <style:text-properties fo:language="zxx" fo:country="none" fo:font-style="normal" officeooo:rsid="002ffafb" style:font-name-asian="Arial1" style:font-style-asian="normal" style:font-name-complex="Arial1" style:font-style-complex="normal"/>
    </style:style>
    <style:style style:name="T13" style:family="text">
      <style:text-properties fo:language="zxx" fo:country="none" fo:font-style="normal" fo:font-weight="bold" officeooo:rsid="00c759aa" style:font-name-asian="Arial1" style:font-style-asian="normal" style:font-weight-asian="bold" style:font-name-complex="Arial1" style:font-style-complex="normal" style:font-weight-complex="bold"/>
    </style:style>
    <style:style style:name="T14" style:family="text">
      <style:text-properties fo:language="zxx" fo:country="none" fo:font-style="normal" fo:font-weight="bold" officeooo:rsid="00c86fb4" style:font-name-asian="Arial1" style:font-style-asian="normal" style:font-weight-asian="bold" style:font-name-complex="Arial1" style:font-style-complex="normal" style:font-weight-complex="bold"/>
    </style:style>
    <style:style style:name="T15" style:family="text">
      <style:text-properties fo:color="#000000" loext:opacity="100%" fo:font-weight="bold" style:font-name-asian="Arial1" style:font-weight-asian="bold" style:font-name-complex="Arial1" style:font-weight-complex="bold"/>
    </style:style>
    <style:style style:name="T16" style:family="text">
      <style:text-properties fo:color="#000000" loext:opacity="100%" fo:language="zxx" fo:country="none" fo:font-style="normal" fo:font-weight="normal" officeooo:rsid="00c35a6f" style:font-name-asian="Arial1" style:font-style-asian="normal" style:font-weight-asian="normal" style:font-name-complex="Arial2" style:font-style-complex="normal" style:font-weight-complex="normal"/>
    </style:style>
    <style:style style:name="T17" style:family="text">
      <style:text-properties fo:color="#000000" loext:opacity="100%" fo:language="zxx" fo:country="none" fo:font-style="normal" fo:font-weight="normal" officeooo:rsid="00c3d19e" style:font-name-asian="Arial1" style:font-style-asian="normal" style:font-weight-asian="normal" style:font-name-complex="Arial2" style:font-style-complex="normal" style:font-weight-complex="normal"/>
    </style:style>
    <style:style style:name="T18" style:family="text">
      <style:text-properties fo:color="#000000" loext:opacity="100%" fo:language="zxx" fo:country="none" fo:font-style="normal" fo:font-weight="normal" officeooo:rsid="00cdf095" style:font-name-asian="Arial1" style:font-style-asian="normal" style:font-weight-asian="normal" style:font-name-complex="Arial2" style:font-style-complex="normal" style:font-weight-complex="normal"/>
    </style:style>
    <style:style style:name="T19" style:family="text">
      <style:text-properties fo:color="#000000" loext:opacity="100%" fo:language="zxx" fo:country="none" fo:font-style="normal" fo:font-weight="normal" officeooo:rsid="00c55e13" style:font-name-asian="Arial1" style:font-style-asian="normal" style:font-weight-asian="normal" style:font-name-complex="Arial2" style:font-style-complex="normal" style:font-weight-complex="normal"/>
    </style:style>
    <style:style style:name="T20" style:family="text">
      <style:text-properties fo:color="#000000" loext:opacity="100%" fo:language="zxx" fo:country="none" fo:font-style="normal" fo:font-weight="normal" officeooo:rsid="00c8bfa2" style:font-name-asian="Arial1" style:font-style-asian="normal" style:font-weight-asian="normal" style:font-name-complex="Arial2" style:font-style-complex="normal" style:font-weight-complex="normal"/>
    </style:style>
    <style:style style:name="T21" style:family="text">
      <style:text-properties fo:color="#000000" loext:opacity="100%" fo:language="zxx" fo:country="none" fo:font-style="normal" fo:font-weight="normal" officeooo:rsid="00132cc7" style:font-name-asian="Arial1" style:font-style-asian="normal" style:font-weight-asian="normal" style:font-name-complex="Arial2" style:font-style-complex="normal" style:font-weight-complex="normal"/>
    </style:style>
    <style:style style:name="T22" style:family="text">
      <style:text-properties fo:color="#000000" loext:opacity="100%" fo:language="zxx" fo:country="none" fo:font-style="normal" fo:font-weight="normal" officeooo:rsid="002ffafb" style:font-name-asian="Arial1" style:font-style-asian="normal" style:font-weight-asian="normal" style:font-name-complex="Arial2" style:font-style-complex="normal" style:font-weight-complex="normal"/>
    </style:style>
    <style:style style:name="T23" style:family="text">
      <style:text-properties fo:color="#000000" loext:opacity="100%" fo:language="zxx" fo:country="none" fo:font-style="normal" fo:font-weight="normal" officeooo:rsid="000102f8" style:font-style-asian="normal" style:font-weight-asian="normal" style:font-name-complex="Arial2" style:font-style-complex="normal" style:font-weight-complex="normal"/>
    </style:style>
    <style:style style:name="T24" style:family="text">
      <style:text-properties fo:color="#000000" loext:opacity="100%" fo:language="zxx" fo:country="none" fo:font-style="normal" fo:font-weight="normal" officeooo:rsid="00afce8f" style:font-style-asian="normal" style:font-weight-asian="normal" style:font-name-complex="Arial2" style:font-style-complex="normal" style:font-weight-complex="normal"/>
    </style:style>
    <style:style style:name="T25" style:family="text">
      <style:text-properties fo:color="#000000" loext:opacity="100%" fo:language="zxx" fo:country="none" fo:font-style="normal" fo:font-weight="normal" officeooo:rsid="0002dfff" style:font-style-asian="normal" style:font-weight-asian="normal" style:font-name-complex="Arial2" style:font-style-complex="normal" style:font-weight-complex="normal"/>
    </style:style>
    <style:style style:name="T26" style:family="text">
      <style:text-properties fo:color="#000000" loext:opacity="100%" fo:language="zxx" fo:country="none" fo:font-style="normal" fo:font-weight="normal" officeooo:rsid="00132cc7" style:font-style-asian="normal" style:font-weight-asian="normal" style:font-name-complex="Arial2" style:font-style-complex="normal" style:font-weight-complex="normal"/>
    </style:style>
    <style:style style:name="T27" style:family="text">
      <style:text-properties fo:color="#000000" loext:opacity="100%" fo:language="zxx" fo:country="none" fo:font-weight="normal" officeooo:rsid="00096697" style:font-name-asian="Arial1" style:font-weight-asian="normal" style:font-name-complex="Arial1" style:font-weight-complex="bold"/>
    </style:style>
    <style:style style:name="T28" style:family="text">
      <style:text-properties fo:color="#000000" loext:opacity="100%" fo:language="zxx" fo:country="none" fo:font-weight="normal" officeooo:rsid="0018ff55" style:font-name-asian="Arial1" style:font-weight-asian="normal" style:font-name-complex="Arial1" style:font-weight-complex="bold"/>
    </style:style>
    <style:style style:name="T29" style:family="text">
      <style:text-properties fo:color="#000000" loext:opacity="100%" fo:language="zxx" fo:country="none" fo:font-weight="normal" officeooo:rsid="001e4f11" style:font-name-asian="Arial1" style:font-weight-asian="normal" style:font-name-complex="Arial1" style:font-weight-complex="bold"/>
    </style:style>
    <style:style style:name="T30" style:family="text">
      <style:text-properties fo:color="#000000" loext:opacity="100%" fo:language="zxx" fo:country="none" fo:font-weight="normal" officeooo:rsid="002048f1" style:font-name-asian="Arial1" style:font-weight-asian="normal" style:font-name-complex="Arial1" style:font-weight-complex="bold"/>
    </style:style>
    <style:style style:name="T31" style:family="text">
      <style:text-properties fo:color="#000000" loext:opacity="100%" fo:language="zxx" fo:country="none" fo:font-weight="normal" officeooo:rsid="00096697" style:font-weight-asian="normal" style:font-weight-complex="normal"/>
    </style:style>
    <style:style style:name="T32" style:family="text">
      <style:text-properties fo:color="#000000" loext:opacity="100%" fo:language="zxx" fo:country="none" fo:font-weight="normal" officeooo:rsid="000f8a47" style:font-weight-asian="normal" style:font-weight-complex="normal"/>
    </style:style>
    <style:style style:name="T33" style:family="text">
      <style:text-properties fo:color="#000000" loext:opacity="100%" fo:language="zxx" fo:country="none" fo:font-weight="normal" officeooo:rsid="00103acf" style:font-weight-asian="normal" style:font-weight-complex="normal"/>
    </style:style>
    <style:style style:name="T34" style:family="text">
      <style:text-properties fo:color="#000000" loext:opacity="100%" fo:language="zxx" fo:country="none" fo:font-weight="normal" officeooo:rsid="01f0572f" style:font-weight-asian="normal" style:font-weight-complex="normal"/>
    </style:style>
    <style:style style:name="T35" style:family="text">
      <style:text-properties fo:color="#000000" loext:opacity="100%" fo:language="zxx" fo:country="none" fo:font-weight="normal" officeooo:rsid="00140c4b" style:font-weight-asian="normal" style:font-weight-complex="normal"/>
    </style:style>
    <style:style style:name="T36" style:family="text">
      <style:text-properties fo:color="#000000" loext:opacity="100%" fo:language="zxx" fo:country="none" fo:font-weight="normal" officeooo:rsid="01f2bcb0" style:font-weight-asian="normal" style:font-weight-complex="normal"/>
    </style:style>
    <style:style style:name="T37" style:family="text">
      <style:text-properties fo:color="#000000" loext:opacity="100%" fo:language="zxx" fo:country="none" fo:font-weight="normal" officeooo:rsid="000f6891" style:font-weight-asian="normal" style:font-weight-complex="normal"/>
    </style:style>
    <style:style style:name="T38" style:family="text">
      <style:text-properties fo:color="#000000" loext:opacity="100%" fo:language="zxx" fo:country="none" fo:font-weight="normal" officeooo:rsid="00119bb0" style:font-weight-asian="normal" style:font-weight-complex="normal"/>
    </style:style>
    <style:style style:name="T39" style:family="text">
      <style:text-properties fo:color="#000000" loext:opacity="100%" fo:language="zxx" fo:country="none" fo:font-weight="normal" officeooo:rsid="0013b2b7" style:font-weight-asian="normal" style:font-weight-complex="normal"/>
    </style:style>
    <style:style style:name="T40" style:family="text">
      <style:text-properties fo:color="#000000" loext:opacity="100%" fo:language="zxx" fo:country="none" fo:font-weight="normal" officeooo:rsid="00133738" style:font-weight-asian="normal" style:font-weight-complex="normal"/>
    </style:style>
    <style:style style:name="T41" style:family="text">
      <style:text-properties fo:color="#000000" loext:opacity="100%" fo:language="zxx" fo:country="none" fo:font-weight="normal" officeooo:rsid="00a2d21c" style:font-weight-asian="normal" style:font-weight-complex="normal"/>
    </style:style>
    <style:style style:name="T42" style:family="text">
      <style:text-properties fo:color="#000000" loext:opacity="100%" fo:language="zxx" fo:country="none" fo:font-weight="normal" officeooo:rsid="00151811" style:font-weight-asian="normal" style:font-weight-complex="normal"/>
    </style:style>
    <style:style style:name="T43" style:family="text">
      <style:text-properties fo:color="#000000" loext:opacity="100%" fo:language="zxx" fo:country="none" fo:font-weight="normal" officeooo:rsid="001671e6" style:font-weight-asian="normal" style:font-weight-complex="normal"/>
    </style:style>
    <style:style style:name="T44" style:family="text">
      <style:text-properties fo:color="#000000" loext:opacity="100%" fo:language="zxx" fo:country="none" fo:font-weight="normal" officeooo:rsid="00275854" style:font-weight-asian="normal" style:font-weight-complex="normal"/>
    </style:style>
    <style:style style:name="T45" style:family="text">
      <style:text-properties fo:color="#000000" loext:opacity="100%" fo:language="zxx" fo:country="none" fo:font-weight="normal" officeooo:rsid="00194ea3" style:font-weight-asian="normal" style:font-weight-complex="normal"/>
    </style:style>
    <style:style style:name="T46" style:family="text">
      <style:text-properties fo:color="#000000" loext:opacity="100%" fo:language="zxx" fo:country="none" fo:font-weight="normal" officeooo:rsid="002a71b5" style:font-weight-asian="normal" style:font-weight-complex="normal"/>
    </style:style>
    <style:style style:name="T47" style:family="text">
      <style:text-properties fo:color="#000000" loext:opacity="100%" fo:language="zxx" fo:country="none" fo:font-weight="normal" officeooo:rsid="009ec257" style:font-weight-asian="normal" style:font-weight-complex="normal"/>
    </style:style>
    <style:style style:name="T48" style:family="text">
      <style:text-properties fo:color="#000000" loext:opacity="100%" fo:language="zxx" fo:country="none" fo:font-weight="normal" officeooo:rsid="01f441ff" style:font-weight-asian="normal" style:font-weight-complex="normal"/>
    </style:style>
    <style:style style:name="T49" style:family="text">
      <style:text-properties fo:color="#000000" loext:opacity="100%" fo:language="zxx" fo:country="none" fo:font-weight="normal" officeooo:rsid="002493f3" style:font-weight-asian="normal" style:font-weight-complex="normal"/>
    </style:style>
    <style:style style:name="T50" style:family="text">
      <style:text-properties fo:color="#000000" loext:opacity="100%" fo:language="zxx" fo:country="none" fo:font-weight="normal" officeooo:rsid="01f48b63" style:font-weight-asian="normal" style:font-weight-complex="normal"/>
    </style:style>
    <style:style style:name="T51" style:family="text">
      <style:text-properties fo:color="#000000" loext:opacity="100%" fo:language="zxx" fo:country="none" fo:font-weight="normal" officeooo:rsid="000a1732" style:font-weight-asian="normal" style:font-weight-complex="normal"/>
    </style:style>
    <style:style style:name="T52" style:family="text">
      <style:text-properties fo:color="#000000" loext:opacity="100%" fo:language="zxx" fo:country="none" fo:font-weight="normal" officeooo:rsid="001cf116" style:font-weight-asian="normal" style:font-weight-complex="normal"/>
    </style:style>
    <style:style style:name="T53" style:family="text">
      <style:text-properties fo:color="#000000" loext:opacity="100%" fo:language="zxx" fo:country="none" fo:font-weight="normal" officeooo:rsid="002169a1" style:font-weight-asian="normal" style:font-weight-complex="normal"/>
    </style:style>
    <style:style style:name="T54" style:family="text">
      <style:text-properties fo:color="#000000" loext:opacity="100%" fo:language="zxx" fo:country="none" fo:font-weight="normal" officeooo:rsid="0029312d" style:font-weight-asian="normal" style:font-weight-complex="normal"/>
    </style:style>
    <style:style style:name="T55" style:family="text">
      <style:text-properties fo:color="#000000" loext:opacity="100%" fo:language="zxx" fo:country="none" fo:font-weight="normal" officeooo:rsid="00262776" style:font-weight-asian="normal" style:font-weight-complex="normal"/>
    </style:style>
    <style:style style:name="T56" style:family="text">
      <style:text-properties fo:color="#000000" loext:opacity="100%" fo:language="zxx" fo:country="none" fo:font-weight="normal" officeooo:rsid="001d17e5" style:font-weight-asian="normal" style:font-weight-complex="normal"/>
    </style:style>
    <style:style style:name="T57" style:family="text">
      <style:text-properties fo:color="#000000" loext:opacity="100%" fo:language="zxx" fo:country="none" fo:font-weight="normal" officeooo:rsid="01f779ff" style:font-weight-asian="normal" style:font-weight-complex="normal"/>
    </style:style>
    <style:style style:name="T58" style:family="text">
      <style:text-properties fo:color="#000000" loext:opacity="100%" fo:language="zxx" fo:country="none" fo:font-weight="normal" officeooo:rsid="000a74ac" style:font-weight-asian="normal" style:font-weight-complex="normal"/>
    </style:style>
    <style:style style:name="T59" style:family="text">
      <style:text-properties fo:color="#000000" loext:opacity="100%" fo:language="zxx" fo:country="none" fo:font-weight="normal" officeooo:rsid="001cf17c" style:font-weight-asian="normal" style:font-weight-complex="normal"/>
    </style:style>
    <style:style style:name="T60" style:family="text">
      <style:text-properties fo:color="#000000" loext:opacity="100%" fo:language="zxx" fo:country="none" fo:font-weight="normal" officeooo:rsid="000d003d" style:font-weight-asian="normal" style:font-weight-complex="normal"/>
    </style:style>
    <style:style style:name="T61" style:family="text">
      <style:text-properties fo:color="#000000" loext:opacity="100%" fo:language="zxx" fo:country="none" fo:font-weight="normal" officeooo:rsid="0016a363" style:font-weight-asian="normal" style:font-weight-complex="normal"/>
    </style:style>
    <style:style style:name="T62" style:family="text">
      <style:text-properties fo:color="#000000" loext:opacity="100%" fo:language="zxx" fo:country="none" fo:font-weight="normal" officeooo:rsid="00177fb3" style:font-weight-asian="normal" style:font-weight-complex="normal"/>
    </style:style>
    <style:style style:name="T63" style:family="text">
      <style:text-properties fo:color="#000000" loext:opacity="100%" fo:language="zxx" fo:country="none" fo:font-weight="normal" officeooo:rsid="00186b26" style:font-weight-asian="normal" style:font-weight-complex="normal"/>
    </style:style>
    <style:style style:name="T64" style:family="text">
      <style:text-properties fo:color="#000000" loext:opacity="100%" fo:language="zxx" fo:country="none" fo:font-weight="normal" officeooo:rsid="0018fe42" style:font-weight-asian="normal" style:font-weight-complex="normal"/>
    </style:style>
    <style:style style:name="T65" style:family="text">
      <style:text-properties fo:color="#000000" loext:opacity="100%" fo:language="zxx" fo:country="none" fo:font-weight="normal" officeooo:rsid="0018ff55" style:font-weight-asian="normal" style:font-weight-complex="normal"/>
    </style:style>
    <style:style style:name="T66" style:family="text">
      <style:text-properties fo:color="#000000" loext:opacity="100%" fo:language="zxx" fo:country="none" fo:font-weight="normal" officeooo:rsid="000da446" style:font-weight-asian="normal" style:font-weight-complex="normal"/>
    </style:style>
    <style:style style:name="T67" style:family="text">
      <style:text-properties fo:color="#000000" loext:opacity="100%" fo:language="zxx" fo:country="none" fo:font-weight="normal" officeooo:rsid="002215a4" style:font-weight-asian="normal" style:font-weight-complex="normal"/>
    </style:style>
    <style:style style:name="T68" style:family="text">
      <style:text-properties fo:color="#000000" loext:opacity="100%" fo:language="zxx" fo:country="none" fo:font-weight="normal" officeooo:rsid="002a3669" style:font-weight-asian="normal" style:font-weight-complex="normal"/>
    </style:style>
    <style:style style:name="T69" style:family="text">
      <style:text-properties fo:color="#000000" loext:opacity="100%" fo:language="zxx" fo:country="none" fo:font-weight="normal" officeooo:rsid="0023f424" style:font-weight-asian="normal" style:font-weight-complex="normal"/>
    </style:style>
    <style:style style:name="T70" style:family="text">
      <style:text-properties fo:color="#000000" loext:opacity="100%" fo:language="zxx" fo:country="none" fo:font-weight="normal" officeooo:rsid="001c565b" style:font-weight-asian="normal" style:font-weight-complex="normal"/>
    </style:style>
    <style:style style:name="T71" style:family="text">
      <style:text-properties fo:color="#000000" loext:opacity="100%" fo:language="zxx" fo:country="none" fo:font-weight="normal" officeooo:rsid="001e4f11" style:font-weight-asian="normal" style:font-weight-complex="normal"/>
    </style:style>
    <style:style style:name="T72" style:family="text">
      <style:text-properties fo:color="#000000" loext:opacity="100%" fo:language="zxx" fo:country="none" fo:font-weight="normal" officeooo:rsid="002048f1" style:font-weight-asian="normal" style:font-weight-complex="normal"/>
    </style:style>
    <style:style style:name="T73" style:family="text">
      <style:text-properties fo:color="#000000" loext:opacity="100%" fo:language="zxx" fo:country="none" fo:font-weight="normal" officeooo:rsid="0022009f" style:font-weight-asian="normal" style:font-weight-complex="normal"/>
    </style:style>
    <style:style style:name="T74" style:family="text">
      <style:text-properties fo:color="#000000" loext:opacity="100%" fo:language="zxx" fo:country="none" fo:font-weight="normal" officeooo:rsid="002bf00f" style:font-weight-asian="normal" style:font-weight-complex="normal"/>
    </style:style>
    <style:style style:name="T75" style:family="text">
      <style:text-properties fo:color="#000000" loext:opacity="100%" fo:language="zxx" fo:country="none" fo:font-weight="normal" officeooo:rsid="002cf7d2" style:font-weight-asian="normal" style:font-weight-complex="normal"/>
    </style:style>
    <style:style style:name="T76" style:family="text">
      <style:text-properties fo:color="#000000" loext:opacity="100%" fo:language="zxx" fo:country="none" fo:font-weight="normal" officeooo:rsid="002ded6a" style:font-weight-asian="normal" style:font-weight-complex="normal"/>
    </style:style>
    <style:style style:name="T77" style:family="text">
      <style:text-properties fo:color="#000000" loext:opacity="100%" fo:language="zxx" fo:country="none" fo:font-weight="normal" officeooo:rsid="002f219d" style:font-weight-asian="normal" style:font-weight-complex="normal"/>
    </style:style>
    <style:style style:name="T78" style:family="text">
      <style:text-properties fo:color="#000000" loext:opacity="100%" fo:language="zxx" fo:country="none" fo:font-weight="normal" officeooo:rsid="00096697" style:font-weight-asian="normal" style:font-name-complex="Arial2" style:font-weight-complex="normal"/>
    </style:style>
    <style:style style:name="T79" style:family="text">
      <style:text-properties fo:color="#000000" loext:opacity="100%" fo:language="zxx" fo:country="none" fo:font-weight="normal" officeooo:rsid="001f91d2" style:font-weight-asian="normal" style:font-name-complex="Arial2" style:font-weight-complex="normal"/>
    </style:style>
    <style:style style:name="T80" style:family="text">
      <style:text-properties fo:color="#000000" loext:opacity="100%" fo:language="zxx" fo:country="none" fo:font-weight="normal" officeooo:rsid="00103acf" style:font-weight-asian="normal" style:font-name-complex="Arial2" style:font-weight-complex="normal"/>
    </style:style>
    <style:style style:name="T81" style:family="text">
      <style:text-properties fo:color="#000000" loext:opacity="100%" fo:language="zxx" fo:country="none" fo:font-weight="normal" officeooo:rsid="000a74ac" style:font-weight-asian="normal" style:font-name-complex="Arial2" style:font-weight-complex="normal"/>
    </style:style>
    <style:style style:name="T82" style:family="text">
      <style:text-properties fo:color="#000000" loext:opacity="100%" fo:language="zxx" fo:country="none" fo:font-weight="normal" officeooo:rsid="01f0572f" style:font-weight-asian="normal" style:font-name-complex="Arial2" style:font-weight-complex="normal"/>
    </style:style>
    <style:style style:name="T83" style:family="text">
      <style:text-properties fo:color="#000000" loext:opacity="100%" fo:language="zxx" fo:country="none" fo:font-weight="normal" officeooo:rsid="01f48b63" style:font-weight-asian="normal" style:font-name-complex="Arial2" style:font-weight-complex="normal"/>
    </style:style>
    <style:style style:name="T84" style:family="text">
      <style:text-properties fo:color="#000000" loext:opacity="100%" fo:language="zxx" fo:country="none" fo:font-weight="normal" officeooo:rsid="002215a4" style:font-weight-asian="normal" style:font-name-complex="Arial2" style:font-weight-complex="normal"/>
    </style:style>
    <style:style style:name="T85" style:family="text">
      <style:text-properties fo:color="#000000" loext:opacity="100%" fo:language="zxx" fo:country="none" fo:font-weight="normal" officeooo:rsid="000eb2be" style:font-weight-asian="normal" style:font-name-complex="Arial2" style:font-weight-complex="normal"/>
    </style:style>
    <style:style style:name="T86" style:family="text">
      <style:text-properties fo:color="#000000" loext:opacity="100%" fo:language="zxx" fo:country="none" fo:font-weight="normal" officeooo:rsid="002e9b81" style:font-weight-asian="normal" style:font-name-complex="Arial2" style:font-weight-complex="normal"/>
    </style:style>
    <style:style style:name="T87" style:family="text">
      <style:text-properties fo:color="#000000" loext:opacity="100%" fo:language="zxx" fo:country="none" fo:font-weight="normal" officeooo:rsid="002ffafb" style:font-weight-asian="normal" style:font-name-complex="Arial2" style:font-weight-complex="normal"/>
    </style:style>
    <style:style style:name="T88" style:family="text">
      <style:text-properties fo:color="#000000" loext:opacity="100%" fo:language="zxx" fo:country="none" fo:font-style="italic" fo:font-weight="normal" officeooo:rsid="00c35a6f" style:font-name-asian="Arial1" style:font-style-asian="italic" style:font-weight-asian="normal" style:font-name-complex="Arial2" style:font-style-complex="italic" style:font-weight-complex="normal"/>
    </style:style>
    <style:style style:name="T89" style:family="text">
      <style:text-properties fo:color="#000000" loext:opacity="100%" fo:language="zxx" fo:country="none" fo:font-weight="bold" officeooo:rsid="000d003d" style:font-weight-asian="bold" style:font-weight-complex="bold"/>
    </style:style>
    <style:style style:name="T90" style:family="text">
      <style:text-properties fo:color="#000000" loext:opacity="100%" fo:language="zxx" fo:country="none" fo:font-weight="bold" officeooo:rsid="00096697" style:font-weight-asian="bold" style:font-weight-complex="bold"/>
    </style:style>
    <style:style style:name="T91" style:family="text">
      <style:text-properties fo:color="#000000" loext:opacity="100%" fo:language="zxx" fo:country="none" fo:font-weight="bold" officeooo:rsid="00119bb0" style:font-weight-asian="bold" style:font-weight-complex="bold"/>
    </style:style>
    <style:style style:name="T92" style:family="text">
      <style:text-properties fo:color="#000000" loext:opacity="100%" fo:language="zxx" fo:country="none" fo:font-weight="bold" officeooo:rsid="00133738" style:font-weight-asian="bold" style:font-weight-complex="bold"/>
    </style:style>
    <style:style style:name="T93" style:family="text">
      <style:text-properties fo:color="#000000" loext:opacity="100%" fo:language="zxx" fo:country="none" fo:font-weight="bold" officeooo:rsid="000f6891" style:font-weight-asian="bold" style:font-weight-complex="bold"/>
    </style:style>
    <style:style style:name="T94" style:family="text">
      <style:text-properties fo:color="#000000" loext:opacity="100%" fo:language="zxx" fo:country="none" fo:font-weight="bold" officeooo:rsid="01f0572f" style:font-weight-asian="bold" style:font-weight-complex="bold"/>
    </style:style>
    <style:style style:name="T95" style:family="text">
      <style:text-properties fo:color="#000000" loext:opacity="100%" fo:language="zxx" fo:country="none" fo:font-weight="bold" officeooo:rsid="000f8a47" style:font-weight-asian="bold" style:font-weight-complex="bold"/>
    </style:style>
    <style:style style:name="T96" style:family="text">
      <style:text-properties fo:color="#000000" loext:opacity="100%" fo:language="zxx" fo:country="none" fo:font-weight="bold" officeooo:rsid="000e566c" style:font-weight-asian="bold" style:font-weight-complex="bold"/>
    </style:style>
    <style:style style:name="T97" style:family="text">
      <style:text-properties fo:color="#000000" loext:opacity="100%" fo:language="zxx" fo:country="none" fo:font-weight="bold" officeooo:rsid="001671e6" style:font-weight-asian="bold" style:font-weight-complex="bold"/>
    </style:style>
    <style:style style:name="T98" style:family="text">
      <style:text-properties fo:color="#000000" loext:opacity="100%" fo:language="zxx" fo:country="none" fo:font-weight="bold" officeooo:rsid="002a71b5" style:font-weight-asian="bold" style:font-weight-complex="bold"/>
    </style:style>
    <style:style style:name="T99" style:family="text">
      <style:text-properties fo:color="#000000" loext:opacity="100%" fo:language="zxx" fo:country="none" fo:font-weight="bold" officeooo:rsid="002a746e" style:font-weight-asian="bold" style:font-weight-complex="bold"/>
    </style:style>
    <style:style style:name="T100" style:family="text">
      <style:text-properties fo:color="#000000" loext:opacity="100%" fo:language="zxx" fo:country="none" fo:font-weight="bold" officeooo:rsid="001a54ee" style:font-weight-asian="bold" style:font-weight-complex="bold"/>
    </style:style>
    <style:style style:name="T101" style:family="text">
      <style:text-properties fo:color="#000000" loext:opacity="100%" fo:language="zxx" fo:country="none" fo:font-weight="bold" officeooo:rsid="00194ea3" style:font-weight-asian="bold" style:font-weight-complex="bold"/>
    </style:style>
    <style:style style:name="T102" style:family="text">
      <style:text-properties fo:color="#000000" loext:opacity="100%" fo:language="zxx" fo:country="none" fo:font-weight="bold" officeooo:rsid="0008415b" style:font-weight-asian="bold" style:font-weight-complex="bold"/>
    </style:style>
    <style:style style:name="T103" style:family="text">
      <style:text-properties fo:color="#000000" loext:opacity="100%" fo:language="zxx" fo:country="none" fo:font-weight="bold" officeooo:rsid="001cf116" style:font-weight-asian="bold" style:font-weight-complex="bold"/>
    </style:style>
    <style:style style:name="T104" style:family="text">
      <style:text-properties fo:color="#000000" loext:opacity="100%" fo:language="zxx" fo:country="none" fo:font-weight="bold" officeooo:rsid="002169a1" style:font-weight-asian="bold" style:font-weight-complex="bold"/>
    </style:style>
    <style:style style:name="T105" style:family="text">
      <style:text-properties fo:color="#000000" loext:opacity="100%" fo:language="zxx" fo:country="none" fo:font-weight="bold" officeooo:rsid="0029312d" style:font-weight-asian="bold" style:font-weight-complex="bold"/>
    </style:style>
    <style:style style:name="T106" style:family="text">
      <style:text-properties fo:color="#000000" loext:opacity="100%" fo:language="zxx" fo:country="none" fo:font-weight="bold" officeooo:rsid="00262776" style:font-weight-asian="bold" style:font-weight-complex="bold"/>
    </style:style>
    <style:style style:name="T107" style:family="text">
      <style:text-properties fo:color="#000000" loext:opacity="100%" fo:language="zxx" fo:country="none" fo:font-weight="bold" officeooo:rsid="001d17e5" style:font-weight-asian="bold" style:font-weight-complex="bold"/>
    </style:style>
    <style:style style:name="T108" style:family="text">
      <style:text-properties fo:color="#000000" loext:opacity="100%" fo:language="zxx" fo:country="none" fo:font-weight="bold" officeooo:rsid="01f779ff" style:font-weight-asian="bold" style:font-weight-complex="bold"/>
    </style:style>
    <style:style style:name="T109" style:family="text">
      <style:text-properties fo:color="#000000" loext:opacity="100%" fo:language="zxx" fo:country="none" fo:font-weight="bold" officeooo:rsid="000eb2be" style:font-weight-asian="bold" style:font-weight-complex="bold"/>
    </style:style>
    <style:style style:name="T110" style:family="text">
      <style:text-properties fo:color="#000000" loext:opacity="100%" fo:language="zxx" fo:country="none" fo:font-weight="bold" officeooo:rsid="000a74ac" style:font-weight-asian="bold" style:font-weight-complex="bold"/>
    </style:style>
    <style:style style:name="T111" style:family="text">
      <style:text-properties fo:color="#000000" loext:opacity="100%" fo:language="zxx" fo:country="none" fo:font-weight="bold" officeooo:rsid="001cf17c" style:font-weight-asian="bold" style:font-weight-complex="bold"/>
    </style:style>
    <style:style style:name="T112" style:family="text">
      <style:text-properties fo:color="#000000" loext:opacity="100%" fo:language="zxx" fo:country="none" fo:font-weight="bold" officeooo:rsid="0023797a" style:font-weight-asian="bold" style:font-weight-complex="bold"/>
    </style:style>
    <style:style style:name="T113" style:family="text">
      <style:text-properties fo:color="#000000" loext:opacity="100%" fo:language="zxx" fo:country="none" fo:font-weight="bold" officeooo:rsid="00270030" style:font-weight-asian="bold" style:font-weight-complex="bold"/>
    </style:style>
    <style:style style:name="T114" style:family="text">
      <style:text-properties fo:color="#000000" loext:opacity="100%" fo:language="zxx" fo:country="none" fo:font-weight="bold" officeooo:rsid="00096697" style:font-weight-asian="bold" style:font-name-complex="Arial2" style:font-weight-complex="bold"/>
    </style:style>
    <style:style style:name="T115" style:family="text">
      <style:text-properties fo:color="#000000" loext:opacity="100%" fo:language="zxx" fo:country="none" fo:font-weight="bold" officeooo:rsid="001f91d2" style:font-weight-asian="bold" style:font-name-complex="Arial2" style:font-weight-complex="bold"/>
    </style:style>
    <style:style style:name="T116" style:family="text">
      <style:text-properties fo:color="#000000" loext:opacity="100%" fo:language="zxx" fo:country="none" fo:font-weight="bold" officeooo:rsid="01f0572f" style:font-weight-asian="bold" style:font-name-complex="Arial2" style:font-weight-complex="bold"/>
    </style:style>
    <style:style style:name="T117" style:family="text">
      <style:text-properties fo:color="#000000" loext:opacity="100%" fo:language="zxx" fo:country="none" fo:font-weight="bold" officeooo:rsid="000d003d" style:font-name-asian="Arial1" style:font-weight-asian="bold" style:font-name-complex="Arial1" style:font-weight-complex="bold"/>
    </style:style>
    <style:style style:name="T118" style:family="text">
      <style:text-properties fo:font-weight="bold" style:font-name-asian="Arial1" style:font-weight-asian="bold" style:font-name-complex="Arial1"/>
    </style:style>
    <style:style style:name="T119" style:family="text">
      <style:text-properties fo:font-weight="bold" style:font-name-asian="Arial1" style:font-weight-asian="bold" style:font-name-complex="Arial1" style:font-weight-complex="bold"/>
    </style:style>
    <style:style style:name="T120" style:family="text">
      <style:text-properties fo:font-weight="bold" officeooo:rsid="00096697" style:font-name-asian="Arial1" style:font-weight-asian="bold" style:font-name-complex="Arial1" style:font-weight-complex="bold"/>
    </style:style>
    <style:style style:name="T121" style:family="text">
      <style:text-properties fo:font-weight="bold" officeooo:rsid="00143c46" style:font-name-asian="Arial1" style:font-weight-asian="bold" style:font-name-complex="Arial1" style:font-weight-complex="bold"/>
    </style:style>
    <style:style style:name="T122" style:family="text">
      <style:text-properties fo:font-weight="bold" officeooo:rsid="001a75a8" style:font-name-asian="Arial1" style:font-weight-asian="bold" style:font-name-complex="Arial1" style:font-weight-complex="bold"/>
    </style:style>
    <style:style style:name="T123" style:family="text">
      <style:text-properties style:font-name-asian="Arial1" style:font-name-complex="Arial1"/>
    </style:style>
    <style:style style:name="T124" style:family="text">
      <style:text-properties style:font-name-asian="Arial1" style:font-name-complex="Arial1" style:font-weight-complex="bold"/>
    </style:style>
    <style:style style:name="T125" style:family="text">
      <style:text-properties officeooo:rsid="00096697" style:font-name-asian="Arial1" style:font-name-complex="Arial1" style:font-weight-complex="bold"/>
    </style:style>
    <style:style style:name="T126" style:family="text">
      <style:text-properties officeooo:rsid="0015f579" style:font-name-asian="Arial1" style:font-name-complex="Arial1" style:font-weight-complex="bold"/>
    </style:style>
    <style:style style:name="T127" style:family="text">
      <style:text-properties officeooo:rsid="002cf7d2" style:font-name-asian="Arial1" style:font-name-complex="Arial1"/>
    </style:style>
    <style:style style:name="T128" style:family="text">
      <style:text-properties fo:font-style="italic" style:font-name-asian="Arial1" style:font-style-asian="italic" style:font-name-complex="Arial1" style:font-style-complex="italic" style:font-weight-complex="bold"/>
    </style:style>
    <style:style style:name="T129" style:family="text">
      <style:text-properties style:font-name="Noto Serif" fo:font-weight="bold" style:font-name-asian="Arial1" style:font-weight-asian="bold" style:font-name-complex="Noto Serif"/>
    </style:style>
    <style:style style:name="T130" style:family="text">
      <style:text-properties style:font-name="Noto Serif" fo:font-weight="normal" style:font-name-asian="Arial1" style:font-weight-asian="normal" style:font-name-complex="Noto Serif" style:font-weight-complex="normal"/>
    </style:style>
    <style:style style:name="T131" style:family="text">
      <style:text-properties officeooo:rsid="001154d2"/>
    </style:style>
    <style:style style:name="T132" style:family="text">
      <style:text-properties officeooo:rsid="00143c46"/>
    </style:style>
    <style:style style:name="T133" style:family="text">
      <style:text-properties fo:font-weight="normal" style:font-name-asian="Arial1" style:font-weight-asian="normal" style:font-name-complex="Arial1" style:font-weight-complex="normal"/>
    </style:style>
    <style:style style:name="T134" style:family="text">
      <style:text-properties fo:font-weight="normal" officeooo:rsid="001a0355" style:font-name-asian="Arial1" style:font-weight-asian="normal" style:font-name-complex="Arial1" style:font-weight-complex="normal"/>
    </style:style>
    <style:style style:name="T135" style:family="text">
      <style:text-properties fo:font-weight="normal" officeooo:rsid="00096697" style:font-name-asian="Arial1" style:font-weight-asian="normal" style:font-name-complex="Arial1" style:font-weight-complex="normal"/>
    </style:style>
    <style:style style:name="T136" style:family="text">
      <style:text-properties officeooo:rsid="003034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9">PROJETO DE LEI Nº 00</text:span><text:span text:style-name="T120">4</text:span><text:span text:style-name="T119">/202</text:span><text:span text:style-name="T120">2</text:span></text:p>
      <text:p text:style-name="P24"/>
      <text:p text:style-name="P44"><text:span text:style-name="T119">“AUTORIZA O PODER EXECUTIVO MUNICIPAL A CONTRATAR, POR TEMPO DETERMINADO, </text:span><text:span text:style-name="T121">17</text:span><text:span text:style-name="T1"> (</text:span><text:span text:style-name="T2">DEZESSETE</text:span><text:span text:style-name="T1">) PROFESSOR DE EDUCAÇÃO INFANTIL E ANOS INICIAIS – 22H SEMANAIS, 0</text:span><text:span text:style-name="T2">5</text:span><text:span text:style-name="T1"> (</text:span><text:span text:style-name="T2">CINCO</text:span><text:span text:style-name="T1">) PROFESSORES DE EDUCAÇÃO INFANTIL E ANOS INICIAIS – 25H SEMANAIS, 0</text:span><text:span text:style-name="T2">6</text:span><text:span text:style-name="T1"> (</text:span><text:span text:style-name="T2">SEIS</text:span><text:span text:style-name="T1">) PROFESSORES DE EDUCAÇÃO INFANTIL E ANOS INICIAIS – </text:span><text:span text:style-name="T2">40</text:span><text:span text:style-name="T1">H SEMANAIS, 0</text:span><text:span text:style-name="T2">1</text:span><text:span text:style-name="T1"> (</text:span><text:span text:style-name="T2">UM</text:span><text:span text:style-name="T1">) PROFESSOR DE LÍNGUA PORTUGUESA – 25H SEMANAIS, 0</text:span><text:span text:style-name="T2">2</text:span><text:span text:style-name="T1"> (</text:span><text:span text:style-name="T2">DOIS</text:span><text:span text:style-name="T1">) DE PROFESSORES DE LÍNGUA INGLESA – 2</text:span><text:span text:style-name="T2">2</text:span><text:span text:style-name="T1">H SEMANAIS, 0</text:span><text:span text:style-name="T2">2</text:span><text:span text:style-name="T1"> (</text:span><text:span text:style-name="T2">DOIS</text:span><text:span text:style-name="T1">) PROFESSOR</text:span><text:span text:style-name="T2">ES</text:span><text:span text:style-name="T1"> DE INFORMÁTICA EDUCATIVA – 25H SEMANAIS, 0</text:span><text:span text:style-name="T2">2</text:span><text:span text:style-name="T1"> (</text:span><text:span text:style-name="T2">DOIS</text:span><text:span text:style-name="T1">) PROFESSOR</text:span><text:span text:style-name="T2">ES</text:span><text:span text:style-name="T1"> DE LÍNGUA ALEMÃ – 2</text:span><text:span text:style-name="T2">2</text:span><text:span text:style-name="T1">H SEMANAIS, 01 (UM) PROFESSOR DE </text:span><text:span text:style-name="T2">LINGUA ESPANHOLA</text:span><text:span text:style-name="T1"> – 2</text:span><text:span text:style-name="T2">2</text:span><text:span text:style-name="T1">H SEMANAIS, 0</text:span><text:span text:style-name="T3">2</text:span><text:span text:style-name="T1"> (UM) PROFESSOR</text:span><text:span text:style-name="T3">ES</text:span><text:span text:style-name="T1"> DE </text:span><text:span text:style-name="T3">ARTE</text:span><text:span text:style-name="T1"> – 25H SEMANAIS, 0</text:span><text:span text:style-name="T3">2</text:span><text:span text:style-name="T1"> (UM) PROFESSOR</text:span><text:span text:style-name="T3">ES</text:span><text:span text:style-name="T1"> DE </text:span><text:span text:style-name="T3">EDUCAÇÃO FISICA</text:span><text:span text:style-name="T1"> – 25H SEMANAIS, 0</text:span><text:span text:style-name="T3">2</text:span><text:span text:style-name="T1"> (</text:span><text:span text:style-name="T3">DOIS</text:span><text:span text:style-name="T1">) TÉCNICO</text:span><text:span text:style-name="T3">S</text:span><text:span text:style-name="T1"> DE APOIO PEDAGÓGICO – </text:span><text:span text:style-name="T3">22</text:span><text:span text:style-name="T1">H SEMANAIS, 0</text:span><text:span text:style-name="T3">3</text:span><text:span text:style-name="T1"> (</text:span><text:span text:style-name="T3">TRÊS</text:span><text:span text:style-name="T1">) TÉCNICO</text:span><text:span text:style-name="T3">S</text:span><text:span text:style-name="T1"> DE APOIO PEDAGÓGICO – 40H SEMANAIS </text:span><text:span text:style-name="T5">E</text:span><text:span text:style-name="T1"> <text:s/>1</text:span><text:span text:style-name="T3">0</text:span><text:span text:style-name="T1"> (</text:span><text:span text:style-name="T3">DEZ</text:span><text:span text:style-name="T1">) MONITORES EDUCACIONAIS – 40H SEMANAIS,</text:span><text:span text:style-name="T119"> TODOS PARA REDE MUNICIPAL DE EDUCAÇÃO.”</text:span></text:p>
      <text:p text:style-name="P16"/>
      <text:p text:style-name="P6"><text:span text:style-name="T118"><text:tab/></text:span><text:span text:style-name="T129">JERRI ADRIANI MENEGHETTI, </text:span><text:span text:style-name="T130">Prefeito Municipal de Dois Irmãos</text:span><text:span text:style-name="T129">, </text:span><text:span text:style-name="T130">no uso das atribuições que lhe são conferidas por Lei Orgânica do Município, faço saber que a Câmara Municipal aprova e eu sanciono a seguinte:</text:span></text:p>
      <text:p text:style-name="P67"/>
      <text:p text:style-name="P20"><text:soft-page-break/>L <text:s/>E <text:s/>I</text:p>
      <text:p text:style-name="P22"/>
      <text:p text:style-name="P10"><text:span text:style-name="T119"><text:tab/>Art. 1º</text:span><text:span text:style-name="T123"> Fica o Poder Executivo Municipal autorizado a contratar, por tempo determinado de até 12 (doze) meses, para atendimento na Rede Municipal de Educação, com base nos artigos 240 e seguintes da Lei Municipal nº 1.883, de 13 de dezembro de 2001: </text:span></text:p>
      <text:p text:style-name="P45"/>
      <text:p text:style-name="P10"><text:span text:style-name="T31"><text:tab/>I - </text:span><text:span text:style-name="T34">1</text:span><text:span text:style-name="T66">7</text:span><text:span text:style-name="T34"> (</text:span><text:span text:style-name="T66">dezessete</text:span><text:span text:style-name="T34">) Professor</text:span><text:span text:style-name="T31">es </text:span><text:span text:style-name="T74">de</text:span><text:span text:style-name="T34"> Educação Infantil e Anos Iniciais – 22h semanais;</text:span></text:p>
      <text:p text:style-name="P10"><text:span text:style-name="T31"><text:tab/>II - </text:span><text:span text:style-name="T66">0</text:span><text:span text:style-name="T67">5</text:span><text:span text:style-name="T34"> (</text:span><text:span text:style-name="T67">cinco</text:span><text:span text:style-name="T34">) Professores </text:span><text:span text:style-name="T74">de </text:span><text:span text:style-name="T34">Educação Infantil e Anos Iniciais – 25h semanais;</text:span></text:p>
      <text:p text:style-name="P10"><text:span text:style-name="T31"><text:tab/>III - </text:span><text:span text:style-name="T60">0</text:span><text:span text:style-name="T68">6 </text:span><text:span text:style-name="T46">(seis) </text:span><text:span text:style-name="T34">Professor</text:span><text:span text:style-name="T46">es</text:span><text:span text:style-name="T34"> </text:span><text:span text:style-name="T74">de </text:span><text:span text:style-name="T34">Educação Infantil e Anos Iniciais – </text:span><text:span text:style-name="T46">40 </text:span><text:span text:style-name="T34">h semanais;</text:span></text:p>
      <text:p text:style-name="P10"><text:span text:style-name="T31"><text:tab/>IV - </text:span><text:span text:style-name="T60">0</text:span><text:span text:style-name="T66">1</text:span><text:span text:style-name="T34"> (</text:span><text:span text:style-name="T66">um</text:span><text:span text:style-name="T34">) Professor </text:span><text:span text:style-name="T74">de </text:span><text:span text:style-name="T34">Língua Portuguesa – 25h semanais;</text:span></text:p>
      <text:p text:style-name="P10"><text:span text:style-name="T31"><text:tab/>V - </text:span><text:span text:style-name="T60">0</text:span><text:span text:style-name="T66">2</text:span><text:span text:style-name="T34"> (</text:span><text:span text:style-name="T66">dois</text:span><text:span text:style-name="T34">) Professores </text:span><text:span text:style-name="T74">de </text:span><text:span text:style-name="T34">Língua Inglesa – 2</text:span><text:span text:style-name="T67">2</text:span><text:span text:style-name="T34">h semanais;</text:span></text:p>
      <text:p text:style-name="P10"><text:span text:style-name="T31"><text:tab/>VI - </text:span><text:span text:style-name="T60">0</text:span><text:span text:style-name="T66">2</text:span><text:span text:style-name="T34"> (</text:span><text:span text:style-name="T66">dois</text:span><text:span text:style-name="T34">) Professor</text:span><text:span text:style-name="T49">es</text:span><text:span text:style-name="T34"> </text:span><text:span text:style-name="T74">de </text:span><text:span text:style-name="T34">Informática Educativa – 25h semanais;</text:span></text:p>
      <text:p text:style-name="P10"><text:span text:style-name="T31"><text:tab/>VII - </text:span><text:span text:style-name="T60">0</text:span><text:span text:style-name="T66">2</text:span><text:span text:style-name="T34"> (</text:span><text:span text:style-name="T66">dois</text:span><text:span text:style-name="T34">) Professor</text:span><text:span text:style-name="T49">es</text:span><text:span text:style-name="T34"> </text:span><text:span text:style-name="T74">de </text:span><text:span text:style-name="T34">Língua Alemã – 2</text:span><text:span text:style-name="T67">2</text:span><text:span text:style-name="T34">h semanais;</text:span></text:p>
      <text:p text:style-name="P10"><text:span text:style-name="T70"><text:tab/>VIII</text:span><text:span text:style-name="T31"> - </text:span><text:span text:style-name="T60">0</text:span><text:span text:style-name="T69">1 (um) Professor de Língua Espanhola <text:s/>- 22h semanais</text:span></text:p>
      <text:p text:style-name="P10"><text:span text:style-name="T70"><text:tab/>I</text:span><text:span text:style-name="T31">X - </text:span><text:span text:style-name="T60">0</text:span><text:span text:style-name="T69">2 (dois) </text:span><text:span text:style-name="T31">P</text:span><text:span text:style-name="T69">rofessores de Arte <text:s/>- <text:s/>25h semanais;</text:span></text:p>
      <text:p text:style-name="P10"><text:span text:style-name="T31"><text:tab/>X - </text:span><text:span text:style-name="T60">0</text:span><text:span text:style-name="T69">2 (dois) </text:span><text:span text:style-name="T31">P</text:span><text:span text:style-name="T69">rofessores de </text:span><text:span text:style-name="T44">Educação Física de 25h semanais;</text:span></text:p>
      <text:p text:style-name="P10"><text:span text:style-name="T31"><text:tab/>XI - </text:span><text:span text:style-name="T60">0</text:span><text:span text:style-name="T67">2</text:span><text:span text:style-name="T57"> (</text:span><text:span text:style-name="T67">dois</text:span><text:span text:style-name="T57">) Técnico</text:span><text:span text:style-name="T31">s</text:span><text:span text:style-name="T57"> de Apoio Pedagógico – </text:span><text:span text:style-name="T66">22</text:span><text:span text:style-name="T57">h semanais;</text:span></text:p>
      <text:p text:style-name="P10"><text:span text:style-name="T31"><text:tab/>XII - </text:span><text:span text:style-name="T60">0</text:span><text:span text:style-name="T66">3</text:span><text:span text:style-name="T57"> (</text:span><text:span text:style-name="T66">três</text:span><text:span text:style-name="T57">) Técnico</text:span><text:span text:style-name="T31">s</text:span><text:span text:style-name="T57"> de Apoio Pedagógico – 40h semanais;</text:span></text:p>
      <text:p text:style-name="P10"><text:span text:style-name="T31"><text:tab/>X</text:span><text:span text:style-name="T70">III</text:span><text:span text:style-name="T31"> - </text:span><text:span text:style-name="T67">10</text:span><text:span text:style-name="T34"> (</text:span><text:span text:style-name="T69">dez </text:span><text:span text:style-name="T34">) Monitores Educacionais – 40h semanais;</text:span></text:p>
      <text:list xml:id="list4290214000" text:style-name="WWNum2">
        <text:list-item>
          <text:p text:style-name="P73"/>
        </text:list-item>
      </text:list>
      <text:p text:style-name="P5"><text:span text:style-name="T118"><text:tab/>Parágrafo único.</text:span><text:span text:style-name="T123"> Para o preenchimento das vagas referidas nos incisos do presente artigo serão exigidos os requisitos para os respectivos cargos com previsão no Plano de Carreira do Magistério Público Municipal, bem como habilitação legal exigida para as atividades.</text:span></text:p>
      <text:p text:style-name="P15"/>
      <text:p text:style-name="P5"><text:span text:style-name="T119"><text:tab/>Art. 2º </text:span><text:span text:style-name="T123">Como vencimento serão pagas as remunerações equivalentes à percebida pelos servidores de igual função no quadro permanente do Município de Dois Irmãos, </text:span><text:span text:style-name="T127">as</text:span><text:span text:style-name="T123"> </text:span><text:soft-page-break/><text:span text:style-name="T123">qua</text:span><text:span text:style-name="T127">is</text:span><text:span text:style-name="T123"> reajustad</text:span><text:span text:style-name="T127">as</text:span><text:span text:style-name="T123"> na mesma data e pelo mesmo percentual que este, assegurados ainda, os pagamentos previstos no art. 244, da Lei nº 1.883, de 13 de dezembro de 2001. </text:span></text:p>
      <text:p text:style-name="P23"/>
      <text:p text:style-name="P5"><text:span text:style-name="T119"><text:tab/>Art. 3º </text:span><text:span text:style-name="T124">As despesas decorrentes dessa Lei correrão por conta das seguintes classificações orçamentárias: </text:span></text:p>
      <text:p text:style-name="P14"/>
      <text:list xml:id="list2595731880" text:style-name="WW8Num3">
        <text:list-header>
          <text:p text:style-name="P68">08.04.12.0361.0026.2150 Ensino Fundamental - Fundeb/70%</text:p>
          <text:p text:style-name="P68">08.04.12.0365.0026.2153 Educação Infantil Pré-Escola - Fundeb/70%</text:p>
          <text:p text:style-name="P68">08.04.12.0365.0026.2263 Educação Infantil Creche - Fundeb/70%</text:p>
          <text:p text:style-name="P69">08.04.12.0361.0026.2120 Ensino Fundamental - Fundeb/30%</text:p>
          <text:p text:style-name="P68">08.04.12.0365.0026.2121 Educação Infantil Pré-Escola - Fundeb/30%</text:p>
          <text:p text:style-name="P68">08.04.12.0365.0026.2123 Educação Infantil Creche - Fundeb/30%</text:p>
          <text:p text:style-name="P71">3.31.90.11.00.00.00 Vencimentos e Vantagens Fixas</text:p>
          <text:p text:style-name="P70">3.31.90.04.00.00.00 Contrato por tempo determinad<text:span text:style-name="T131">o</text:span></text:p>
        </text:list-header>
      </text:list>
      <text:p text:style-name="P36"/>
      <text:p text:style-name="P5"><text:span text:style-name="T15"><text:tab/></text:span><text:span text:style-name="T119">Art. </text:span><text:span text:style-name="T122">4</text:span><text:span text:style-name="T119">º</text:span><text:span text:style-name="T123"> Revogam-se as disposições em contrário.<text:tab/></text:span></text:p>
      <text:p text:style-name="P14"/>
      <text:p text:style-name="P9"><text:span text:style-name="T119"><text:tab/>Art. </text:span><text:span text:style-name="T122">5</text:span><text:span text:style-name="T119">º </text:span><text:span text:style-name="T123">Esta Lei entra em vigor na data de sua publicação.</text:span></text:p>
      <text:p text:style-name="P21"/>
      <text:p text:style-name="P19"><text:span text:style-name="T119"><text:tab/></text:span><text:span text:style-name="T133">GABINETE DO PREFEITO MUNICIPAL DE DOIS IRMÃOS/RS, </text:span><text:span text:style-name="T134">6</text:span><text:span text:style-name="T133"> DE JANEIRO DE 202</text:span><text:span text:style-name="T135">2</text:span><text:span text:style-name="T133">.</text:span></text:p>
      <table:table table:name="Tabela1" table:style-name="Tabela1">
        <table:table-column table:style-name="Tabela1.A"/>
        <table:table-column table:style-name="Tabela1.B"/>
        <table:table-row table:style-name="Tabela1.1">
          <table:table-cell table:style-name="Tabela1.A1" office:value-type="string">
            <text:p text:style-name="P12"/>
          </table:table-cell>
          <table:table-cell table:style-name="Tabela1.A1" office:value-type="string">
            <text:p text:style-name="P26">JERRI ADRIANI MENEGHETTI, </text:p>
            <text:p text:style-name="P28">PREFEITO MUNICIPAL.</text:p>
          </table:table-cell>
        </table:table-row>
      </table:table>
      <text:p text:style-name="P42">EXPOSIÇÃO DE MOTIVOS </text:p>
      <text:p text:style-name="P17"/>
      <text:p text:style-name="P7"><text:span text:style-name="T124"><text:tab/>Encaminhamos o presente Projeto de Lei nº 00</text:span><text:span text:style-name="T125">4</text:span><text:span text:style-name="T124">/202</text:span><text:span text:style-name="T125">2</text:span><text:span text:style-name="T124"> que</text:span><text:span text:style-name="T119"> “AUTORIZA O PODER EXECUTIVO MUNICIPAL A CONTRATAR, POR TEMPO DETERMINADO, </text:span><text:span text:style-name="T121">17</text:span><text:span text:style-name="T1"> (</text:span><text:span text:style-name="T2">DEZESSETE</text:span><text:span text:style-name="T1">) PROFESSOR DE EDUCAÇÃO INFANTIL E ANOS INICIAIS – 22H SEMANAIS, 0</text:span><text:span text:style-name="T2">5</text:span><text:span text:style-name="T1"> (</text:span><text:span text:style-name="T2">CINCO</text:span><text:span text:style-name="T1">) PROFESSORES DE EDUCAÇÃO INFANTIL E ANOS INICIAIS – 25H SEMANAIS, 0</text:span><text:span text:style-name="T2">6</text:span><text:span text:style-name="T1"> (</text:span><text:span text:style-name="T2">SEIS</text:span><text:span text:style-name="T1">) PROFESSORES DE EDUCAÇÃO INFANTIL E ANOS INICIAIS – </text:span><text:span text:style-name="T2">40</text:span><text:span text:style-name="T1">H SEMANAIS, 0</text:span><text:span text:style-name="T2">1</text:span><text:span text:style-name="T1"> (</text:span><text:span text:style-name="T2">UM</text:span><text:span text:style-name="T1">) PROFESSOR DE LÍNGUA PORTUGUESA – 25H SEMANAIS, 0</text:span><text:span text:style-name="T2">2</text:span><text:span text:style-name="T1"> (</text:span><text:span text:style-name="T2">DOIS</text:span><text:span text:style-name="T1">) DE PROFESSORES DE LÍNGUA INGLESA – 2</text:span><text:span text:style-name="T2">2</text:span><text:span text:style-name="T1">H SEMANAIS, 0</text:span><text:span text:style-name="T2">2</text:span><text:span text:style-name="T1"> (</text:span><text:span text:style-name="T2">DOIS</text:span><text:span text:style-name="T1">) PROFESSOR</text:span><text:span text:style-name="T2">ES</text:span><text:span text:style-name="T1"> DE INFORMÁTICA EDUCATIVA – 25H SEMANAIS, 0</text:span><text:span text:style-name="T2">2</text:span><text:span text:style-name="T1"> (</text:span><text:span text:style-name="T2">DOIS</text:span><text:span text:style-name="T1">) PROFESSOR</text:span><text:span text:style-name="T2">ES</text:span><text:span text:style-name="T1"> DE LÍNGUA ALEMÃ – 2</text:span><text:span text:style-name="T2">2</text:span><text:span text:style-name="T1">H SEMANAIS, 01 (UM) PROFESSOR DE </text:span><text:span text:style-name="T2">LINGUA ESPANHOLA</text:span><text:span text:style-name="T1"> – 2</text:span><text:span text:style-name="T2">2</text:span><text:span text:style-name="T1">H SEMANAIS, 0</text:span><text:span text:style-name="T3">2</text:span><text:span text:style-name="T1"> (UM) PROFESSOR</text:span><text:span text:style-name="T3">ES</text:span><text:span text:style-name="T1"> DE </text:span><text:span text:style-name="T3">ARTE</text:span><text:span text:style-name="T1"> – 25H SEMANAIS, 0</text:span><text:span text:style-name="T3">2</text:span><text:span text:style-name="T1"> (UM) PROFESSOR</text:span><text:span text:style-name="T3">ES</text:span><text:span text:style-name="T1"> DE </text:span><text:span text:style-name="T3">EDUCAÇÃO FISICA</text:span><text:span text:style-name="T1"> – 25H SEMANAIS, 0</text:span><text:span text:style-name="T3">2</text:span><text:span text:style-name="T1"> (</text:span><text:span text:style-name="T3">DOIS</text:span><text:span text:style-name="T1">) TÉCNICO</text:span><text:span text:style-name="T3">S</text:span><text:span text:style-name="T1"> DE APOIO PEDAGÓGICO – </text:span><text:span text:style-name="T3">22</text:span><text:span text:style-name="T1">H SEMANAIS, 0</text:span><text:span text:style-name="T3">3</text:span><text:span text:style-name="T1"> (</text:span><text:span text:style-name="T3">TRÊS</text:span><text:span text:style-name="T1">) TÉCNICO</text:span><text:span text:style-name="T3">S</text:span><text:span text:style-name="T1"> DE APOIO PEDAGÓGICO – 40H SEMANAIS </text:span><text:span text:style-name="T4">E</text:span><text:span text:style-name="T1"> 1</text:span><text:span text:style-name="T3">0</text:span><text:span text:style-name="T1"> (</text:span><text:span text:style-name="T3">DEZ</text:span><text:span text:style-name="T1">) MONITORES EDUCACIONAIS – 40H SEMANAIS,</text:span><text:span text:style-name="T119"> TODOS PARA REDE MUNICIPAL DE EDUCAÇÃO”</text:span><text:span text:style-name="T124">, para apreciação e deliberação dos senhores </text:span><text:span text:style-name="T128">Edis.</text:span></text:p>
      <text:p text:style-name="P25"/>
      <text:p text:style-name="P6"><text:span text:style-name="T124"><text:tab/></text:span><text:span text:style-name="T123">A presente proposição se justifica em vista de que foi apresentada pela </text:span><text:span text:style-name="T124">Secretaria Municipal de Educação solicitação para contratação temporária d</text:span><text:span text:style-name="T126">a</text:span><text:span text:style-name="T124">s seguintes funções/</text:span><text:span text:style-name="T126">cargos</text:span><text:span text:style-name="T124">, a saber:</text:span></text:p>
      <text:p text:style-name="P2"/>
      <text:p text:style-name="P31"><text:span text:style-name="T30">01</text:span><text:span text:style-name="T29">)</text:span><text:span text:style-name="T28"> </text:span><text:span text:style-name="T27"><text:s/></text:span><text:span text:style-name="T117">01 (um) </text:span><text:span text:style-name="T90">Professor - </text:span><text:span text:style-name="T95">44</text:span><text:span text:style-name="T112">h</text:span><text:span text:style-name="T95"> semanais</text:span><text:span text:style-name="T32">, para substitição da </text:span><text:span text:style-name="T33">professora </text:span><text:span text:style-name="T32"><text:s/>Simone Bokorny </text:span><text:span text:style-name="T61">que exerce funções de direção na</text:span><text:span text:style-name="T32"> Escola Matheus Grimm;</text:span></text:p>
      <text:p text:style-name="P54"/>
      <text:p text:style-name="P31"><text:span text:style-name="T72">02)</text:span><text:span text:style-name="T31"> </text:span><text:span text:style-name="T89">01 (um) </text:span><text:span text:style-name="T90">Professor - </text:span><text:span text:style-name="T94">22</text:span><text:span text:style-name="T112">h</text:span><text:span text:style-name="T94"> semanais</text:span><text:span text:style-name="T34">, </text:span><text:span text:style-name="T36">para substituição da Professora Caroline Pires Cerveira, </text:span><text:span text:style-name="T61">que exerce funções de </text:span><text:span text:style-name="T32">vice-dire</text:span><text:span text:style-name="T61">ção</text:span><text:span text:style-name="T32"> <text:s/>da Escola Matheus Grimm</text:span><text:span text:style-name="T36">;</text:span></text:p>
      <text:p text:style-name="P35"/>
      <text:p text:style-name="P31"><text:soft-page-break/><text:span text:style-name="T72">03</text:span><text:span text:style-name="T71">)</text:span><text:span text:style-name="T65"> </text:span><text:span text:style-name="T89">01 (um) </text:span><text:span text:style-name="T90">Professor - </text:span><text:span text:style-name="T93">44</text:span><text:span text:style-name="T112">h</text:span><text:span text:style-name="T93"> semanais</text:span><text:span text:style-name="T37">, </text:span><text:span text:style-name="T33">para substituição da professora </text:span><text:span text:style-name="T37">Ol</text:span><text:span text:style-name="T72">i</text:span><text:span text:style-name="T37">nda Elisandra da </text:span><text:span text:style-name="T33">S</text:span><text:span text:style-name="T37">ilva </text:span><text:span text:style-name="T75">(duas matrículas),</text:span><text:span text:style-name="T33"> </text:span><text:span text:style-name="T61">que exerce funções de </text:span><text:span text:style-name="T33">dire</text:span><text:span text:style-name="T61">ção</text:span><text:span text:style-name="T33"> </text:span><text:span text:style-name="T61">na</text:span><text:span text:style-name="T33"> EMEF Felippe Alfredo Wendling</text:span><text:span text:style-name="T37">;</text:span></text:p>
      <text:p text:style-name="P51"/>
      <text:p text:style-name="P31"><text:span text:style-name="T72">04)</text:span><text:span text:style-name="T31"> </text:span><text:span text:style-name="T89">01 (um) </text:span><text:span text:style-name="T90">Professor </text:span><text:span text:style-name="T112">-</text:span><text:span text:style-name="T93">22 </text:span><text:span text:style-name="T112">h </text:span><text:span text:style-name="T93">semanais</text:span><text:span text:style-name="T37">, </text:span><text:span text:style-name="T33">para substituição da professora </text:span><text:span text:style-name="T37">Ana Lilian Siebert Hausmann </text:span><text:span text:style-name="T61">que exerce funções de </text:span><text:span text:style-name="T38">vice-dire</text:span><text:span text:style-name="T61">ção</text:span><text:span text:style-name="T38"> </text:span><text:span text:style-name="T61">na</text:span><text:span text:style-name="T38"> </text:span><text:span text:style-name="T61">escola</text:span><text:span text:style-name="T38"> </text:span><text:span text:style-name="T39">J</text:span><text:span text:style-name="T38">ardim da Alegria</text:span><text:span text:style-name="T37">;</text:span></text:p>
      <text:p text:style-name="P52"/>
      <text:p text:style-name="P31"><text:span text:style-name="T72">05</text:span><text:span text:style-name="T71">) </text:span><text:span text:style-name="T89">01 (um) </text:span><text:span text:style-name="T90">Professor - </text:span><text:span text:style-name="T93">22h semanais</text:span><text:span text:style-name="T37">, </text:span><text:span text:style-name="T33">para substituição da professora </text:span><text:span text:style-name="T37">Débora</text:span><text:span text:style-name="T76"> L</text:span><text:span text:style-name="T37">in</text:span><text:span text:style-name="T38">ck </text:span><text:span text:style-name="T61">que exerce funções de </text:span><text:span text:style-name="T38">vice-dire</text:span><text:span text:style-name="T61">ção</text:span><text:span text:style-name="T38"> </text:span><text:span text:style-name="T61">na</text:span><text:span text:style-name="T38"> EMEF Albano Hansen</text:span><text:span text:style-name="T37">;</text:span></text:p>
      <text:p text:style-name="P37"/>
      <text:p text:style-name="P31"><text:span text:style-name="T72">06</text:span><text:span text:style-name="T71">)</text:span><text:span text:style-name="T31"> </text:span><text:span text:style-name="T89">01 (um) </text:span><text:span text:style-name="T90">Professor - </text:span><text:span text:style-name="T91">22h semanais</text:span><text:span text:style-name="T38">,</text:span><text:span text:style-name="T37"> </text:span><text:span text:style-name="T33">para substituição da professora </text:span><text:span text:style-name="T37">Eliane Roth Cateli </text:span><text:span text:style-name="T61">que exerce funções de </text:span><text:span text:style-name="T38">vice-dire</text:span><text:span text:style-name="T61">ção</text:span><text:span text:style-name="T38"> </text:span><text:span text:style-name="T61">na</text:span><text:span text:style-name="T38"> EMEF Dr. Mário Sperb</text:span><text:span text:style-name="T37">;</text:span></text:p>
      <text:p text:style-name="P51"/>
      <text:p text:style-name="P31"><text:span text:style-name="T72">07</text:span><text:span text:style-name="T71">)</text:span><text:span text:style-name="T31"> </text:span><text:span text:style-name="T89">01 (um) </text:span><text:span text:style-name="T90">Professo</text:span><text:span text:style-name="T112">r - </text:span><text:span text:style-name="T91">22h semanais,</text:span><text:span text:style-name="T37"> </text:span><text:span text:style-name="T33">para substituição da professora </text:span><text:span text:style-name="T40">Daniele Simone Arndt </text:span><text:span text:style-name="T61">que exerce funções de </text:span><text:span text:style-name="T40">dire</text:span><text:span text:style-name="T61">ção n</text:span><text:span text:style-name="T40">a EMEF 29 de Setembro;</text:span></text:p>
      <text:p text:style-name="P53"/>
      <text:p text:style-name="P31"><text:span text:style-name="T72">08</text:span><text:span text:style-name="T71">)</text:span><text:span text:style-name="T31"> </text:span><text:span text:style-name="T89">01 (um) </text:span><text:span text:style-name="T90">Profess</text:span><text:span text:style-name="T89">or -</text:span><text:span text:style-name="T92"> </text:span><text:span text:style-name="T91">22</text:span><text:span text:style-name="T112">h</text:span><text:span text:style-name="T91"> semanais</text:span><text:span text:style-name="T38">, </text:span><text:span text:style-name="T33">para substituição da professora </text:span><text:span text:style-name="T40">Janete Teresinha Sausen <text:s/>da Silva <text:s/></text:span><text:span text:style-name="T61">que exerce funções de </text:span><text:span text:style-name="T40">dire</text:span><text:span text:style-name="T61">ção na</text:span><text:span text:style-name="T40"> EMEF Arno Nienow;</text:span></text:p>
      <text:p text:style-name="P53"/>
      <text:p text:style-name="P31"><text:span text:style-name="T72">09</text:span><text:span text:style-name="T71">)</text:span><text:span text:style-name="T31"> </text:span><text:span text:style-name="T89">01 (um) </text:span><text:span text:style-name="T90">Professor - </text:span><text:span text:style-name="T91">22h semanais</text:span><text:span text:style-name="T38">, </text:span><text:span text:style-name="T33">para substituição da professora </text:span><text:span text:style-name="T40">Malú Schmitt </text:span><text:span text:style-name="T61">que exerce funções de </text:span><text:span text:style-name="T40">vice-</text:span><text:span text:style-name="T61">direção na</text:span><text:span text:style-name="T40"> EMEF Arno Nienow;</text:span></text:p>
      <text:p text:style-name="P53"/>
      <text:p text:style-name="P31"><text:span text:style-name="T72">10</text:span><text:span text:style-name="T71">)</text:span><text:span text:style-name="T31"> </text:span><text:span text:style-name="T89">01 (um) </text:span><text:span text:style-name="T90">Professor - </text:span><text:span text:style-name="T91">22h semanais,</text:span><text:span text:style-name="T38"> </text:span><text:span text:style-name="T33">para substituição da professora </text:span><text:span text:style-name="T40">Lea Eudes Reis Henrichsen </text:span><text:span text:style-name="T61">que exerce funções de </text:span><text:span text:style-name="T40">dire</text:span><text:span text:style-name="T61">ção</text:span><text:span text:style-name="T40"> </text:span><text:span text:style-name="T61">no</text:span><text:span text:style-name="T40"> Projeto Global;</text:span></text:p>
      <text:p text:style-name="P53"/>
      <text:p text:style-name="P33"><text:span text:style-name="T72">11</text:span><text:span text:style-name="T71">)</text:span><text:span text:style-name="T31"> </text:span><text:span text:style-name="T89">01 (um) </text:span><text:span text:style-name="T90">Professor - </text:span><text:span text:style-name="T91">22h semanais,</text:span><text:span text:style-name="T38"> </text:span><text:span text:style-name="T33">para substituição da professora </text:span><text:span text:style-name="T40">Claci Both Goldschmidt </text:span><text:span text:style-name="T61">que exerce funções de vice-</text:span><text:span text:style-name="T40">dire</text:span><text:span text:style-name="T61">ção</text:span><text:span text:style-name="T40"> </text:span><text:span text:style-name="T61">no</text:span><text:span text:style-name="T40"> Projeto Global; </text:span></text:p>
      <text:p text:style-name="P38"/>
      <text:p text:style-name="P31"><text:span text:style-name="T72">12</text:span><text:span text:style-name="T71">)</text:span><text:span text:style-name="T31"> </text:span><text:span text:style-name="T89">01 (um) </text:span><text:span text:style-name="T90">Professor - </text:span><text:span text:style-name="T91">22 h semanais</text:span><text:span text:style-name="T38">,</text:span><text:span text:style-name="T37"> </text:span><text:span text:style-name="T33">para substituição da professora </text:span><text:span text:style-name="T39">Viviane <text:s/></text:span><text:span text:style-name="T35">Luiza </text:span><text:span text:style-name="T39">B</text:span><text:span text:style-name="T35">hö</text:span><text:span text:style-name="T39">es, que está em </text:span><text:span text:style-name="T62">gozo de </text:span><text:span text:style-name="T39">licença maternidade; </text:span></text:p>
      <text:p text:style-name="P39"/>
      <text:p text:style-name="P31"><text:soft-page-break/><text:span text:style-name="T72">13</text:span><text:span text:style-name="T71">)</text:span><text:span text:style-name="T31"> </text:span><text:span text:style-name="T89">01 (um) </text:span><text:span text:style-name="T90">Professor - </text:span><text:span text:style-name="T91">22h semanais</text:span><text:span text:style-name="T38">, </text:span><text:span text:style-name="T33">para substituição da professora </text:span><text:span text:style-name="T39">Cristiane H. Nunes, que </text:span><text:span text:style-name="T63">se encontra</text:span><text:span text:style-name="T39"> afastada </text:span><text:span text:style-name="T62">em razão de</text:span><text:span text:style-name="T39"> licença saúde; </text:span></text:p>
      <text:p text:style-name="P47"/>
      <text:p text:style-name="P31"><text:span text:style-name="T72">14</text:span><text:span text:style-name="T73">)</text:span><text:span text:style-name="T31"> </text:span><text:span text:style-name="T89">01 (um) </text:span><text:span text:style-name="T90">Professor - </text:span><text:span text:style-name="T91">22h semanais,</text:span><text:span text:style-name="T37"> </text:span><text:span text:style-name="T33">para substituição da professora </text:span><text:span text:style-name="T35">Jaqueline <text:s/>Santigo </text:span><text:span text:style-name="T39"><text:s/>que está afastada </text:span><text:span text:style-name="T62">em razão de </text:span><text:span text:style-name="T39">licença saúde; </text:span></text:p>
      <text:p text:style-name="P47"/>
      <text:p text:style-name="P31"><text:span text:style-name="T72">15</text:span><text:span text:style-name="T71">)</text:span><text:span text:style-name="T31"> </text:span><text:span text:style-name="T89">01 (um) Professor - </text:span><text:span text:style-name="T91">22h semanais</text:span><text:span text:style-name="T38">, </text:span><text:span text:style-name="T33">para substituição da professora </text:span><text:span text:style-name="T35">Aline Juliana Fernandes </text:span><text:span text:style-name="T60">qu</text:span><text:span text:style-name="T63">e</text:span><text:span text:style-name="T39"> </text:span><text:span text:style-name="T63">se encontra</text:span><text:span text:style-name="T39"> afastada </text:span><text:span text:style-name="T62">em razão de </text:span><text:span text:style-name="T39">licença saúde; </text:span></text:p>
      <text:p text:style-name="P47"/>
      <text:p text:style-name="P31"><text:span text:style-name="T72">16</text:span><text:span text:style-name="T71">)</text:span><text:span text:style-name="T31"> </text:span><text:span text:style-name="T89">01 (um) </text:span><text:span text:style-name="T90">Professor - </text:span><text:span text:style-name="T94">25h semanais,</text:span><text:span text:style-name="T34"> </text:span><text:span text:style-name="T36">para substituição das </text:span><text:span text:style-name="T41">p</text:span><text:span text:style-name="T36">rofessora Beatriz Maria Jung Stoffel </text:span><text:span text:style-name="T63">que exerce funções de </text:span><text:span text:style-name="T42">dire</text:span><text:span text:style-name="T63">ção</text:span><text:span text:style-name="T42"> </text:span><text:span text:style-name="T63">na</text:span><text:span text:style-name="T42"> EMEI Clarice Maria Arandt;</text:span></text:p>
      <text:p text:style-name="P48"/>
      <text:p text:style-name="P31"><text:span text:style-name="T72">17</text:span><text:span text:style-name="T71">)</text:span><text:span text:style-name="T31"> </text:span><text:span text:style-name="T89">01 (um) </text:span><text:span text:style-name="T90">Professor - </text:span><text:span text:style-name="T94">25h semanais</text:span><text:span text:style-name="T34"> </text:span><text:span text:style-name="T36">para substituição das </text:span><text:span text:style-name="T41">p</text:span><text:span text:style-name="T36">rofessora <text:s/>Daniele Schneider </text:span><text:span text:style-name="T63">que exerce funções de </text:span><text:span text:style-name="T43">dire</text:span><text:span text:style-name="T63">ção na</text:span><text:span text:style-name="T43"> EMEI</text:span><text:span text:style-name="T36"> <text:s/>Heda <text:s/></text:span><text:span text:style-name="T43">Alves </text:span><text:span text:style-name="T36">Nienow; </text:span></text:p>
      <text:p text:style-name="P49"/>
      <text:p text:style-name="P31"><text:span text:style-name="T72">18</text:span><text:span text:style-name="T71">)</text:span><text:span text:style-name="T31"> </text:span><text:span text:style-name="T89">01 (um) </text:span><text:span text:style-name="T90">Professor - </text:span><text:span text:style-name="T94">25h semanais</text:span><text:span text:style-name="T34">, </text:span><text:span text:style-name="T36">para substituição da </text:span><text:span text:style-name="T41">p</text:span><text:span text:style-name="T36">rofessora </text:span><text:span text:style-name="T43">Graciele <text:s/>Oliveira Martins </text:span><text:span text:style-name="T64">que exerce funções de</text:span><text:span text:style-name="T43"> vice-</text:span><text:span text:style-name="T64">direção na</text:span><text:span text:style-name="T43"> EMEF Primavera;</text:span></text:p>
      <text:p text:style-name="P50"/>
      <text:p text:style-name="P34"><text:span text:style-name="T72">19</text:span><text:span text:style-name="T71">)</text:span><text:span text:style-name="T31"> </text:span><text:span text:style-name="T96">01 (um) </text:span><text:span text:style-name="T90">Professor -</text:span><text:span text:style-name="T97"> </text:span><text:span text:style-name="T94">25h semanais</text:span><text:span text:style-name="T34">, </text:span><text:span text:style-name="T36">para substituição da </text:span><text:span text:style-name="T43">professora </text:span><text:span text:style-name="T36"><text:s/></text:span><text:span text:style-name="T37">Ana Lilian Siebert Hausmann </text:span><text:span text:style-name="T64">que exerce funções de</text:span><text:span text:style-name="T43"> vice-</text:span><text:span text:style-name="T64">direção na</text:span><text:span text:style-name="T38"> </text:span><text:span text:style-name="T39">J</text:span><text:span text:style-name="T38">ardim da Alegria</text:span><text:span text:style-name="T37">;</text:span></text:p>
      <text:p text:style-name="P51"/>
      <text:p text:style-name="P31"><text:span text:style-name="T31">20</text:span><text:span text:style-name="T71">)</text:span><text:span text:style-name="T31"> </text:span><text:span text:style-name="T96">01 (um) </text:span><text:span text:style-name="T90">Professor, regime </text:span><text:span text:style-name="T93">25h semanais</text:span><text:span text:style-name="T37">, </text:span><text:span text:style-name="T36">para substituição da </text:span><text:span text:style-name="T43">professora Edina </text:span><text:span text:style-name="T44">C</text:span><text:span text:style-name="T45">ristina </text:span><text:span text:style-name="T44">T</text:span><text:span text:style-name="T45">ernus</text:span><text:span text:style-name="T43"> Dil</text:span><text:span text:style-name="T45">l</text:span><text:span text:style-name="T43">e</text:span><text:span text:style-name="T45">n</text:span><text:span text:style-name="T43">burg </text:span><text:span text:style-name="T39">que </text:span><text:span text:style-name="T64">se encontra em gozo de </text:span><text:span text:style-name="T39">licença maternidade; </text:span></text:p>
      <text:p text:style-name="P47"/>
      <text:p text:style-name="P31"><text:span text:style-name="T31">21</text:span><text:span text:style-name="T71">)</text:span><text:span text:style-name="T31"> </text:span><text:span text:style-name="T90">01 Professor - </text:span><text:span text:style-name="T98">40h semanais</text:span><text:span text:style-name="T46">, para substituir a professora Fernanda Laufer que está de licença gestante </text:span><text:span text:style-name="T64">e em</text:span><text:span text:style-name="T46"> trabalho remoto para atuar na Emei Clarice Maria Arandt.</text:span></text:p>
      <text:p text:style-name="P55"/>
      <text:p text:style-name="P31"><text:span text:style-name="T31">22</text:span><text:span text:style-name="T71">)</text:span><text:span text:style-name="T31"> </text:span><text:span text:style-name="T90">0</text:span><text:span text:style-name="T98">4 </text:span><text:span text:style-name="T99">(quatro) </text:span><text:span text:style-name="T98">professor</text:span><text:span text:style-name="T113">es -</text:span><text:span text:style-name="T98"> 40h semanais</text:span><text:span text:style-name="T46"> para atuar no Projeto Global, uma vez que a proc</text:span><text:span text:style-name="T47">ura por matrícula</text:span><text:span text:style-name="T46"> para contraturno aumentou significativamente, </text:span><text:span text:style-name="T76">especialmente para o 1º ano do cicolo de alfabetização, fazendo-se necessária a ampliação de quatro turmas em turno integral</text:span><text:span text:style-name="T46"> para o ano de 2022;</text:span></text:p>
      <text:p text:style-name="P55"/>
      <text:p text:style-name="P31"><text:soft-page-break/><text:span text:style-name="T31">23</text:span><text:span text:style-name="T71">)</text:span><text:span text:style-name="T31"> </text:span><text:span text:style-name="T90">0</text:span><text:span text:style-name="T100">1</text:span><text:span text:style-name="T94"> (</text:span><text:span text:style-name="T100">um</text:span><text:span text:style-name="T94">) Professor Língua Portuguesa – 25h semanais</text:span><text:span text:style-name="T34">, </text:span><text:span text:style-name="T36">para substituição </text:span><text:span text:style-name="T48">da Professora Denise Daniela Klein Kohlrausch </text:span><text:span text:style-name="T64">que exerceu funções de </text:span><text:span text:style-name="T49">dire</text:span><text:span text:style-name="T64">ção na</text:span><text:span text:style-name="T49"> EMEF Primavera.</text:span></text:p>
      <text:p text:style-name="P60"/>
      <text:p text:style-name="P31"><text:span text:style-name="T31">24) </text:span><text:span text:style-name="T90">0</text:span><text:span text:style-name="T101">2</text:span><text:span text:style-name="T94"> (</text:span><text:span text:style-name="T101">dois</text:span><text:span text:style-name="T94">) Professores Língua Inglesa – 25h semanais,</text:span><text:span text:style-name="T34"> </text:span><text:span text:style-name="T50">para substituição da </text:span><text:span text:style-name="T41">p</text:span><text:span text:style-name="T50">rofessora Edna Cunegatto que </text:span><text:span text:style-name="T64">exerce função de </text:span><text:span text:style-name="T50">vice-dire</text:span><text:span text:style-name="T64">ção na</text:span><text:span text:style-name="T50"> Escola Carlos Rau</text:span><text:span text:style-name="T45">s</text:span><text:span text:style-name="T50">ch, e </text:span><text:span text:style-name="T64">da </text:span><text:span text:style-name="T41">p</text:span><text:span text:style-name="T50">rofessora Carine Padilha que tem restrições para </text:span><text:span text:style-name="T64">exercício de sua atividade em </text:span><text:span text:style-name="T50">sala de aula </text:span><text:span text:style-name="T64">em vista de limitações fisicas</text:span><text:span text:style-name="T34">;</text:span></text:p>
      <text:p text:style-name="P56"/>
      <text:p text:style-name="P64"><text:span text:style-name="T31">25) </text:span><text:span text:style-name="T90">0</text:span><text:span text:style-name="T102">2</text:span><text:span text:style-name="T94"> (</text:span><text:span text:style-name="T102">dois</text:span><text:span text:style-name="T94">) Professor</text:span><text:span text:style-name="T102">es</text:span><text:span text:style-name="T94"> Informática Educativa – 25h semanais</text:span><text:span text:style-name="T34">, </text:span><text:span text:style-name="T50">para substituição da </text:span><text:span text:style-name="T41">p</text:span><text:span text:style-name="T50">rofessora Joceline Mausolff Grübel, que desempenhará funções na Administração Municipal, </text:span><text:span text:style-name="T51">e </text:span><text:span text:style-name="T71">outro(a) com regime </text:span><text:span text:style-name="T51">22h semanais, para </text:span><text:span text:style-name="T50">substituição da </text:span><text:span text:style-name="T41">p</text:span><text:span text:style-name="T50">rofessora </text:span><text:span text:style-name="T51">Rejani Butzen </text:span><text:span text:style-name="T52">que desempenhará função de Coordenadora Pedagógica na secretaria de educação</text:span><text:span text:style-name="T51">;</text:span></text:p>
      <text:p text:style-name="P57"/>
      <text:p text:style-name="P31"><text:span text:style-name="T31">26</text:span><text:span text:style-name="T71">)</text:span><text:span text:style-name="T31"> </text:span><text:span text:style-name="T90">0</text:span><text:span text:style-name="T103">2</text:span><text:span text:style-name="T94"> (</text:span><text:span text:style-name="T103">dois</text:span><text:span text:style-name="T94">) Professor</text:span><text:span text:style-name="T103">es de </text:span><text:span text:style-name="T94"><text:s/>Língua Alemã – 2</text:span><text:span text:style-name="T103">2</text:span><text:span text:style-name="T94">h semanais, </text:span><text:span text:style-name="T50">para dar continuidade ao Projeto Piloto das Escolas Primavera, 29 de Setembro </text:span><text:span text:style-name="T52">e Dr. Mário Sperb</text:span><text:span text:style-name="T50">, nas horas atividades</text:span><text:span text:style-name="T34">;</text:span></text:p>
      <text:p text:style-name="P56"/>
      <text:p text:style-name="P31"><text:span text:style-name="T31">27) </text:span><text:span text:style-name="T90">0</text:span><text:span text:style-name="T104">1 </text:span><text:span text:style-name="T105">(</text:span><text:span text:style-name="T104">um) Professor de língua Espanhol <text:s/>- 22h </text:span><text:span text:style-name="T94">semanais,</text:span><text:span text:style-name="T34"> </text:span><text:span text:style-name="T50">para dar continuidade ao Projeto Piloto <text:s/></text:span><text:span text:style-name="T53">EMEF </text:span><text:span text:style-name="T50">29 de Setembro;</text:span></text:p>
      <text:p text:style-name="P58"/>
      <text:p text:style-name="P31"><text:span text:style-name="T31">28) </text:span><text:span text:style-name="T90">0</text:span><text:span text:style-name="T106">2 (dois) Professor</text:span><text:span text:style-name="T105">es</text:span><text:span text:style-name="T106"> de arte de 22 horas semanais</text:span><text:span text:style-name="T55"> para atender </text:span><text:span text:style-name="T72">demanda </text:span><text:span text:style-name="T55">nas <text:s/>escolas a disciplina de </text:span><text:span text:style-name="T54">A</text:span><text:span text:style-name="T55">rte nos anos finais e nas horas atividade, </text:span><text:span text:style-name="T77">não havendo concurso neste momento para nomeação;</text:span></text:p>
      <text:p text:style-name="P61"/>
      <text:p text:style-name="P64"><text:span text:style-name="T78">29) </text:span><text:span text:style-name="T114">0</text:span><text:span text:style-name="T115">2 (dois) professores de Educação física de 25 semanais</text:span><text:span text:style-name="T79"> <text:s/></text:span><text:span text:style-name="T80">para substituição d</text:span><text:span text:style-name="T85">o</text:span><text:span text:style-name="T80"> professor </text:span><text:span text:style-name="T79">Astério Monbach, </text:span><text:span text:style-name="T86">cerga horário de</text:span><text:span text:style-name="T79"> 44 horas semanais, que desempenhará funções na Secretaria de de Desenvolvimento Social;</text:span></text:p>
      <text:p text:style-name="P63"/>
      <text:p text:style-name="P65"><text:soft-page-break/><text:span text:style-name="T78">30) </text:span><text:span text:style-name="T90">02 </text:span><text:span text:style-name="T107">(dois) </text:span><text:span text:style-name="T108">Técnico</text:span><text:span text:style-name="T109">s</text:span><text:span text:style-name="T108"> de Apoio Pedagógico, </text:span><text:span text:style-name="T109">regime</text:span><text:span text:style-name="T108"> </text:span><text:span text:style-name="T107">22 horas semanais,</text:span><text:span text:style-name="T56"> p</text:span><text:span text:style-name="T55">ara substituir a Técnica de Apoio Pedagógico <text:s/>Berenice Ody Lindermeir, que solicitou aposentadoria, </text:span><text:span text:style-name="T72">assim como para atender demanda na Secretaria Muniicpal de Educação;</text:span></text:p>
      <text:p text:style-name="P59"/>
      <text:p text:style-name="P32"><text:span text:style-name="T58">31) </text:span><text:span text:style-name="T110">0</text:span><text:span text:style-name="T103">3</text:span><text:span text:style-name="T108"> (</text:span><text:span text:style-name="T111">três</text:span><text:span text:style-name="T108">) Técnico de Apoio Pedagógico – 40h semanais,</text:span><text:span text:style-name="T57"> para substituição das Técnicas Adriana Strasburger Trierweiler, Nadia Helena Schneider </text:span><text:span text:style-name="T77">e </text:span><text:span text:style-name="T59">Rejani Butzen,</text:span><text:span text:style-name="T57"> que dese</text:span><text:span text:style-name="T59">m</text:span><text:span text:style-name="T57">penhar</text:span><text:span text:style-name="T72">ão</text:span><text:span text:style-name="T57"> funções no NAE e </text:span><text:span text:style-name="T77">na </text:span><text:span text:style-name="T57">Secretaria </text:span><text:span text:style-name="T72">Municipal</text:span><text:span text:style-name="T57"> de Educação, respectivamente;</text:span></text:p>
      <text:p text:style-name="P62"/>
      <text:p text:style-name="P32"><text:span text:style-name="T81">32) </text:span><text:span text:style-name="T115">10</text:span><text:span text:style-name="T116"> (</text:span><text:span text:style-name="T115">dez</text:span><text:span text:style-name="T116">) Monitores Educacionais – 40h semanais</text:span><text:span text:style-name="T82">, </text:span><text:span text:style-name="T83">considerando a necessidade de atendimento a alunos com deficiência na rede municipal, bem como crianças </text:span><text:span text:style-name="T87">de pouca idade</text:span><text:span text:style-name="T83"> nas escolas de educação infantil </text:span><text:span text:style-name="T87">e </text:span><text:span text:style-name="T83">que necessitam de auxílio individual nas atividades de rotina </text:span><text:span text:style-name="T84">e auxiliar no transporte escolar. </text:span><text:span text:style-name="T87">Lembra-se que a</text:span><text:span text:style-name="T83"> demanda para atendimento dos monitores é instável, podendo ser alterada conforme desenvolvimento da autonomia ou o nível de dependência de cada aluno, por isso a contratação temporária;</text:span></text:p>
      <text:p text:style-name="P66"/>
      <text:p text:style-name="P8"><text:span text:style-name="T16"><text:tab/>Considerando os dois últimos anos atípicos enfre</text:span><text:span text:style-name="T17">n</text:span><text:span text:style-name="T16">tados pela pandemia </text:span><text:span text:style-name="T21">COVID/19</text:span><text:span text:style-name="T16">, os decretos </text:span><text:span text:style-name="T18">emitidos </text:span><text:span text:style-name="T16">e </text:span><text:span text:style-name="T21">os </text:span><text:span text:style-name="T16">protocolos </text:span><text:span text:style-name="T21">de distanciamento controlado</text:span><text:span text:style-name="T16">, os espaços escolares </text:span><text:span text:style-name="T21"><text:s/>sofreram adequações</text:span><text:span text:style-name="T16"> para atender as </text:span><text:span text:style-name="T88">crianças/</text:span><text:span text:style-name="T16">estudantes. As escolas </text:span><text:span text:style-name="T21">passaram a </text:span><text:span text:style-name="T16">atender de </text:span><text:span text:style-name="T17">forma não presencial </text:span><text:span text:style-name="T21">num primeiro momento e, após,</text:span><text:span text:style-name="T17"> </text:span><text:span text:style-name="T21">de forma </text:span><text:span text:style-name="T17">hibrid</text:span><text:span text:style-name="T21">a</text:span><text:span text:style-name="T17">. Diagnosticou-se, </text:span><text:span text:style-name="T21">assim,</text:span><text:span text:style-name="T17"> que nem todos as crianças/estudantes obtiveram </text:span><text:span text:style-name="T19">êxito</text:span><text:span text:style-name="T17"> nos estudos por situações diversas (acesso a tecnologia, laudos médicos). Cientes </text:span><text:span text:style-name="T19">dos </text:span><text:span text:style-name="T17">dados apurados </text:span><text:span text:style-name="T19">e a defazagem no ensino/aprendizagem, </text:span><text:span text:style-name="T21">a</text:span><text:span text:style-name="T20"> </text:span><text:span text:style-name="T21">S</text:span><text:span text:style-name="T20">ecretaria </text:span><text:span text:style-name="T22">Municipal</text:span><text:span text:style-name="T20"> </text:span><text:span text:style-name="T21">de Educação passou a</text:span><text:span text:style-name="T20"> <text:s/>orient</text:span><text:span text:style-name="T21">ar</text:span><text:span text:style-name="T20"> as </text:span><text:span text:style-name="T17"><text:s/></text:span><text:span text:style-name="T22">E</text:span><text:span text:style-name="T19">scolas <text:s/></text:span><text:span text:style-name="T20">a </text:span><text:span text:style-name="T19">se </text:span><text:span text:style-name="T21">re</text:span><text:span text:style-name="T19">organizar</text:span><text:span text:style-name="T20">em </text:span><text:span text:style-name="T19"><text:s/>para atender as crianças/estudantes em tumas menores, </text:span><text:span text:style-name="T21">especialmente</text:span><text:span text:style-name="T19"> no ciclo da alfabetização para o ano de 2022. </text:span></text:p>
      <text:p text:style-name="P4"/>
      <text:p text:style-name="P8"><text:soft-page-break/><text:span text:style-name="T19"><text:tab/></text:span><text:span text:style-name="T21">Por outro lado, o</text:span><text:span text:style-name="T23"> número de alunos matriculados na rede municipal é de 3.128 <text:s/>distribuidos entre educação infantil, anos iniciais e anos finais, </text:span><text:span text:style-name="T24">e, também </text:span><text:span text:style-name="T23"><text:s/></text:span><text:span text:style-name="T26">houve <text:s/>uma</text:span><text:span text:style-name="T25"> crescente procura por matrículas no contraturno escolar (Projeto Global), faz</text:span><text:span text:style-name="T26">endo-se</text:span><text:span text:style-name="T25"> necessário um número maior de profissionais </text:span><text:span text:style-name="T26">entre professores e monitores ecolar</text:span><text:span text:style-name="T25">.</text:span></text:p>
      <text:p text:style-name="P3"/>
      <text:p text:style-name="P1"><text:span text:style-name="T6"><text:tab/></text:span><text:span text:style-name="T11">Os</text:span><text:span text:style-name="T7"> profissionais acima citados </text:span><text:span text:style-name="T11">e</text:span><text:span text:style-name="T7"> </text:span><text:span text:style-name="T8">que ocupam atualmente cargos de direção e vice-direção </text:span><text:span text:style-name="T12">na rede de ensino municipal</text:span><text:span text:style-name="T8">, </text:span><text:span text:style-name="T11">por sua vez, </text:span><text:span text:style-name="T9">passaram pelo processo de eleição de diretores conforme lei municipal, permanecendo na função por 3 </text:span><text:span text:style-name="T11">(três) </text:span><text:span text:style-name="T9">anos.</text:span><text:span text:style-name="T8"> <text:s/></text:span><text:span text:style-name="T11">Justamente por estarem </text:span><text:span text:style-name="T9">exercendo suas funções na </text:span><text:span text:style-name="T10">S</text:span><text:span text:style-name="T9">ecretaria de </text:span><text:span text:style-name="T10">E</text:span><text:span text:style-name="T9">ducação, </text:span><text:span text:style-name="T11">onde são</text:span><text:span text:style-name="T9"> necessários para coordenar </text:span><text:span text:style-name="T10">questões </text:span><text:span text:style-name="T9">pedagógicas e administrativas na rede municipal e, conforme o Plano de Carreira</text:span><text:span text:style-name="T7"> <text:s/></text:span><text:span text:style-name="T9">nº 2.855/2010, art.36: "</text:span><text:span text:style-name="T13">O membro do magistério poderá ser designado pa</text:span><text:span text:style-name="T14">ra atuar na</text:span><text:span text:style-name="T13"> Secretaria de Educação <text:s/>e /ou no Conselho Municipal de Educação."</text:span></text:p>
      <text:p text:style-name="P41"/>
      <text:p text:style-name="P40"><text:tab/>Assim sendo, JUSTIFICA-SE a presente solicitação para cumprir e atender a demanda da Educação Municipal no ano/calendário de 202<text:span text:style-name="T132">2</text:span>.</text:p>
      <text:p text:style-name="P27"/>
      <text:p text:style-name="P43"><text:tab/>Por fim, mister salientar que a presente proposição representará o impacto no orçamento municipal de 202<text:span text:style-name="T136">2</text:span>, consoante estimativa orçamentária e financeira em anexo.</text:p>
      <text:p text:style-name="P27"/>
      <text:p text:style-name="P11"><text:tab/>Dessa forma, com o objetivo de buscarmos a devida autorização legislativa para efetivar as contratações temporárias, esperamos desta Colenda Câmara o pronunciamento favorável à proposição em tela.</text:p>
      <text:p text:style-name="P29"/>
      <text:p text:style-name="P30">JERRI ADRIANI MENEGHETTI, </text:p>
      <text:p text:style-name="P13">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western"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Fonte_20_parág._20_padrão" style:display-name="Fonte parág. padrão" style:family="text"/>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1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1z0" style:family="text">
      <style:text-properties style:use-window-font-color="true" loext:opacity="0%" style:font-name="Liberation Serif" fo:font-family="'Liberation Serif'" style:font-family-generic="roman" style:font-pitch="variable" fo:font-size="12pt" fo:language="zxx" fo:country="none" fo:font-style="italic" fo:font-weight="normal" style:font-name-asian="Liberation Serif1" style:font-family-asian="'Liberation Serif'" style:font-family-generic-asian="system" style:font-pitch-asian="variable" style:font-size-asian="12pt" style:font-style-asian="italic" style:font-weight-asian="normal" style:font-size-complex="12pt" style:font-style-complex="italic" style:font-weight-complex="normal"/>
    </style:style>
    <style:style style:name="ListLabel_20_1" style:display-name="ListLabel 1" style:family="text">
      <style:text-properties style:font-name="Arial" fo:font-family="Arial" style:font-family-generic="roman" style:font-pitch="variable" fo:font-size="12pt" fo:font-weight="normal" style:font-name-asian="Liberation Serif1" style:font-family-asian="'Liberation Serif'" style:font-family-generic-asian="system" style:font-pitch-asian="variable"/>
    </style:style>
    <style:style style:name="ListLabel_20_2" style:display-name="ListLabel 2" style:family="text">
      <style:text-properties style:font-name="Arial" fo:font-family="Arial" style:font-family-generic="roman" style:font-pitch="variable" fo:font-size="12pt" fo:font-weight="normal" style:font-name-asian="Noto Serif1" style:font-family-asian="'Noto Serif'"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6.8cm" fo:margin-bottom="2cm" fo:margin-left="3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06T10:02:16.471000000</dc:date>
    <meta:editing-duration>PT1H56M33S</meta:editing-duration>
    <meta:editing-cycles>33</meta:editing-cycles>
    <meta:generator>LibreOffice/7.0.4.2$Windows_X86_64 LibreOffice_project/dcf040e67528d9187c66b2379df5ea4407429775</meta:generator>
    <meta:print-date>2022-01-06T10:00:40.628000000</meta:print-date>
    <meta:document-statistic meta:table-count="1" meta:image-count="0" meta:object-count="0" meta:page-count="9" meta:paragraph-count="77" meta:word-count="1941" meta:character-count="12957" meta:non-whitespace-character-count="10979"/>
  </office:meta>
</office:document-meta>
</file>