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10.9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15.812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8pt" fo:font-weight="normal" officeooo:paragraph-rsid="00147afa" style:font-name-asian="Noto Serif1" style:font-size-asian="7pt" style:font-weight-asian="normal" style:font-name-complex="Noto Serif1" style:font-size-complex="8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47afa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d773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47afa" style:font-size-asian="7pt" style:font-name-complex="Noto Serif1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47afa" style:font-name-asian="Noto Serif1" style:font-size-asian="2.59999990463257pt" style:font-name-complex="Noto Serif1" style:font-size-complex="3pt"/>
    </style:style>
    <style:style style:name="P7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" fo:font-size="8pt" fo:font-weight="bold" officeooo:paragraph-rsid="00147afa" style:font-name-asian="Noto Serif1" style:font-size-asian="7pt" style:font-weight-asian="bold" style:font-name-complex="Noto Serif1" style:font-size-complex="8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47af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5d77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7974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23221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47afa" style:font-name-asian="Noto Serif1" style:font-size-asian="11pt" style:font-name-complex="Noto Serif1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ecf51" style:font-name-asian="Noto Serif1" style:font-size-asian="11pt" style:font-weight-asian="bold" style:font-name-complex="Noto Serif1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weight="bold" officeooo:paragraph-rsid="001f6cce" style:font-name-asian="Noto Serif1" style:font-size-asian="11pt" style:font-weight-asian="bold" style:font-name-complex="Noto Serif1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47afa" style:font-name-asian="Noto Serif1" style:font-size-asian="11pt" style:font-weight-asian="normal" style:font-name-complex="Noto Serif1" style:font-size-complex="11pt" style:font-weight-complex="normal"/>
    </style:style>
    <style:style style:name="P22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style="italic" fo:font-weight="bold" officeooo:paragraph-rsid="001f6cce" style:font-name-asian="Noto Serif1" style:font-size-asian="11pt" style:font-style-asian="italic" style:font-weight-asian="bold" style:font-name-complex="Noto Serif1" style:font-size-complex="11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47afa" style:font-name-asian="Noto Serif1" style:font-size-asian="7pt" style:font-name-complex="Noto Serif1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47afa" style:font-name-asian="Noto Serif1" style:font-size-asian="5.25pt" style:font-name-complex="Noto Serif1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18acc2" style:font-size-asian="2.59999990463257pt" style:font-size-complex="3pt"/>
    </style:style>
    <style:style style:name="P26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5d773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d773" style:font-size-asian="11pt" style:font-size-complex="11pt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5d773" style:font-name-asian="Times New Roman" style:font-size-asian="7pt" style:language-asian="ar" style:country-asian="SA" style:font-name-complex="Noto Serif1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8pt" officeooo:paragraph-rsid="0015d773" style:font-size-asian="7pt" style:font-size-complex="8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3pt" fo:font-weight="bold" officeooo:paragraph-rsid="00147afa" style:font-name-asian="Noto Serif1" style:font-size-asian="2.59999990463257pt" style:font-weight-asian="bold" style:font-name-complex="Noto Serif1" style:font-size-complex="3pt"/>
    </style:style>
    <style:style style:name="P31" style:family="paragraph" style:parent-style-name="Standard">
      <style:paragraph-properties fo:margin-left="1.6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134df" officeooo:paragraph-rsid="002134df" style:font-size-asian="11pt" style:font-size-complex="11pt"/>
    </style:style>
    <style:style style:name="P32" style:family="paragraph" style:parent-style-name="Standard">
      <style:paragraph-properties fo:margin-left="1.6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normal" officeooo:rsid="002134df" officeooo:paragraph-rsid="002134df" style:font-name-asian="Noto Serif1" style:font-size-asian="11pt" style:font-weight-asian="normal" style:font-name-complex="Noto Serif1" style:font-size-complex="11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147afa" style:font-name-asian="Noto Serif1" style:font-size-asian="7pt" style:font-name-complex="Noto Serif1" style:font-size-complex="8pt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8pt" fo:language="pt" fo:country="BR" fo:font-style="normal" fo:font-weight="normal" officeooo:rsid="0023221e" officeooo:paragraph-rsid="0023221e" style:font-name-asian="Times New Roman1" style:font-size-asian="7pt" style:language-asian="pt" style:country-asian="BR" style:font-style-asian="normal" style:font-weight-asian="normal" style:font-name-complex="Times New Roman1" style:font-size-complex="8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name-asian="Noto Serif1" style:font-size-asian="11pt" style:font-name-complex="Noto Serif1" style:font-size-complex="11pt"/>
    </style:style>
    <style:style style:name="P36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" fo:font-size="11pt" fo:font-weight="bold" officeooo:paragraph-rsid="00147afa" style:font-size-asian="11pt" style:font-weight-asian="bold" style:font-size-complex="11pt" style:font-weight-complex="bold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15d773" style:font-name-asian="Noto Serif1" style:font-name-complex="Noto Serif1"/>
    </style:style>
    <style:style style:name="T3" style:family="text">
      <style:text-properties officeooo:rsid="00179744" style:font-name-asian="Noto Serif1" style:font-name-complex="Noto Serif1"/>
    </style:style>
    <style:style style:name="T4" style:family="text">
      <style:text-properties officeooo:rsid="001d73bf" style:font-name-asian="Noto Serif1" style:font-name-complex="Noto Serif1"/>
    </style:style>
    <style:style style:name="T5" style:family="text">
      <style:text-properties officeooo:rsid="002134df" style:font-name-asian="Noto Serif1" style:font-name-complex="Noto Serif1"/>
    </style:style>
    <style:style style:name="T6" style:family="text">
      <style:text-properties officeooo:rsid="0023221e" style:font-name-asian="Noto Serif1" style:font-name-complex="Noto Serif1"/>
    </style:style>
    <style:style style:name="T7" style:family="text">
      <style:text-properties fo:font-weight="bold" style:font-name-asian="Noto Serif1" style:font-weight-asian="bold" style:font-name-complex="Noto Serif1"/>
    </style:style>
    <style:style style:name="T8" style:family="text">
      <style:text-properties fo:font-weight="bold" style:font-name-asian="Noto Serif1" style:font-weight-asian="bold" style:font-name-complex="Noto Serif1" style:font-weight-complex="bold"/>
    </style:style>
    <style:style style:name="T9" style:family="text">
      <style:text-properties fo:font-weight="bold" officeooo:rsid="00217197" style:font-name-asian="Noto Serif1" style:font-weight-asian="bold" style:font-name-complex="Noto Serif1" style:font-weight-complex="bold"/>
    </style:style>
    <style:style style:name="T10" style:family="text">
      <style:text-properties fo:font-weight="bold" officeooo:rsid="00179744" style:font-name-asian="Noto Serif1" style:font-weight-asian="bold" style:font-name-complex="Noto Serif1"/>
    </style:style>
    <style:style style:name="T11" style:family="text">
      <style:text-properties fo:font-weight="bold" officeooo:rsid="002134df" style:font-name-asian="Noto Serif1" style:font-weight-asian="bold" style:font-name-complex="Noto Serif1"/>
    </style:style>
    <style:style style:name="T12" style:family="text">
      <style:text-properties fo:font-weight="normal" style:font-name-asian="Noto Serif1" style:font-weight-asian="normal" style:font-name-complex="Noto Serif1" style:font-weight-complex="normal"/>
    </style:style>
    <style:style style:name="T13" style:family="text">
      <style:text-properties fo:font-weight="normal" officeooo:rsid="00179744" style:font-name-asian="Noto Serif1" style:font-weight-asian="normal" style:font-name-complex="Noto Serif1" style:font-weight-complex="normal"/>
    </style:style>
    <style:style style:name="T14" style:family="text">
      <style:text-properties fo:font-weight="normal" officeooo:rsid="002134df" style:font-name-asian="Noto Serif1" style:font-weight-asian="normal" style:font-name-complex="Noto Serif1" style:font-weight-complex="normal"/>
    </style:style>
    <style:style style:name="T15" style:family="text">
      <style:text-properties fo:font-weight="normal" officeooo:rsid="00248648" style:font-name-asian="Noto Serif1" style:font-weight-asian="normal" style:font-name-complex="Noto Serif1" style:font-weight-complex="normal"/>
    </style:style>
    <style:style style:name="T16" style:family="text">
      <style:text-properties style:use-window-font-color="true" loext:opacity="0%" fo:language="pt" fo:country="BR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loext:opacity="0%" fo:language="pt" fo:country="BR" officeooo:rsid="002134df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style:use-window-font-color="true" loext:opacity="0%" fo:language="pt" fo:country="BR" fo:font-style="normal" fo:font-weight="normal" officeooo:rsid="0018acc2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t" fo:country="BR" fo:font-style="normal" fo:font-weight="normal" officeooo:rsid="001bc094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pt" fo:country="BR" fo:font-style="normal" fo:font-weight="normal" officeooo:rsid="0023221e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t" fo:country="BR" fo:font-style="normal" fo:font-weight="normal" officeooo:rsid="00248648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24" style:family="text">
      <style:text-properties fo:font-style="italic" style:font-name-asian="Noto Serif1" style:font-style-asian="italic" style:font-name-complex="Noto Serif1"/>
    </style:style>
    <style:style style:name="T25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26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normal"/>
    </style:style>
    <style:style style:name="T27" style:family="text">
      <style:text-properties fo:font-style="normal" fo:font-weight="normal" officeooo:rsid="0023221e" style:font-name-asian="Times New Roman" style:language-asian="ar" style:country-asian="SA" style:font-style-asian="normal" style:font-weight-asian="normal" style:font-name-complex="Noto Serif1" style:font-style-complex="normal" style:font-weight-complex="normal"/>
    </style:style>
    <style:style style:name="T28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1" style:font-style-complex="normal" style:font-weight-complex="bold"/>
    </style:style>
    <style:style style:name="T29" style:family="text">
      <style:text-properties fo:font-style="normal" fo:font-weight="normal" officeooo:rsid="0023221e" style:font-name-asian="Times New Roman" style:language-asian="ar" style:country-asian="SA" style:font-style-asian="normal" style:font-weight-asian="normal" style:font-name-complex="Noto Serif1" style:font-style-complex="normal" style:font-weight-complex="bold"/>
    </style:style>
    <style:style style:name="T30" style:family="text">
      <style:text-properties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31" style:family="text">
      <style:text-properties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2" style:family="text">
      <style:text-properties fo:font-style="normal" fo:font-weight="normal" officeooo:rsid="0020156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3" style:family="text">
      <style:text-properties fo:font-style="normal" fo:font-weight="normal" officeooo:rsid="00147af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4" style:family="text">
      <style:text-properties fo:font-style="normal" fo:font-weight="normal" officeooo:rsid="0023221e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5" style:family="text">
      <style:text-properties fo:font-style="normal" style:font-name-asian="Noto Serif1" style:font-style-asian="normal" style:font-name-complex="Noto Serif1" style:font-style-complex="normal"/>
    </style:style>
    <style:style style:name="T36" style:family="text">
      <style:text-properties fo:font-style="normal" fo:font-weight="bold" style:font-name-asian="Noto Serif1" style:font-style-asian="normal" style:font-weight-asian="bold" style:font-name-complex="Noto Serif1" style:font-style-complex="normal" style:font-weight-complex="bold"/>
    </style:style>
    <style:style style:name="T37" style:family="text">
      <style:text-properties fo:font-style="normal" fo:font-weight="bold" officeooo:rsid="0023221e" style:font-name-asian="Noto Serif1" style:font-style-asian="normal" style:font-weight-asian="bold" style:font-name-complex="Noto Serif1" style:font-style-complex="normal" style:font-weight-complex="bold"/>
    </style:style>
    <style:style style:name="T38" style:family="text">
      <style:text-properties style:font-name="Noto Serif" fo:font-weight="bold" style:font-name-asian="Noto Serif1" style:font-weight-asian="bold" style:font-name-complex="Noto Serif1"/>
    </style:style>
    <style:style style:name="T39" style:family="text">
      <style:text-properties officeooo:rsid="002134df"/>
    </style:style>
    <style:style style:name="T40" style:family="text">
      <style:text-properties officeooo:rsid="00217197"/>
    </style:style>
    <style:style style:name="T41" style:family="text">
      <style:text-properties officeooo:rsid="0023221e"/>
    </style:style>
    <style:style style:name="T42" style:family="text">
      <style:text-properties officeooo:rsid="00248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20554497" text:style-name="WWNum1">
        <text:list-item>
          <text:p text:style-name="P36"><text:span text:style-name="T1">PROJETO DE LEI Nº </text:span><text:span text:style-name="T4">0</text:span><text:span text:style-name="T1">1</text:span><text:span text:style-name="T5">5</text:span><text:span text:style-name="T1">/202</text:span><text:span text:style-name="T2">2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8"><text:span text:style-name="T8">“</text:span><text:span text:style-name="T7">AUTORIZA O PODER EXECUTIVO MUNICIPAL A ABRIR CRÉDITO ESPECIA</text:span><text:span text:style-name="T11">L</text:span><text:span text:style-name="T7"> NO ORÇAMENTO DO CORRENTE EXERCÍCIO.</text:span><text:span text:style-name="T8">”</text:span></text:p>
          </table:table-cell>
        </table:table-row>
      </table:table>
      <text:p text:style-name="P14"/>
      <text:p text:style-name="P9"><text:span text:style-name="T8"><text:tab/>J</text:span><text:span text:style-name="T9">ERRI ADRIANI MENEGHETTI</text:span><text:span text:style-name="T8">, </text:span><text:span text:style-name="T12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"/>
      <text:p text:style-name="P1">L E I :</text:p>
      <text:p text:style-name="P7"/>
      <text:p text:style-name="P10"><text:span text:style-name="T7"><text:tab/><text:tab/>Art. 1º</text:span><text:span text:style-name="T1"> Fica o Poder Executivo Municipal autorizado a abrir crédito especial no Orçamento do Exercício de 2022, no montante de R$ </text:span><text:span text:style-name="T17">30.000,00</text:span><text:span text:style-name="T1"> (</text:span><text:span text:style-name="T5">trinta</text:span><text:span text:style-name="T16"> mil reais</text:span><text:span text:style-name="T1">) na seguinte classificação orçamentária:</text:span></text:p>
      <text:p text:style-name="P29"/>
      <text:p text:style-name="P27"><text:span text:style-name="T17">09</text:span> <text:s text:c="6"/>SEC<text:span text:style-name="T39">RETARIA</text:span> MU<text:span text:style-name="T39">NICIPAL</text:span> DE <text:span text:style-name="T39">SAÚDE</text:span></text:p>
      <text:p text:style-name="P26"><text:span text:style-name="T39">01</text:span> <text:s text:c="6"/><text:span text:style-name="T39">MANUTENÇÃO DA SAÚDE A.S.P.S.</text:span></text:p>
      <text:p text:style-name="P27"><text:span text:style-name="T16">001</text:span><text:span text:style-name="T17">0</text:span> <text:s text:c="2"/><text:span text:style-name="T39">SAÚDE</text:span></text:p>
      <text:p text:style-name="P27"><text:span text:style-name="T17">0302</text:span> <text:s text:c="2"/><text:span text:style-name="T39">ASSIST</text:span><text:span text:style-name="T42">Ê</text:span><text:span text:style-name="T39">NCIA HOSPITALAR E AMBULAT</text:span><text:span text:style-name="T42">O</text:span><text:span text:style-name="T39">RIAL</text:span></text:p>
      <text:p text:style-name="P26"><text:span text:style-name="T39">0032</text:span> <text:s text:c="2"/><text:span text:style-name="T39">MEDIA E ALTA COMPLEXIDADE</text:span></text:p>
      <text:p text:style-name="P26"><text:span text:style-name="T39">2074</text:span> <text:s/><text:span text:style-name="T39">MEDIA E ALTA COMPLEXIDADE A.S.P.S.</text:span></text:p>
      <text:p text:style-name="P27">3.3.3.90.<text:span text:style-name="T39">33.</text:span><text:span text:style-name="T42">00.</text:span><text:span text:style-name="T39">000000</text:span> <text:span text:style-name="T39">Passagens de despesas com locomoção</text:span>___________R$ <text:span text:style-name="T39">30.000,00</text:span><text:span text:style-name="T16">;</text:span></text:p>
      <text:p text:style-name="P28"/>
      <text:p text:style-name="P4"><text:span text:style-name="T7"><text:tab/><text:tab/>Art. 2º</text:span><text:span text:style-name="T12"> Servirá de recurso para a cobertura de que trata o artigo anterior </text:span><text:span text:style-name="T14">a redução da seguinte classificação orçamentária:</text:span></text:p>
      <text:p text:style-name="P32">09.01.0010.0302.0032.2074 – MEDIA E ALTA COMPLEXIDADE A.S.P.S.</text:p>
      <text:p text:style-name="P31"><text:span text:style-name="T12">3.3.3.90.39.</text:span><text:span text:style-name="T15">00.</text:span><text:span text:style-name="T12">000000 Outros serviços de pessoa jurídica c/880_________R$ 30.000,00</text:span><text:span text:style-name="T22">;</text:span></text:p>
      <text:p text:style-name="P32"/>
      <text:p text:style-name="P5"/>
      <text:p text:style-name="P11"><text:soft-page-break/><text:span text:style-name="T7"><text:tab/><text:tab/></text:span><text:span text:style-name="T38">Art. 3º </text:span><text:span text:style-name="T10"><text:s/></text:span><text:span text:style-name="T1">Esta Lei entra em vigor na data de sua publicação.</text:span></text:p>
      <text:p text:style-name="P23"/>
      <text:p text:style-name="P9"><text:span text:style-name="T12"><text:tab/>GABINETE DO PREFEITO MUNICIPAL DE DOIS IRMÃOS/RS, </text:span><text:span text:style-name="T14">10</text:span><text:span text:style-name="T12"> DE </text:span><text:span text:style-name="T14">FEVEREIRO</text:span><text:span text:style-name="T12"> DE 202</text:span><text:span text:style-name="T13">2</text:span><text:span text:style-name="T12">.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7">J<text:span text:style-name="T40">ERRI ADRIANI MENEGHETTI</text:span>,</text:p>
            <text:p text:style-name="P16">PREFEITO MUNICIPAL.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EXPOSIÇÃO DE MOTIVOS</text:p>
      <text:p text:style-name="P30"/>
      <text:p text:style-name="P3"><text:span text:style-name="T1"><text:tab/>Encaminhamos o presente Projeto de Lei nº </text:span><text:span text:style-name="T3">01</text:span><text:span text:style-name="T6">5</text:span><text:span text:style-name="T1">/202</text:span><text:span text:style-name="T3">2</text:span><text:span text:style-name="T1"> que </text:span><text:span text:style-name="T36">“AUTORIZA O PODER EXECUTIVO MUNICIPAL A ABRIR CRÉDITO ESPECIA</text:span><text:span text:style-name="T37">L</text:span><text:span text:style-name="T36"> NO ORÇAMENTO DO CORRENTE EXERCÍCIO</text:span><text:span text:style-name="T23">”</text:span><text:span text:style-name="T8">,</text:span><text:span text:style-name="T7"> </text:span><text:span text:style-name="T1">para apreciação e deliberação dos senhores </text:span><text:span text:style-name="T24">Edis</text:span><text:span text:style-name="T1">.</text:span></text:p>
      <text:p text:style-name="P33"/>
      <text:p text:style-name="P6"/>
      <text:p text:style-name="P12"><text:span text:style-name="T35"><text:tab/></text:span><text:span text:style-name="T30">A presente proposição se justifica em face do requerimento apresentado </text:span><text:span text:style-name="T31">pela Secretaria Municipal d</text:span><text:span text:style-name="T33">e </text:span><text:span text:style-name="T34">Saúde</text:span><text:span text:style-name="T32"> </text:span><text:span text:style-name="T26">para abertura de crédito </text:span><text:span text:style-name="T28">especia</text:span><text:span text:style-name="T29">l</text:span><text:span text:style-name="T18"> </text:span><text:span text:style-name="T21">junto a</text:span><text:span text:style-name="T18"> dotaç</text:span><text:span text:style-name="T19">ão</text:span><text:span text:style-name="T18"> “</text:span><text:span text:style-name="T20">passagens e despesas com locomoção”, ação “Media e Alta Complexidade A.S.P.S.”. A abertura de conta se faz necessária para adequar à classificação contábil referente ao transporte de pacientes aos hospitais de referência e correspondente e oportuna contabilização dos gastos.</text:span></text:p>
      <text:p text:style-name="P34"/>
      <text:p text:style-name="P25"/>
      <text:p text:style-name="P9"><text:span text:style-name="T26"><text:s/></text:span><text:span text:style-name="T25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35"/>
      <text:p text:style-name="P18">J<text:span text:style-name="T41">ERRI ADRIANI MENEGHETTI</text:span>,</text:p>
      <text:p text:style-name="P22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6:24.055000000</meta:creation-date>
    <meta:print-date>2022-02-10T07:48:24.865000000</meta:print-date>
    <dc:date>2022-02-10T07:49:20.435000000</dc:date>
    <meta:editing-duration>PT47M13S</meta:editing-duration>
    <meta:editing-cycles>17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25" meta:word-count="315" meta:character-count="2198" meta:non-whitespace-character-count="1874"/>
  </office:meta>
</office:document-meta>
</file>