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0.987cm" fo:margin-left="5.177cm" table:align="left" style:writing-mode="lr-tb"/>
    </style:style>
    <style:style style:name="Tabela1.A" style:family="table-column">
      <style:table-column-properties style:column-width="10.98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6.997cm" fo:margin-left="-0.123cm" fo:margin-top="0cm" fo:margin-bottom="0cm" table:align="left" style:writing-mode="lr-tb"/>
    </style:style>
    <style:style style:name="Tabela2.A" style:family="table-column">
      <style:table-column-properties style:column-width="7.01cm"/>
    </style:style>
    <style:style style:name="Tabela2.B" style:family="table-column">
      <style:table-column-properties style:column-width="9.9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3" style:family="table">
      <style:table-properties style:width="15.836cm" fo:margin-left="-0.123cm" table:align="left" style:writing-mode="lr-tb"/>
    </style:style>
    <style:style style:name="Tabela3.A" style:family="table-column">
      <style:table-column-properties style:column-width="7.91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ing" style:master-page-name="Standard">
      <style:paragraph-properties fo:text-align="center" style:justify-single-word="false" style:page-number="auto"/>
      <style:text-properties style:font-name="Noto Serif Light" fo:font-size="11pt" fo:font-weight="bold" officeooo:paragraph-rsid="000ae818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0ae818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3.93cm"/>
        </style:tab-stops>
      </style:paragraph-properties>
      <style:text-properties style:font-name="Noto Serif Light" fo:font-size="6pt" officeooo:paragraph-rsid="000ae818" style:font-size-asian="5.25pt" style:font-size-complex="6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Noto Serif Light" fo:font-size="6pt" fo:font-weight="bold" officeooo:paragraph-rsid="000ae818" style:font-size-asian="5.25pt" style:font-weight-asian="bold" style:font-size-complex="6pt" style:font-weight-complex="bold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4.196cm"/>
        </style:tab-stops>
      </style:paragraph-properties>
      <style:text-properties style:font-name="Noto Serif Light" fo:font-size="6pt" fo:font-weight="bold" officeooo:paragraph-rsid="000ae818" style:font-size-asian="5.25pt" style:font-weight-asian="bold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oto Serif Light" fo:font-size="6pt" officeooo:paragraph-rsid="000ae818" style:font-name-asian="Arial" style:font-size-asian="5.25pt" style:font-name-complex="Arial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oto Serif Light" fo:font-size="10.5pt" officeooo:paragraph-rsid="000ae818" style:font-size-asian="10.5pt" style:font-size-complex="10.5pt"/>
    </style:style>
    <style:style style:name="P8" style:family="paragraph" style:parent-style-name="Standard">
      <style:paragraph-properties fo:text-align="justify" style:justify-single-word="false" style:text-autospace="none" style:snap-to-layout-grid="false"/>
      <style:text-properties style:font-name="Noto Serif Light" fo:font-size="10.5pt" officeooo:paragraph-rsid="000ae818" style:font-size-asian="10.5pt" style:font-size-complex="10.5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oto Serif Light" fo:font-size="10.5pt" officeooo:paragraph-rsid="000ae818" style:font-size-asian="10.5pt" style:font-size-complex="10.5pt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Noto Serif Light" fo:font-size="10.5pt" officeooo:paragraph-rsid="000ae818" style:font-size-asian="10.5pt" style:font-size-complex="10.5pt"/>
    </style:style>
    <style:style style:name="P11" style:family="paragraph" style:parent-style-name="Standard">
      <style:text-properties style:font-name="Noto Serif Light" fo:font-size="10.5pt" officeooo:paragraph-rsid="000ae818" style:font-size-asian="10.5pt" style:font-size-complex="10.5pt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style:font-name="Noto Serif Light" fo:font-size="10.5pt" fo:font-weight="bold" officeooo:paragraph-rsid="000ae818" style:font-size-asian="10.5pt" style:font-weight-asian="bold" style:font-size-complex="10.5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oto Serif Light" fo:font-size="10.5pt" fo:font-weight="bold" officeooo:paragraph-rsid="000ae818" style:font-size-asian="10.5pt" style:font-weight-asian="bold" style:font-size-complex="10.5pt"/>
    </style:style>
    <style:style style:name="P14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0.5pt" officeooo:paragraph-rsid="000ae818" style:font-name-asian="Arial" style:font-size-asian="10.5pt" style:font-name-complex="Arial" style:font-size-complex="10.5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officeooo:paragraph-rsid="000ae818" style:font-size-asian="5.25pt" style:font-size-complex="6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0.5pt" officeooo:paragraph-rsid="000ae818" style:font-size-asian="10.5pt" style:font-size-complex="10.5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0.5pt" officeooo:paragraph-rsid="000ca064" style:font-size-asian="10.5pt" style:font-size-complex="10.5pt"/>
    </style:style>
    <style:style style:name="P18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Noto Serif Light" fo:font-size="10.5pt" fo:font-weight="bold" officeooo:paragraph-rsid="000ae818" style:font-name-asian="Arial" style:font-size-asian="10.5pt" style:font-weight-asian="bold" style:font-name-complex="Arial" style:font-size-complex="10.5pt" style:font-weight-complex="bold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Noto Serif Light" fo:font-size="6pt" fo:font-weight="bold" officeooo:paragraph-rsid="000ae818" style:font-name-asian="Arial" style:font-size-asian="5.25pt" style:font-weight-asian="bold" style:font-name-complex="Arial" style:font-size-complex="6pt" style:font-weight-complex="bold"/>
    </style:style>
    <style:style style:name="P20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style:font-name="Noto Serif Light" fo:font-size="10.5pt" fo:font-weight="bold" officeooo:paragraph-rsid="000ae818" style:font-name-asian="Arial" style:font-size-asian="10.5pt" style:font-weight-asian="bold" style:font-name-complex="Arial" style:font-size-complex="10.5pt" style:font-weight-complex="bold"/>
    </style:style>
    <style:style style:name="P21" style:family="paragraph" style:parent-style-name="Standard">
      <style:paragraph-properties fo:margin-left="1.06cm" fo:margin-right="0cm" fo:line-height="150%" fo:text-align="center" style:justify-single-word="false" fo:orphans="0" fo:widows="0" fo:text-indent="2.501cm" style:auto-text-indent="false"/>
      <style:text-properties style:font-name="Noto Serif Light" fo:font-size="10.5pt" fo:font-weight="bold" officeooo:paragraph-rsid="000ae818" style:font-name-asian="Arial" style:font-size-asian="10.5pt" style:font-weight-asian="bold" style:font-name-complex="Arial" style:font-size-complex="10.5pt" style:font-weight-complex="bold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Noto Serif Light" fo:font-size="10.5pt" fo:font-weight="bold" officeooo:rsid="0019d8dd" officeooo:paragraph-rsid="000ae818" style:font-size-asian="10.5pt" style:font-weight-asian="bold" style:font-size-complex="10.5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" fo:font-size="11pt" officeooo:paragraph-rsid="000ae818" style:font-size-asian="11pt" style:font-size-complex="11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style:font-name="Noto Serif Light" fo:font-size="10.5pt" officeooo:paragraph-rsid="000ae818" style:font-size-asian="10.5pt" style:font-size-complex="10.5pt"/>
    </style:style>
    <style:style style:name="P25" style:family="paragraph" style:parent-style-name="Text_20_body">
      <style:paragraph-properties fo:text-align="center" style:justify-single-word="false"/>
      <style:text-properties style:font-name="Noto Serif Light" fo:font-size="6pt" fo:font-weight="bold" officeooo:paragraph-rsid="000ae818" style:font-size-asian="5.25pt" style:font-weight-asian="bold" style:font-size-complex="6pt" style:font-weight-complex="bold"/>
    </style:style>
    <style:style style:name="P26" style:family="paragraph" style:parent-style-name="Text_20_body">
      <style:paragraph-properties fo:margin-left="0cm" fo:margin-right="0cm" fo:line-height="150%" fo:text-indent="0cm" style:auto-text-indent="false"/>
      <style:text-properties style:font-name="Noto Serif Light" fo:font-size="6pt" officeooo:paragraph-rsid="000ae818" style:font-size-asian="5.25pt" style:font-size-complex="6pt"/>
    </style:style>
    <style:style style:name="P27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0.5pt" officeooo:paragraph-rsid="000ae818" style:font-size-asian="10.5pt" style:font-size-complex="10.5pt"/>
    </style:style>
    <style:style style:name="P28" style:family="paragraph" style:parent-style-name="Text_20_body">
      <style:paragraph-properties fo:margin-left="0cm" fo:margin-right="0cm" fo:line-height="150%" fo:text-indent="0cm" style:auto-text-indent="false"/>
      <style:text-properties style:font-name="Noto Serif Light" fo:font-size="10.5pt" officeooo:paragraph-rsid="000ae818" style:font-size-asian="10.5pt" style:font-size-complex="10.5pt"/>
    </style:style>
    <style:style style:name="P29" style:family="paragraph" style:parent-style-name="Text_20_body" style:list-style-name="WW8Num3">
      <style:paragraph-properties fo:margin-left="1.499cm" fo:margin-right="0cm" fo:line-height="100%" fo:orphans="2" fo:widows="2" fo:text-indent="0cm" style:auto-text-indent="false"/>
      <style:text-properties fo:font-variant="normal" fo:text-transform="none" fo:color="#000000" loext:opacity="100%" style:font-name="Noto Serif Light1" fo:font-size="10.5pt" fo:letter-spacing="normal" fo:font-style="normal" fo:font-weight="normal" officeooo:rsid="001154d2" officeooo:paragraph-rsid="000ae818" style:font-name-asian="Arial" style:font-size-asian="10.5pt" style:font-weight-asian="normal" style:font-name-complex="Arial" style:font-size-complex="10.5pt" style:font-weight-complex="normal"/>
    </style:style>
    <style:style style:name="P30" style:family="paragraph" style:parent-style-name="Text_20_body">
      <style:paragraph-properties fo:margin-left="1.499cm" fo:margin-right="0cm" fo:text-indent="0cm" style:auto-text-indent="false"/>
      <style:text-properties style:font-name="Noto Serif Light1" fo:font-size="10.5pt" officeooo:paragraph-rsid="000ae818" style:font-size-asian="10.5pt" style:font-size-complex="10.5pt"/>
    </style:style>
    <style:style style:name="P31" style:family="paragraph" style:parent-style-name="Text_20_body" style:list-style-name="WW8Num3">
      <style:paragraph-properties fo:margin-left="1.499cm" fo:margin-right="0cm" fo:line-height="100%" fo:orphans="2" fo:widows="2" fo:text-indent="0cm" style:auto-text-indent="false"/>
      <style:text-properties fo:color="#000000" loext:opacity="100%" style:font-name="Noto Serif Light" fo:font-size="6pt" fo:font-weight="bold" officeooo:paragraph-rsid="000ae818" style:font-name-asian="Arial" style:font-size-asian="5.25pt" style:font-weight-asian="bold" style:font-name-complex="Arial" style:font-size-complex="6pt" style:font-weight-complex="bold"/>
    </style:style>
    <style:style style:name="T1" style:family="text">
      <style:text-properties officeooo:rsid="0018f26e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9dcbc" style:font-weight-asian="bold" style:font-weight-complex="bold"/>
    </style:style>
    <style:style style:name="T5" style:family="text">
      <style:text-properties fo:font-weight="bold" style:font-name-asian="Arial" style:font-weight-asian="bold" style:font-name-complex="Noto Serif"/>
    </style:style>
    <style:style style:name="T6" style:family="text">
      <style:text-properties fo:font-weight="bold" style:font-name-asian="Arial" style:font-weight-asian="bold" style:font-name-complex="Arial"/>
    </style:style>
    <style:style style:name="T7" style:family="text">
      <style:text-properties fo:font-weight="bold" style:font-name-asian="Arial" style:font-weight-asian="bold" style:font-name-complex="Arial" style:font-weight-complex="bold"/>
    </style:style>
    <style:style style:name="T8" style:family="text">
      <style:text-properties fo:font-weight="bold" officeooo:rsid="0018f26e" style:font-name-asian="Arial" style:font-weight-asian="bold" style:font-name-complex="Arial" style:font-weight-complex="bold"/>
    </style:style>
    <style:style style:name="T9" style:family="text">
      <style:text-properties fo:font-weight="bold" officeooo:rsid="001a75a8" style:font-name-asian="Arial" style:font-weight-asian="bold" style:font-name-complex="Arial" style:font-weight-complex="bold"/>
    </style:style>
    <style:style style:name="T10" style:family="text">
      <style:text-properties fo:font-weight="normal" style:font-name-asian="Arial" style:font-weight-asian="normal" style:font-name-complex="Noto Serif" style:font-weight-complex="normal"/>
    </style:style>
    <style:style style:name="T11" style:family="text">
      <style:text-properties fo:font-weight="normal" style:font-name-asian="Arial" style:font-weight-asian="normal" style:font-name-complex="Arial" style:font-weight-complex="normal"/>
    </style:style>
    <style:style style:name="T12" style:family="text">
      <style:text-properties fo:font-weight="normal" officeooo:rsid="00096697" style:font-name-asian="Arial" style:font-weight-asian="normal" style:font-name-complex="Arial" style:font-weight-complex="normal"/>
    </style:style>
    <style:style style:name="T13" style:family="text">
      <style:text-properties fo:font-weight="normal" officeooo:rsid="000c2d86" style:font-name-asian="Arial" style:font-weight-asian="normal" style:font-name-complex="Arial" style:font-weight-complex="normal"/>
    </style:style>
    <style:style style:name="T14" style:family="text">
      <style:text-properties style:font-name-asian="Arial" style:font-name-complex="Arial"/>
    </style:style>
    <style:style style:name="T15" style:family="text">
      <style:text-properties officeooo:rsid="0018f26e" style:font-name-asian="Arial" style:font-name-complex="Arial"/>
    </style:style>
    <style:style style:name="T16" style:family="text">
      <style:text-properties officeooo:rsid="001aaa96" style:font-name-asian="Arial" style:font-name-complex="Arial"/>
    </style:style>
    <style:style style:name="T17" style:family="text">
      <style:text-properties officeooo:rsid="001c4c79" style:font-name-asian="Arial" style:font-name-complex="Arial"/>
    </style:style>
    <style:style style:name="T18" style:family="text">
      <style:text-properties style:font-name-asian="Arial" style:font-name-complex="Arial" style:font-weight-complex="bold"/>
    </style:style>
    <style:style style:name="T19" style:family="text">
      <style:text-properties officeooo:rsid="003034ba" style:font-name-asian="Arial" style:font-name-complex="Arial" style:font-weight-complex="bold"/>
    </style:style>
    <style:style style:name="T20" style:family="text">
      <style:text-properties fo:font-style="italic" style:font-name-asian="Arial" style:font-style-asian="italic" style:font-name-complex="Arial" style:font-style-complex="italic"/>
    </style:style>
    <style:style style:name="T21" style:family="text">
      <style:text-properties fo:font-style="italic" officeooo:rsid="0018f26e" style:font-name-asian="Arial" style:font-style-asian="italic" style:font-name-complex="Arial" style:font-style-complex="italic"/>
    </style:style>
    <style:style style:name="T22" style:family="text">
      <style:text-properties fo:color="#000000" loext:opacity="100%" fo:font-weight="bold" style:font-name-asian="Arial" style:font-weight-asian="bold" style:font-name-complex="Arial" style:font-weight-complex="bold"/>
    </style:style>
    <style:style style:name="T23" style:family="text">
      <style:text-properties officeooo:rsid="0019dcbc" style:font-weight-complex="bold"/>
    </style:style>
    <style:style style:name="T24" style:family="text">
      <style:text-properties officeooo:rsid="001ef37b" style:font-weight-complex="bold"/>
    </style:style>
    <style:style style:name="T25" style:family="text">
      <style:text-properties officeooo:rsid="003034ba"/>
    </style:style>
    <style:style style:name="T26" style:family="text">
      <style:text-properties officeooo:rsid="0019dcbc"/>
    </style:style>
    <style:style style:name="T27" style:family="text">
      <style:text-properties officeooo:rsid="000c2d86"/>
    </style:style>
    <style:style style:name="T28" style:family="text">
      <style:text-properties fo:font-size="10.5pt" style:font-size-asian="10.5pt" style:font-size-complex="10.5pt"/>
    </style:style>
    <style:style style:name="T29" style:family="text">
      <style:text-properties fo:font-size="10.5pt" officeooo:rsid="0019d8dd" style:font-size-asian="10.5pt" style:font-size-complex="10.5pt"/>
    </style:style>
    <style:style style:name="T30" style:family="text">
      <style:text-properties fo:font-size="10.5pt" officeooo:rsid="000c2d86" style:font-size-asian="10.5pt" style:font-size-complex="10.5pt"/>
    </style:style>
    <style:style style:name="T31" style:family="text">
      <style:text-properties fo:font-size="10.5pt" fo:font-weight="bold" style:font-size-asian="10.5pt" style:font-weight-asian="bold" style:font-size-complex="10.5pt"/>
    </style:style>
    <style:style style:name="T32" style:family="text">
      <style:text-properties fo:font-size="10.5pt" fo:font-weight="bold" style:font-size-asian="10.5pt" style:font-weight-asian="bold" style:font-size-complex="10.5pt" style:font-weight-complex="bold"/>
    </style:style>
    <style:style style:name="T33" style:family="text">
      <style:text-properties fo:font-size="10.5pt" fo:font-weight="bold" officeooo:rsid="0018f26e" style:font-size-asian="10.5pt" style:font-weight-asian="bold" style:font-size-complex="10.5pt"/>
    </style:style>
    <style:style style:name="T34" style:family="text">
      <style:text-properties fo:font-size="10.5pt" fo:font-weight="bold" officeooo:rsid="000c2d86" style:font-size-asian="10.5pt" style:font-weight-asian="bold" style:font-size-complex="10.5pt"/>
    </style:style>
    <style:style style:name="T35" style:family="text">
      <style:text-properties fo:font-size="10.5pt" fo:font-style="normal" fo:font-weight="bold" officeooo:rsid="0018f26e" style:font-name-asian="Arial" style:font-size-asian="10.5pt" style:font-style-asian="normal" style:font-weight-asian="bold" style:font-name-complex="Noto Serif" style:font-size-complex="10.5pt" style:font-style-complex="normal" style:font-weight-complex="bold"/>
    </style:style>
    <style:style style:name="T36" style:family="text">
      <style:text-properties fo:font-size="10.5pt" fo:font-style="normal" fo:font-weight="bold" officeooo:rsid="0018f26e" style:font-name-asian="Ari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T37" style:family="text">
      <style:text-properties fo:font-size="10.5pt" fo:font-style="normal" fo:font-weight="bold" officeooo:rsid="000c2d86" style:font-name-asian="Arial" style:font-size-asian="10.5pt" style:font-style-asian="normal" style:font-weight-asian="bold" style:font-name-complex="Arial" style:font-size-complex="10.5pt" style:font-style-complex="normal" style:font-weight-complex="bold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style:font-size-asian="11pt" style:font-size-complex="11pt" style:font-weight-complex="bold"/>
    </style:style>
    <style:style style:name="T40" style:family="text">
      <style:text-properties fo:font-size="11pt" officeooo:rsid="0019dcbc" style:font-size-asian="11pt" style:font-size-complex="11pt" style:font-weight-complex="bold"/>
    </style:style>
    <style:style style:name="T41" style:family="text">
      <style:text-properties fo:font-size="11pt" officeooo:rsid="001ef37b" style:font-size-asian="11pt" style:font-size-complex="11pt" style:font-weight-complex="bold"/>
    </style:style>
    <style:style style:name="T42" style:family="text">
      <style:text-properties fo:font-size="11pt" officeooo:rsid="002007fc" style:font-size-asian="11pt" style:font-size-complex="11pt" style:font-weight-complex="bold"/>
    </style:style>
    <style:style style:name="T43" style:family="text">
      <style:text-properties fo:font-size="11pt" officeooo:rsid="00204c09" style:font-size-asian="11pt" style:font-size-complex="11pt" style:font-weight-complex="bold"/>
    </style:style>
    <style:style style:name="T44" style:family="text">
      <style:text-properties fo:font-size="11pt" officeooo:rsid="000ca064" style:font-size-asian="11pt" style:font-size-complex="11pt" style:font-weight-complex="bold"/>
    </style:style>
    <style:style style:name="T45" style:family="text">
      <style:text-properties officeooo:rsid="000ca06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OLE_LINK2"/><text:bookmark-start text:name="OLE_LINK1"/><text:bookmark-start text:name="OLE_LINK4"/><text:bookmark-start text:name="OLE_LINK3"/><text:bookmark-start text:name="OLE_LINK16"/>PROJETO DE LEI Nº 0<text:span text:style-name="T27">44</text:span>/20<text:span text:style-name="T1">22</text:span></text:p>
      <text:p text:style-name="P25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"><text:span text:style-name="T32">“</text:span><text:span text:style-name="T31">AUTORIZA O PODER EXECUTIVO MUNICIPAL A CONTRATAR, POR TEMPO DETERMINADO </text:span><text:span text:style-name="T33">E </text:span><text:span text:style-name="Emphasis"><text:span text:style-name="T35">PARA ATENDER A NECESSIDADE DE EXCEPCIONAL INTERESSE PÚBLICO, NOS TERMOS DO INCISO IX DO ARTIGO 37 DA CONSTITUIÇÃO FEDERAL</text:span></text:span><text:span text:style-name="Emphasis"><text:span text:style-name="T36">, </text:span></text:span><text:span text:style-name="Emphasis"><text:span text:style-name="T37">07</text:span></text:span><text:span text:style-name="T31"> (</text:span><text:span text:style-name="T34">SETE</text:span><text:span text:style-name="T31">) AGENTE</text:span><text:span text:style-name="T33">S</text:span><text:span text:style-name="T31"> DE ENDEMIAS PAR</text:span><text:span text:style-name="T33">A </text:span><text:span text:style-name="T31">ATENDIMENTO NA REDE MUNICIPAL DE SAÚDE, E DÁ OUTRAS PROVIDÊNCIAS</text:span><text:span text:style-name="T32">.” </text:span></text:p>
          </table:table-cell>
        </table:table-row>
      </table:table>
      <text:p text:style-name="P7"/>
      <text:p text:style-name="P16"><text:span text:style-name="T2"><text:tab/></text:span><text:span text:style-name="T5">JERRI ADRIANI MENEGHETTI, </text:span><text:span text:style-name="T10">Prefeito Municipal de Dois Irmãos</text:span><text:span text:style-name="T5">, </text:span><text:span text:style-name="T10">no uso das atribuições que lhe são conferidas por Lei Orgânica do Município, faço saber que a Câmara Municipal aprova e eu sanciono a seguinte:</text:span></text:p>
      <text:p text:style-name="P3"/>
      <text:p text:style-name="P9"><text:tab/><text:tab/><text:tab/> <text:s text:c="2"/><text:tab/> <text:s text:c="2"/><text:tab/> <text:s text:c="7"/><text:span text:style-name="T3">L E I</text:span></text:p>
      <text:p text:style-name="P4"/>
      <text:p text:style-name="P16"><text:span text:style-name="T2"><text:tab/>Art. 1º </text:span>Fica o Poder Executivo Municipal autorizado a contratar, por tempo determinado de até <text:span text:style-name="T27">04</text:span> (<text:span text:style-name="T27">quatro</text:span>) meses, <text:span text:style-name="T1">0</text:span><text:span text:style-name="T27">7</text:span> (<text:span text:style-name="T27">sete</text:span>) Agente<text:span text:style-name="T1">s</text:span> de Endemias, com carga horária de 40h (quarenta horas) semanais, <text:span text:style-name="T1">regime </text:span>celetista, para atend<text:span text:style-name="T1">er necessidade de interesse excepcional público, combate a surto/epidemia de Dengue no Município </text:span><text:span text:style-name="T45">reconhecido através do Decreto Municipal nº 4.158, de 11 de março de 2022</text:span><text:span text:style-name="T1">, </text:span>com base nos artigos 240 e seguintes da Lei nº 1.883, de 13 de dezembro de 2001.</text:p>
      <text:p text:style-name="P15"/>
      <text:p text:style-name="P16"><text:span text:style-name="T6"><text:tab/>Parágrafo único.</text:span><text:span text:style-name="T14"> Para o preenchimento das vagas referidas no </text:span><text:span text:style-name="T21">caput</text:span><text:span text:style-name="T20"> </text:span><text:span text:style-name="T14">d</text:span><text:span text:style-name="T15">este artigo</text:span><text:span text:style-name="T14"> serão exigidos os requisitos para </text:span><text:span text:style-name="T15">as</text:span><text:span text:style-name="T14"> respectiv</text:span><text:span text:style-name="T15">as atribuições do</text:span><text:span text:style-name="T14"> </text:span><text:span text:style-name="T15">emprego público</text:span><text:span text:style-name="T14"> com previsão n</text:span><text:span text:style-name="T15">a lei </text:span><text:span text:style-name="T16">municipal </text:span><text:span text:style-name="T17">nº </text:span><text:span text:style-name="T16">2.387/2006 e alterações posteriores.</text:span></text:p>
      <text:p text:style-name="P5"/>
      <text:p text:style-name="P27"><text:span text:style-name="T3"><text:tab/>Art. 2º</text:span> Como vencimento será paga a remuneração equivalente à percebida pelos <text:span text:style-name="T1">empregados públicos</text:span> de igual função no Município de Dois Irmãos, o qual será reajustado na mesma data e pelo mesmo percentual que este, assegurados ainda, os pagamentos previstos no art. 244, da Lei nº 1.883, de 13 de dezembro de 2001, Lei n° 2.387, de 21 de novembro de 2006 e alterações, assegurados ainda, eventuais outros pagamentos previstos na legislação correlata.</text:p>
      <text:p text:style-name="P9"><text:soft-page-break/><text:span text:style-name="T8"><text:tab/>A</text:span><text:span text:style-name="T7">rt. 3º </text:span><text:span text:style-name="T18">As despesas decorrentes dessa Lei correrão por conta das seguintes classificações orçamentárias: </text:span></text:p>
      <text:p text:style-name="P6"/>
      <text:list xml:id="list1548437722" text:style-name="WW8Num3">
        <text:list-header>
          <text:p text:style-name="P29">09.01.10.0305.0033.2076 Vigilância em Saúde - ASPS</text:p>
        </text:list-header>
      </text:list>
      <text:p text:style-name="P30">3.31.90.04.00.00.00 Contração por Tempo Determinado</text:p>
      <text:p text:style-name="P30">Recurso 0040 ASPS</text:p>
      <text:list xml:id="list83718289843390" text:continue-numbering="true" text:style-name="WW8Num3">
        <text:list-header>
          <text:p text:style-name="P31"/>
        </text:list-header>
      </text:list>
      <text:p text:style-name="P9"><text:span text:style-name="T22"><text:tab/></text:span><text:span text:style-name="T7">Art. </text:span><text:span text:style-name="T9">4</text:span><text:span text:style-name="T7">º</text:span><text:span text:style-name="T14"> Revogam-se as disposições em contrário.<text:tab/></text:span></text:p>
      <text:p text:style-name="P6"/>
      <text:p text:style-name="P16"><text:span text:style-name="T7"><text:tab/>Art. </text:span><text:span text:style-name="T9">5</text:span><text:span text:style-name="T7">º </text:span><text:span text:style-name="T14">Esta Lei entra em vigor na data de sua publicação.</text:span></text:p>
      <text:p text:style-name="P19"><text:bookmark-end text:name="OLE_LINK16"/><text:bookmark-end text:name="OLE_LINK2"/><text:bookmark-end text:name="OLE_LINK1"/><text:bookmark-end text:name="OLE_LINK4"/><text:bookmark-end text:name="OLE_LINK3"/></text:p>
      <text:p text:style-name="P16"><text:span text:style-name="T7"><text:tab/></text:span><text:span text:style-name="T11">GABINETE DO PREFEITO MUNICIPAL DE DOIS IRMÃOS/RS, </text:span><text:span text:style-name="T13">31</text:span><text:span text:style-name="T11"> DE </text:span><text:span text:style-name="T13">MARÇO</text:span><text:span text:style-name="T11"> DE 202</text:span><text:span text:style-name="T12">2</text:span><text:span text:style-name="T11">.</text:span></text:p>
      <text:p text:style-name="P16"><text:span text:style-name="T11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8">JERRI ADRIANI MENEGHETTI, </text:p>
            <text:p text:style-name="P20">PREFEITO MUNICIPAL.</text:p>
          </table:table-cell>
        </table:table-row>
      </table:table>
      <text:p text:style-name="P21"><text:bookmark-start text:name="OLE_LINK5"/><text:bookmark-start text:name="OLE_LINK18"/><text:bookmark-start text:name="OLE_LINK17"/><text:bookmark-start text:name="OLE_LINK8"/><text:bookmark-start text:name="OLE_LINK7"/><text:bookmark-start text:name="OLE_LINK6"/></text:p>
      <text:p text:style-name="P22">EXPOSIÇÃO DE MOTIVOS</text:p>
      <text:p text:style-name="P13"/>
      <text:p text:style-name="P23"><text:span text:style-name="T28">Encaminhamos o presente Projeto de Lei nº 0</text:span><text:span text:style-name="T30">44</text:span><text:span text:style-name="T28">/20</text:span><text:span text:style-name="T29">22</text:span><text:span text:style-name="T28"> que </text:span><text:span text:style-name="T31">“AUTORIZA O PODER EXECUTIVO MUNICIPAL A CONTRATAR, POR TEMPO DETERMINADO </text:span><text:span text:style-name="T33">E </text:span><text:span text:style-name="Emphasis"><text:span text:style-name="T35">PARA ATENDER A NECESSIDADE DE EXCEPCIONAL INTERESSE PÚBLICO, NOS TERMOS DO INCISO IX DO ARTIGO 37 DA CONSTITUIÇÃO FEDERAL</text:span></text:span><text:span text:style-name="Emphasis"><text:span text:style-name="T36">, 0</text:span></text:span><text:span text:style-name="Emphasis"><text:span text:style-name="T37">7</text:span></text:span><text:span text:style-name="T31"> (</text:span><text:span text:style-name="T34">SETE</text:span><text:span text:style-name="T31">) AGENTE</text:span><text:span text:style-name="T33">S</text:span><text:span text:style-name="T31"> DE ENDEMIAS PAR</text:span><text:span text:style-name="T33">A </text:span><text:span text:style-name="T31">ATENDIMENTO NA REDE MUNICIPAL DE SAÚDE, E DÁ OUTRAS PROVIDÊNCIAS”, </text:span><text:span text:style-name="T28">para apreciação e deliberação dos senhores Edis.</text:span></text:p>
      <text:p text:style-name="P24"/>
      <text:p text:style-name="P17"><text:tab/><text:span text:style-name="T38">A presente proposição se justifica em vista de que foi apresentada pela </text:span><text:span text:style-name="T39">Secretaria de Saúde, </text:span><text:span text:style-name="T40">através do Departamento de Vigilância em Saúde, pedido p</text:span><text:span text:style-name="T41">a</text:span><text:span text:style-name="T40">ra contratação <text:s/>temporária de </text:span><text:span text:style-name="T42">mais sete </text:span><text:span text:style-name="T40">agentes de endemias para fins de combate ao surto/epidemia de dengue existente no Município </text:span><text:span text:style-name="T43">(decreto 4158/2022)</text:span><text:span text:style-name="T40">, </text:span><text:span text:style-name="T42">especialmente diante do aumento de casos positivados nos últimos dias. A Secretaria de Saúde do Município </text:span><text:span text:style-name="T43">e a</text:span><text:span text:style-name="T42"> vigilância sanitária, não </text:span><text:span text:style-name="T43">o</text:span><text:span text:style-name="T42">bstante os esforços realizados até então, continuam com deficit de pessoal para as ações de combate controle do surto, necessitando de mais agentes, </text:span><text:span text:style-name="T43">especialmente</text:span><text:span text:style-name="T42"> </text:span><text:span text:style-name="T43">diante do número de economias </text:span><text:span text:style-name="T44">existentes no Município</text:span><text:span text:style-name="T43"> e algumas dificuldades de acesso aos locais</text:span><text:span text:style-name="T42">. P</text:span><text:span text:style-name="T40">ortanto, presente questão de saúde pública e em regime de necessidade/urgência, </text:span><text:span text:style-name="T42">faz-se necessária a contratação de mais agentes, por prazo temporário, para que se consiga uma efetividade e amplitude maior e mais célere nas ações de combate.</text:span><text:span text:style-name="T40"> </text:span></text:p>
      <text:p text:style-name="P17"><text:span text:style-name="T40"/></text:p>
      <text:p text:style-name="P17"><text:span text:style-name="T18"><text:tab/>Por fim, mister salientar que a presente proposição representará o impacto no orçamento municipal de 202</text:span><text:span text:style-name="T19">2</text:span><text:span text:style-name="T18">, consoante estimativa orçamentária e financeira em anexo.</text:span></text:p>
      <text:p text:style-name="P28"/>
      <text:p text:style-name="P28"><text:tab/>Certos de podermos contar com o pronunciamento favorável desta Colenda Câmara, aproveitamos o ensejo para renovar protestos de elevado apreço e consideração.</text:p>
      <text:p text:style-name="P26"/>
      <table:table table:name="Tabela3" table:style-name="Tabela3">
        <table:table-column table:style-name="Tabela3.A" table:number-columns-repeated="2"/>
        <table:table-row table:style-name="Tabela3.1">
          <table:table-cell table:style-name="Tabela3.A1" office:value-type="string">
            <text:p text:style-name="P8"/>
          </table:table-cell>
          <table:table-cell table:style-name="Tabela3.A1" office:value-type="string">
            <text:p text:style-name="P10"><text:span text:style-name="T4">JERRI ADRIANI MENEGHETTI</text:span><text:span text:style-name="T3">, </text:span></text:p>
            <text:p text:style-name="P12">PREFEIT<text:span text:style-name="T26">O</text:span> MUNICIPAL.</text:p>
          </table:table-cell>
        </table:table-row>
      </table:table>
      <text:p text:style-name="P11"><text:s/><text:bookmark-end text:name="OLE_LINK5"/><text:bookmark-end text:name="OLE_LINK6"/><text:bookmark-end text:name="OLE_LINK7"/><text:bookmark-end text:name="OLE_LINK8"/><text:bookmark-end text:name="OLE_LINK17"/><text:bookmark-end text:name="OLE_LINK1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Noto Serif" svg:font-family="'Noto Serif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31T07:52:49.981000000</meta:creation-date>
    <dc:date>2022-03-31T08:37:17.567000000</dc:date>
    <meta:editing-duration>PT6M35S</meta:editing-duration>
    <meta:editing-cycles>2</meta:editing-cycles>
    <meta:generator>LibreOffice/7.0.4.2$Windows_X86_64 LibreOffice_project/dcf040e67528d9187c66b2379df5ea4407429775</meta:generator>
    <meta:print-date>2022-03-31T08:31:58.843000000</meta:print-date>
    <meta:document-statistic meta:table-count="3" meta:image-count="0" meta:object-count="0" meta:page-count="3" meta:paragraph-count="25" meta:word-count="593" meta:character-count="3898" meta:non-whitespace-character-count="3292"/>
  </office:meta>
</office:document-meta>
</file>