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officeooo:paragraph-rsid="00036e4e" style:font-size-asian="11pt" style:font-size-complex="11pt"/>
    </style:style>
    <style:style style:name="P2" style:family="paragraph" style:parent-style-name="Heading_20_2" style:list-style-name="WWNum1">
      <style:paragraph-properties fo:margin-left="5.001cm" fo:margin-right="0cm" fo:line-height="150%" fo:text-align="justify" style:justify-single-word="false" fo:text-indent="0cm" style:auto-text-indent="false"/>
      <style:text-properties style:font-name="Noto Serif Light" fo:font-size="11pt" officeooo:paragraph-rsid="00036e4e" style:font-size-asian="11pt" style:font-size-complex="11pt"/>
    </style:style>
    <style:style style:name="P3" style:family="paragraph" style:parent-style-name="Heading_20_2" style:list-style-name="WWNum1">
      <style:paragraph-properties fo:margin-left="5.001cm" fo:margin-right="0cm" fo:line-height="150%" fo:text-align="justify" style:justify-single-word="false" fo:text-indent="0cm" style:auto-text-indent="false"/>
      <style:text-properties style:font-name="Noto Serif Light" fo:font-size="6pt" officeooo:paragraph-rsid="00036e4e" style:font-size-asian="5.25pt" style:font-size-complex="6pt"/>
    </style:style>
    <style:style style:name="P4" style:family="paragraph" style:parent-style-name="Standard">
      <style:paragraph-properties fo:line-height="150%"/>
      <style:text-properties style:font-name="Noto Serif" fo:font-size="11pt" officeooo:paragraph-rsid="0002e786" style:font-name-asian="Noto Serif1" style:font-size-asian="11pt" style:font-name-complex="Noto Serif1" style:font-size-complex="11pt"/>
    </style:style>
    <style:style style:name="P5" style:family="paragraph" style:parent-style-name="Standard">
      <style:text-properties officeooo:paragraph-rsid="0002e786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bold" officeooo:paragraph-rsid="0002e786" style:font-name-asian="Noto Serif1" style:font-size-asian="5.25pt" style:font-weight-asian="bold" style:font-name-complex="Noto Serif1" style:font-size-complex="6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02e786" style:font-name-asian="Noto Serif1" style:font-size-asian="11pt" style:font-weight-asian="bold" style:font-name-complex="Noto Serif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02e786" style:font-name-asian="Noto Serif1" style:font-size-asian="11pt" style:font-weight-asian="bold" style:font-name-complex="Noto Serif1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2e786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2e786" style:font-name-asian="Noto Serif1" style:font-size-asian="11pt" style:font-name-complex="Noto Serif1" style:font-size-complex="11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 Light" fo:font-size="11pt" fo:font-weight="bold" officeooo:paragraph-rsid="0002e786" style:font-name-asian="Noto Serif1" style:font-size-asian="11pt" style:font-weight-asian="bold" style:font-name-complex="Noto Serif1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 Light" fo:font-size="11pt" officeooo:paragraph-rsid="0002e786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2e786" style:font-name-asian="Noto Serif1" style:font-size-asian="11pt" style:font-name-complex="Noto Serif1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2e786" style:font-name-asian="Noto Serif1" style:font-size-asian="11pt" style:font-weight-asian="bold" style:font-name-complex="Noto Serif1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2e786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36e4e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 Light" fo:font-size="7pt" officeooo:paragraph-rsid="0002e786" style:font-name-asian="Noto Serif1" style:font-size-asian="6.09999990463257pt" style:font-name-complex="Noto Serif1" style:font-size-complex="7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 Light" fo:font-size="6pt" officeooo:paragraph-rsid="0002e786" style:font-name-asian="Noto Serif1" style:font-size-asian="5.25pt" style:font-name-complex="Noto Serif1" style:font-size-complex="6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 Light" fo:font-size="6pt" officeooo:paragraph-rsid="0002e786" style:font-size-asian="5.25pt" style:font-size-complex="6pt"/>
    </style:style>
    <style:style style:name="P20" style:family="paragraph" style:parent-style-name="Text_20_body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36e4e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bold" officeooo:rsid="00036e4e" style:font-name-asian="Noto Serif1" style:font-style-asian="normal" style:font-weight-asian="bold" style:font-name-complex="Noto Serif1" style:font-weight-complex="bold"/>
    </style:style>
    <style:style style:name="T2" style:family="text">
      <style:text-properties style:font-name-asian="Noto Serif1" style:font-name-complex="Noto Serif1"/>
    </style:style>
    <style:style style:name="T3" style:family="text">
      <style:text-properties officeooo:rsid="000f1920" style:font-name-asian="Noto Serif1" style:font-name-complex="Noto Serif1"/>
    </style:style>
    <style:style style:name="T4" style:family="text">
      <style:text-properties officeooo:rsid="00036e4e" style:font-name-asian="Noto Serif1" style:font-name-complex="Noto Serif1"/>
    </style:style>
    <style:style style:name="T5" style:family="text">
      <style:text-properties fo:font-weight="normal" style:font-name-asian="Noto Serif1" style:font-weight-asian="normal" style:font-name-complex="Noto Serif1" style:font-weight-complex="normal"/>
    </style:style>
    <style:style style:name="T6" style:family="text">
      <style:text-properties fo:font-weight="normal" officeooo:rsid="000ea6a1" style:font-name-asian="Noto Serif1" style:font-weight-asian="normal" style:font-name-complex="Noto Serif1" style:font-weight-complex="normal"/>
    </style:style>
    <style:style style:name="T7" style:family="text">
      <style:text-properties fo:font-weight="normal" officeooo:rsid="00036e4e" style:font-name-asian="Noto Serif1" style:font-weight-asian="normal" style:font-name-complex="Noto Serif1" style:font-weight-complex="normal"/>
    </style:style>
    <style:style style:name="T8" style:family="text">
      <style:text-properties fo:font-weight="bold" style:font-name-asian="Noto Serif1" style:font-weight-asian="bold" style:font-name-complex="Noto Serif1"/>
    </style:style>
    <style:style style:name="T9" style:family="text">
      <style:text-properties fo:font-weight="bold" style:font-name-asian="Noto Serif1" style:font-weight-asian="bold" style:font-name-complex="Noto Serif1" style:font-weight-complex="bold"/>
    </style:style>
    <style:style style:name="T10" style:family="text">
      <style:text-properties fo:font-weight="bold" officeooo:rsid="000ea6a1" style:font-name-asian="Noto Serif1" style:font-weight-asian="bold" style:font-name-complex="Noto Serif1" style:font-weight-complex="bold"/>
    </style:style>
    <style:style style:name="T11" style:family="text">
      <style:text-properties fo:font-weight="bold" officeooo:rsid="00036e4e" style:font-name-asian="Noto Serif1" style:font-weight-asian="bold" style:font-name-complex="Noto Serif1" style:font-weight-complex="bold"/>
    </style:style>
    <style:style style:name="T12" style:family="text">
      <style:text-properties fo:font-style="italic" style:font-name-asian="Noto Serif1" style:font-style-asian="italic" style:font-name-complex="Noto Serif1"/>
    </style:style>
    <style:style style:name="T13" style:family="text">
      <style:text-properties fo:font-style="italic" style:font-name-asian="Noto Serif1" style:font-style-asian="italic" style:font-name-complex="Noto Serif1" style:font-style-complex="italic"/>
    </style:style>
    <style:style style:name="T14" style:family="text">
      <style:text-properties style:font-name="Noto Serif Light"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15" style:family="text">
      <style:text-properties style:font-name="Noto Serif Light" fo:font-style="italic" fo:font-weight="normal" style:font-name-asian="Noto Serif1" style:font-style-asian="italic" style:font-weight-asian="normal" style:font-name-complex="Noto Serif1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6133169" text:style-name="WWNum1">
        <text:list-item>
          <text:p text:style-name="P1"><text:span text:style-name="T9">PROJETO DE LEI Nº </text:span><text:span text:style-name="T11">54</text:span><text:span text:style-name="T9">/202</text:span><text:span text:style-name="T10">2</text:span></text:p>
        </text:list-item>
        <text:list-item>
          <text:p text:style-name="P2"><text:span text:style-name="T5">“</text:span><text:span text:style-name="T9">ALTERA A REDAÇÃO DO </text:span><text:span text:style-name="T10">ARTIGO </text:span><text:span text:style-name="T11">2</text:span><text:span text:style-name="T10">º</text:span><text:span text:style-name="T9"> D</text:span><text:span text:style-name="T1">A LEI MUNICIPAL Nº 5.061, DE 5 DE ABRIL DE 2022.”</text:span></text:p>
        </text:list-item>
        <text:list-item>
          <text:p text:style-name="P3"><text:span text:style-name="T1"/></text:p>
        </text:list-item>
      </text:list>
      <text:p text:style-name="P15"><text:span text:style-name="T9"><text:tab/>JERRI ADRIANI MENEGHETTI, </text:span><text:span text:style-name="T5">Prefeito Municipal de Dois Irmãos</text:span><text:span text:style-name="T8">,</text:span><text:span text:style-name="T5"> RS, no uso das atribuições que lhe são conferidas por Lei Orgânica do Município, faço saber que a Câmara Municipal aprova e eu sanciono a seguinte:</text:span></text:p>
      <text:p text:style-name="P6"/>
      <text:p text:style-name="P7">L E I</text:p>
      <text:p text:style-name="P17"/>
      <text:p text:style-name="P15"><text:span text:style-name="T2"><text:tab/></text:span><text:span text:style-name="T9">Art. 1º</text:span><text:span text:style-name="T2"> O artigo </text:span><text:span text:style-name="T4">2</text:span><text:span text:style-name="T2">º da Lei Municipal nº</text:span><text:span text:style-name="T4">5.061, de 5 de abril de 2022, </text:span><text:span text:style-name="T2">passa a viger com a seguinte redação:</text:span></text:p>
      <text:p text:style-name="P18"/>
      <text:p text:style-name="P20"><text:span text:style-name="T13">“</text:span><text:bookmark text:name="artigo_1"/><text:span text:style-name="T14">Art. 2º </text:span><text:span text:style-name="T15">O prazo para apresentação do Plano de Trabalho e Aplicação para os 3 (três) últimos trimestres desse ano, poderá ser entregue até o dia 20 de abril para a formalização do Termo de Fomento que vigorará até o final do exercício.”</text:span></text:p>
      <text:p text:style-name="P19"/>
      <text:p text:style-name="P15"><text:span text:style-name="T2"><text:tab/></text:span><text:span text:style-name="T9">Art. 2º</text:span><text:span text:style-name="T2"> Revogam-se as disposições em contrário.</text:span></text:p>
      <text:p text:style-name="P18"/>
      <text:p text:style-name="P15"><text:span text:style-name="T2"><text:tab/></text:span><text:span text:style-name="T9">Art. </text:span><text:span text:style-name="T10">3</text:span><text:span text:style-name="T9">º </text:span><text:span text:style-name="T2">Esta Lei entra em vigor na data de sua publicação.</text:span></text:p>
      <text:p text:style-name="P13"/>
      <text:p text:style-name="P9"><text:span text:style-name="T5"><text:tab/>GABINETE DO PREFEITO MUNICIPAL DE DOIS IRMÃOS/RS, </text:span><text:span text:style-name="T7">20</text:span><text:span text:style-name="T5"> DE </text:span><text:span text:style-name="T7">ABRIL</text:span><text:span text:style-name="T5"> DE 202</text:span><text:span text:style-name="T6">2</text:span><text:span text:style-name="T5">.</text:span></text:p>
      <text:p text:style-name="P8"/>
      <text:p text:style-name="P12"><text:span text:style-name="T8">JERRI ADRIANI MENEGHETTI ,</text:span><text:span text:style-name="T9"> </text:span></text:p>
      <text:p text:style-name="P11">PREFEITO MUNICIPAL.</text:p>
      <text:p text:style-name="P14"/>
      <text:p text:style-name="P14"/>
      <text:p text:style-name="P14"/>
      <text:p text:style-name="P14"/>
      <text:p text:style-name="P14"/>
      <text:p text:style-name="P14"><text:soft-page-break/>EXPOSIÇÃO DE MOTIVOS</text:p>
      <text:p text:style-name="P13"/>
      <text:p text:style-name="P16"><text:span text:style-name="T2"><text:tab/>Encaminho o presente Projeto de Lei nº </text:span><text:span text:style-name="T4">54</text:span><text:span text:style-name="T2">/202</text:span><text:span text:style-name="T3">2</text:span><text:span text:style-name="T2">, que </text:span><text:span text:style-name="T9">“ALTERA A REDAÇÃO DO </text:span><text:span text:style-name="T10">ARTIGO </text:span><text:span text:style-name="T11">2</text:span><text:span text:style-name="T10">º</text:span><text:span text:style-name="T9"> D</text:span><text:span text:style-name="T1">A LEI MUNICIPAL Nº 5.061, DE 5 DE ABRIL DE 2022</text:span><text:span text:style-name="T9">”</text:span><text:span text:style-name="T2"> para apreciação e deliberação dos senhores </text:span><text:span text:style-name="T12">Edis.</text:span></text:p>
      <text:p text:style-name="P15"><text:line-break/><text:span text:style-name="T2"><text:tab/>Passamos a propor </text:span><text:span text:style-name="T4">a necessária retificação do teor do artigo 2º da recente Lei Municipal de nº 5.061/2022, tão somente para fins de correção de erro material havido por ocasião do PL 42/2022.</text:span></text:p>
      <text:p text:style-name="P13"/>
      <text:p text:style-name="P13"><text:tab/>Desta maneira, espero que essa Colenda Câmara igualmente comungue desta proposição</text:p>
      <text:p text:style-name="P10"/>
      <text:p text:style-name="P12"><text:span text:style-name="T8">JERRI ADRIANI MENEGHETTI,</text:span><text:span text:style-name="T9"> </text:span></text:p>
      <text:p text:style-name="P11">PREFEITO MUNICIPAL.</text:p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08:45:18.064000000</meta:creation-date>
    <dc:date>2022-04-20T09:11:47.843000000</dc:date>
    <meta:editing-duration>PT5M30S</meta:editing-duration>
    <meta:editing-cycles>2</meta:editing-cycles>
    <meta:generator>LibreOffice/7.0.4.2$Windows_X86_64 LibreOffice_project/dcf040e67528d9187c66b2379df5ea4407429775</meta:generator>
    <meta:print-date>2022-04-20T09:09:36.041000000</meta:print-date>
    <meta:document-statistic meta:table-count="0" meta:image-count="0" meta:object-count="0" meta:page-count="2" meta:paragraph-count="17" meta:word-count="246" meta:character-count="1410" meta:non-whitespace-character-count="1170"/>
  </office:meta>
</office:document-meta>
</file>