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987cm" fo:margin-left="5.177cm" table:align="left" style:writing-mode="lr-tb"/>
    </style:style>
    <style:style style:name="Tabela1.A" style:family="table-column">
      <style:table-column-properties style:column-width="10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997cm" fo:margin-left="-0.123cm" fo:margin-top="0cm" fo:margin-bottom="0cm" table:align="left" style:writing-mode="lr-tb"/>
    </style:style>
    <style:style style:name="Tabela2.A" style:family="table-column">
      <style:table-column-properties style:column-width="7.01cm"/>
    </style:style>
    <style:style style:name="Tabela2.B" style:family="table-column">
      <style:table-column-properties style:column-width="9.9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" style:family="table">
      <style:table-properties style:width="15.836cm" fo:margin-left="-0.123cm" table:align="left" style:writing-mode="lr-tb"/>
    </style:style>
    <style:style style:name="Tabela3.A" style:family="table-column">
      <style:table-column-properties style:column-width="7.9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" style:master-page-name="Standard">
      <style:paragraph-properties fo:text-align="center" style:justify-single-word="false" style:page-number="auto"/>
      <style:text-properties style:font-name="Noto Serif Light" fo:font-size="11pt" fo:font-weight="bold" officeooo:paragraph-rsid="001c3e8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style:font-name="Noto Serif Light" fo:font-size="10.5pt" officeooo:paragraph-rsid="001c3e82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Noto Serif Light" fo:font-size="10.5pt" officeooo:paragraph-rsid="001c3e82" style:font-size-asian="10.5pt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 Light" fo:font-size="10.5pt" officeooo:paragraph-rsid="001c3e82" style:font-size-asian="10.5pt" style:font-size-complex="10.5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Noto Serif Light" fo:font-size="10.5pt" officeooo:paragraph-rsid="001c3e82" style:font-size-asian="10.5pt" style:font-size-complex="10.5pt"/>
    </style:style>
    <style:style style:name="P6" style:family="paragraph" style:parent-style-name="Standard">
      <style:text-properties style:font-name="Noto Serif Light" fo:font-size="10.5pt" officeooo:paragraph-rsid="001c3e82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0.5pt" officeooo:paragraph-rsid="001c3e82" style:font-name-asian="Arial" style:font-size-asian="10.5pt" style:font-name-complex="Arial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Noto Serif Light" fo:font-size="10.5pt" fo:font-weight="bold" officeooo:paragraph-rsid="001c3e82" style:font-size-asian="10.5pt" style:font-weight-asian="bold" style:font-size-complex="10.5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Noto Serif Light" fo:font-size="10.5pt" fo:font-weight="bold" officeooo:paragraph-rsid="001c3e82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c3e82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6pt" officeooo:paragraph-rsid="001c3e82" style:font-size-asian="5.25pt" style:font-size-complex="6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c3e82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4.196cm"/>
        </style:tab-stops>
      </style:paragraph-properties>
      <style:text-properties style:font-name="Noto Serif Light" fo:font-size="6pt" fo:font-weight="bold" officeooo:paragraph-rsid="001c3e82" style:font-size-asian="5.25pt" style:font-weight-asian="bold" style:font-size-complex="6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c3e82" style:font-name-asian="Arial" style:font-size-asian="5.25pt" style:font-name-complex="Arial" style:font-size-complex="6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1c3e82" style:font-size-asian="10.5pt" style:font-size-complex="10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1cb00a" style:font-size-asian="10.5pt" style:font-size-complex="10.5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fo:font-weight="normal" officeooo:paragraph-rsid="001c3e82" style:font-name-asian="Arial" style:font-size-asian="10.5pt" style:font-weight-asian="normal" style:font-name-complex="Arial" style:font-size-complex="10.5pt" style:font-weight-complex="normal"/>
    </style:style>
    <style:style style:name="P1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0.5pt" fo:font-weight="bold" officeooo:paragraph-rsid="001c3e82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1c3e82" style:font-size-asian="5.25pt" style:font-size-complex="6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rsid="0019dcbc" officeooo:paragraph-rsid="001c3e82" style:font-size-asian="11pt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6pt" fo:font-weight="bold" officeooo:paragraph-rsid="001c3e82" style:font-name-asian="Arial" style:font-size-asian="5.25pt" style:font-weight-asian="bold" style:font-name-complex="Arial" style:font-size-complex="6pt" style:font-weight-complex="bold"/>
    </style:style>
    <style:style style:name="P22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0.5pt" fo:font-weight="bold" officeooo:paragraph-rsid="001c3e82" style:font-name-asian="Arial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margin-left="1.06cm" fo:margin-right="0cm" fo:line-height="150%" fo:text-align="center" style:justify-single-word="false" fo:orphans="0" fo:widows="0" fo:text-indent="2.501cm" style:auto-text-indent="false"/>
      <style:text-properties style:font-name="Noto Serif Light" fo:font-size="10.5pt" fo:font-weight="bold" officeooo:paragraph-rsid="001c3e82" style:font-name-asian="Arial" style:font-size-asian="10.5pt" style:font-weight-asian="bold" style:font-name-complex="Arial" style:font-size-complex="10.5pt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Noto Serif Light" fo:font-size="10.5pt" fo:font-weight="bold" officeooo:rsid="0019d8dd" officeooo:paragraph-rsid="001c3e82" style:font-size-asian="10.5pt" style:font-weight-asian="bold" style:font-size-complex="10.5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1pt" officeooo:paragraph-rsid="001cb00a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0.5pt" officeooo:paragraph-rsid="001c3e82" style:font-size-asian="10.5pt" style:font-size-complex="10.5pt"/>
    </style:style>
    <style:style style:name="P27" style:family="paragraph" style:parent-style-name="Text_20_body">
      <style:paragraph-properties fo:text-align="center" style:justify-single-word="false"/>
      <style:text-properties style:font-name="Noto Serif Light" fo:font-size="6pt" fo:font-weight="bold" officeooo:paragraph-rsid="001c3e82" style:font-size-asian="5.25pt" style:font-weight-asian="bold" style:font-size-complex="6pt" style:font-weight-complex="bold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1c3e82" style:font-size-asian="10.5pt" style:font-size-complex="10.5pt"/>
    </style:style>
    <style:style style:name="P29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" fo:font-size="10.5pt" officeooo:paragraph-rsid="001c3e82" style:font-size-asian="10.5pt" style:font-size-complex="10.5pt"/>
    </style:style>
    <style:style style:name="P30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" fo:font-size="6pt" officeooo:paragraph-rsid="001c3e82" style:font-size-asian="5.25pt" style:font-size-complex="6pt"/>
    </style:style>
    <style:style style:name="P31" style:family="paragraph" style:parent-style-name="Text_20_body" style:list-style-name="WW8Num3">
      <style:paragraph-properties fo:margin-left="1.499cm" fo:margin-right="0cm" fo:line-height="100%" fo:orphans="2" fo:widows="2" fo:text-indent="0cm" style:auto-text-indent="false"/>
      <style:text-properties fo:font-variant="normal" fo:text-transform="none" fo:color="#000000" loext:opacity="100%" style:font-name="Noto Serif Light1" fo:font-size="10.5pt" fo:letter-spacing="normal" fo:font-style="normal" fo:font-weight="normal" officeooo:rsid="0003b265" officeooo:paragraph-rsid="001c3e82" style:font-name-asian="Arial" style:font-size-asian="10.5pt" style:font-weight-asian="normal" style:font-name-complex="Arial" style:font-size-complex="10.5pt" style:font-weight-complex="normal"/>
    </style:style>
    <style:style style:name="P32" style:family="paragraph" style:parent-style-name="Text_20_body">
      <style:paragraph-properties fo:margin-left="1.499cm" fo:margin-right="0cm" fo:text-indent="0cm" style:auto-text-indent="false"/>
      <style:text-properties style:font-name="Noto Serif Light1" fo:font-size="10.5pt" officeooo:paragraph-rsid="001c3e82" style:font-size-asian="10.5pt" style:font-size-complex="10.5pt"/>
    </style:style>
    <style:style style:name="P33" style:family="paragraph" style:parent-style-name="Text_20_body">
      <style:paragraph-properties fo:margin-left="1.499cm" fo:margin-right="0cm" fo:text-indent="0cm" style:auto-text-indent="false"/>
      <style:text-properties fo:color="#000000" loext:opacity="100%" style:font-name="Noto Serif Light" fo:font-size="6pt" fo:font-weight="bold" officeooo:paragraph-rsid="001c3e82" style:font-name-asian="Arial" style:font-size-asian="5.25pt" style:font-weight-asian="bold" style:font-name-complex="Arial" style:font-size-complex="6pt" style:font-weight-complex="bold"/>
    </style:style>
    <style:style style:name="T1" style:family="text">
      <style:text-properties officeooo:rsid="0002f141"/>
    </style:style>
    <style:style style:name="T2" style:family="text">
      <style:text-properties officeooo:rsid="0018f26e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size="10.5pt" fo:font-weight="bold" officeooo:rsid="0018f26e" style:font-size-asian="10.5pt" style:font-weight-asian="bold" style:font-size-complex="10.5pt"/>
    </style:style>
    <style:style style:name="T6" style:family="text">
      <style:text-properties fo:font-size="10.5pt" fo:font-weight="bold" officeooo:rsid="0003b265" style:font-size-asian="10.5pt" style:font-weight-asian="bold" style:font-size-complex="10.5pt"/>
    </style:style>
    <style:style style:name="T7" style:family="text">
      <style:text-properties fo:font-size="10.5pt" fo:font-weight="bold" officeooo:rsid="001cb00a" style:font-size-asian="10.5pt" style:font-weight-asian="bold" style:font-size-complex="10.5pt"/>
    </style:style>
    <style:style style:name="T8" style:family="text">
      <style:text-properties fo:font-size="10.5pt" fo:font-style="normal" fo:font-weight="bold" officeooo:rsid="0018f26e" style:font-name-asian="Arial" style:font-size-asian="10.5pt" style:font-style-asian="normal" style:font-weight-asian="bold" style:font-name-complex="Noto Serif" style:font-size-complex="10.5pt" style:font-style-complex="normal" style:font-weight-complex="bold"/>
    </style:style>
    <style:style style:name="T9" style:family="text">
      <style:text-properties fo:font-size="10.5pt" fo:font-style="normal" fo:font-weight="bold" officeooo:rsid="0018f26e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0" style:family="text">
      <style:text-properties fo:font-size="10.5pt" fo:font-style="normal" fo:font-weight="bold" officeooo:rsid="0003b265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1" style:family="text">
      <style:text-properties fo:font-size="10.5pt" fo:font-style="normal" fo:font-weight="bold" officeooo:rsid="001cb00a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officeooo:rsid="0003b265" style:font-size-asian="10.5pt" style:font-size-complex="10.5pt"/>
    </style:style>
    <style:style style:name="T14" style:family="text">
      <style:text-properties fo:font-size="10.5pt" officeooo:rsid="0019d8dd" style:font-size-asian="10.5pt" style:font-size-complex="10.5pt"/>
    </style:style>
    <style:style style:name="T15" style:family="text">
      <style:text-properties fo:font-size="10.5pt" officeooo:rsid="001cb00a" style:font-size-asian="10.5pt" style:font-size-complex="10.5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9dcbc" style:font-weight-asian="bold" style:font-weight-complex="bold"/>
    </style:style>
    <style:style style:name="T19" style:family="text">
      <style:text-properties fo:font-weight="bold" style:font-name-asian="Arial" style:font-weight-asian="bold" style:font-name-complex="Noto Serif"/>
    </style:style>
    <style:style style:name="T20" style:family="text">
      <style:text-properties fo:font-weight="bold" style:font-name-asian="Arial" style:font-weight-asian="bold" style:font-name-complex="Arial"/>
    </style:style>
    <style:style style:name="T21" style:family="text">
      <style:text-properties fo:font-weight="bold" style:font-name-asian="Arial" style:font-weight-asian="bold" style:font-name-complex="Arial" style:font-weight-complex="bold"/>
    </style:style>
    <style:style style:name="T22" style:family="text">
      <style:text-properties fo:font-weight="bold" officeooo:rsid="0018f26e" style:font-name-asian="Arial" style:font-weight-asian="bold" style:font-name-complex="Arial" style:font-weight-complex="bold"/>
    </style:style>
    <style:style style:name="T23" style:family="text">
      <style:text-properties fo:font-weight="bold" officeooo:rsid="001a75a8" style:font-name-asian="Arial" style:font-weight-asian="bold" style:font-name-complex="Arial" style:font-weight-complex="bold"/>
    </style:style>
    <style:style style:name="T24" style:family="text">
      <style:text-properties fo:font-weight="normal" style:font-name-asian="Arial" style:font-weight-asian="normal" style:font-name-complex="Noto Serif" style:font-weight-complex="normal"/>
    </style:style>
    <style:style style:name="T25" style:family="text">
      <style:text-properties fo:font-weight="normal" style:font-name-asian="Arial" style:font-weight-asian="normal" style:font-name-complex="Arial" style:font-weight-complex="normal"/>
    </style:style>
    <style:style style:name="T26" style:family="text">
      <style:text-properties fo:font-weight="normal" officeooo:rsid="00096697" style:font-name-asian="Arial" style:font-weight-asian="normal" style:font-name-complex="Arial" style:font-weight-complex="normal"/>
    </style:style>
    <style:style style:name="T27" style:family="text">
      <style:text-properties fo:font-weight="normal" officeooo:rsid="001cb00a" style:font-name-asian="Arial" style:font-weight-asian="normal" style:font-name-complex="Arial" style:font-weight-complex="normal"/>
    </style:style>
    <style:style style:name="T28" style:family="text">
      <style:text-properties officeooo:rsid="0003b265"/>
    </style:style>
    <style:style style:name="T29" style:family="text">
      <style:text-properties officeooo:rsid="00044f25"/>
    </style:style>
    <style:style style:name="T30" style:family="text">
      <style:text-properties officeooo:rsid="00071608"/>
    </style:style>
    <style:style style:name="T31" style:family="text">
      <style:text-properties officeooo:rsid="0005b1df"/>
    </style:style>
    <style:style style:name="T32" style:family="text">
      <style:text-properties style:font-name-asian="Arial" style:font-name-complex="Arial"/>
    </style:style>
    <style:style style:name="T33" style:family="text">
      <style:text-properties officeooo:rsid="0018f26e" style:font-name-asian="Arial" style:font-name-complex="Arial"/>
    </style:style>
    <style:style style:name="T34" style:family="text">
      <style:text-properties officeooo:rsid="00071608" style:font-name-asian="Arial" style:font-name-complex="Arial"/>
    </style:style>
    <style:style style:name="T35" style:family="text">
      <style:text-properties officeooo:rsid="001aaa96" style:font-name-asian="Arial" style:font-name-complex="Arial"/>
    </style:style>
    <style:style style:name="T36" style:family="text">
      <style:text-properties officeooo:rsid="001c4c79" style:font-name-asian="Arial" style:font-name-complex="Arial"/>
    </style:style>
    <style:style style:name="T37" style:family="text">
      <style:text-properties style:font-name-asian="Arial" style:font-name-complex="Arial" style:font-weight-complex="bold"/>
    </style:style>
    <style:style style:name="T38" style:family="text">
      <style:text-properties officeooo:rsid="003034ba" style:font-name-asian="Arial" style:font-name-complex="Arial" style:font-weight-complex="bold"/>
    </style:style>
    <style:style style:name="T39" style:family="text">
      <style:text-properties fo:font-style="italic" style:font-name-asian="Arial" style:font-style-asian="italic" style:font-name-complex="Arial" style:font-style-complex="italic"/>
    </style:style>
    <style:style style:name="T40" style:family="text">
      <style:text-properties fo:font-style="italic" officeooo:rsid="0018f26e" style:font-name-asian="Arial" style:font-style-asian="italic" style:font-name-complex="Arial" style:font-style-complex="italic"/>
    </style:style>
    <style:style style:name="T41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officeooo:rsid="000612d3" style:font-size-asian="11pt" style:font-size-complex="11pt"/>
    </style:style>
    <style:style style:name="T44" style:family="text">
      <style:text-properties fo:font-size="11pt" style:font-size-asian="11pt" style:font-size-complex="11pt" style:font-weight-complex="bold"/>
    </style:style>
    <style:style style:name="T45" style:family="text">
      <style:text-properties fo:font-size="11pt" officeooo:rsid="00071608" style:font-size-asian="11pt" style:font-size-complex="11pt" style:font-weight-complex="bold"/>
    </style:style>
    <style:style style:name="T46" style:family="text">
      <style:text-properties fo:font-size="11pt" officeooo:rsid="000612d3" style:font-size-asian="11pt" style:font-size-complex="11pt" style:font-weight-complex="bold"/>
    </style:style>
    <style:style style:name="T47" style:family="text">
      <style:text-properties fo:font-size="11pt" officeooo:rsid="0003b265" style:font-size-asian="11pt" style:font-size-complex="11pt" style:font-weight-complex="bold"/>
    </style:style>
    <style:style style:name="T48" style:family="text">
      <style:text-properties fo:font-size="11pt" officeooo:rsid="001cb00a" style:font-size-asian="11pt" style:font-size-complex="11pt" style:font-weight-complex="bold"/>
    </style:style>
    <style:style style:name="T49" style:family="text">
      <style:text-properties officeooo:rsid="0019dcbc"/>
    </style:style>
    <style:style style:name="T50" style:family="text">
      <style:text-properties officeooo:rsid="001cb00a"/>
    </style:style>
    <style:style style:name="T51" style:family="text">
      <style:text-properties officeooo:rsid="001eac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2"/><text:bookmark-start text:name="OLE_LINK1"/><text:bookmark-start text:name="OLE_LINK4"/><text:bookmark-start text:name="OLE_LINK3"/><text:bookmark-start text:name="OLE_LINK16"/>PROJETO DE LEI Nº <text:span text:style-name="T1">5</text:span><text:span text:style-name="T50">7</text:span>/20<text:span text:style-name="T2">22</text:span></text:p>
      <text:p text:style-name="P2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4">“</text:span><text:span text:style-name="T3">AUTORIZA O PODER EXECUTIVO MUNICIPAL A CONTRATAR, POR TEMPO DETERMINADO </text:span><text:span text:style-name="T5">E </text:span><text:span text:style-name="Emphasis"><text:span text:style-name="T8">PARA ATENDER A NECESSIDADE DE EXCEPCIONAL INTERESSE PÚBLICO, NOS TERMOS DO INCISO IX DO ARTIGO 37 DA CONSTITUIÇÃO FEDERAL</text:span></text:span><text:span text:style-name="Emphasis"><text:span text:style-name="T9">, </text:span></text:span><text:span text:style-name="Emphasis"><text:span text:style-name="T10">0</text:span></text:span><text:span text:style-name="Emphasis"><text:span text:style-name="T11">1</text:span></text:span><text:span text:style-name="T3"> (</text:span><text:span text:style-name="T7">UM</text:span><text:span text:style-name="T3">) </text:span><text:span text:style-name="T7">ENFERMEIRO</text:span><text:span text:style-name="T6"> </text:span><text:span text:style-name="T3">PAR</text:span><text:span text:style-name="T5">A </text:span><text:span text:style-name="T3">ATENDIMENTO NA REDE MUNICIPAL DE SAÚDE, E DÁ OUTRAS PROVIDÊNCIAS</text:span><text:span text:style-name="T4">.” </text:span></text:p>
          </table:table-cell>
        </table:table-row>
      </table:table>
      <text:p text:style-name="P3"/>
      <text:p text:style-name="P15"><text:span text:style-name="T16"><text:tab/></text:span><text:span text:style-name="T19">JERRI ADRIANI MENEGHETTI, </text:span><text:span text:style-name="T24">Prefeito Municipal de Dois Irmãos</text:span><text:span text:style-name="T19">, </text:span><text:span text:style-name="T24">no uso das atribuições que lhe são conferidas por Lei Orgânica do Município, faço saber que a Câmara Municipal aprova e eu sanciono a seguinte:</text:span></text:p>
      <text:p text:style-name="P11"/>
      <text:p text:style-name="P4"><text:tab/><text:tab/><text:tab/> <text:s text:c="2"/><text:tab/> <text:s text:c="2"/><text:tab/> <text:s text:c="7"/><text:span text:style-name="T17">L E I</text:span></text:p>
      <text:p text:style-name="P12"/>
      <text:p text:style-name="P15"><text:span text:style-name="T16"><text:tab/>Art. 1º </text:span>Fica o Poder Executivo Municipal autorizado a contratar, por tempo determinado de até <text:span text:style-name="T28">12</text:span> (<text:span text:style-name="T28">doze</text:span>) meses, <text:span text:style-name="T2">0</text:span><text:span text:style-name="T50">1</text:span> (<text:span text:style-name="T50">um</text:span>) <text:span text:style-name="T50">Enfermeiro(a)</text:span>, com carga horária de <text:span text:style-name="T50">34</text:span>h (<text:span text:style-name="T50">trinta e quatro horas)</text:span> semanais, para atend<text:span text:style-name="T2">er necessidade de </text:span><text:span text:style-name="T51">excepcional </text:span><text:span text:style-name="T2">interesse público, </text:span>com <text:span text:style-name="T29">fundamento no inciso IX do art. 37 da Constituição Federal, combinado com </text:span><text:span text:style-name="T30">os</text:span> artigos 240, <text:span text:style-name="T31">241, III, </text:span>e seguintes da Lei nº 1.883, de 13 de dezembro de 2001.</text:p>
      <text:p text:style-name="P19"/>
      <text:p text:style-name="P15"><text:span text:style-name="T20"><text:tab/>Parágrafo único.</text:span><text:span text:style-name="T32"> Para o preenchimento das vagas referidas no </text:span><text:span text:style-name="T40">caput</text:span><text:span text:style-name="T39"> </text:span><text:span text:style-name="T32">d</text:span><text:span text:style-name="T33">este artigo</text:span><text:span text:style-name="T32"> serão exigidos os requisitos para </text:span><text:span text:style-name="T33">as</text:span><text:span text:style-name="T32"> respectiv</text:span><text:span text:style-name="T33">as atribuições do</text:span><text:span text:style-name="T32"> </text:span><text:span text:style-name="T34">cargo</text:span><text:span text:style-name="T32"> com previsão n</text:span><text:span text:style-name="T33">a lei </text:span><text:span text:style-name="T35">municipal </text:span><text:span text:style-name="T36">nº </text:span><text:span text:style-name="T35">2.387/2006 e alterações posteriores.</text:span></text:p>
      <text:p text:style-name="P13"/>
      <text:p text:style-name="P28"><text:span text:style-name="T17"><text:tab/>Art. 2º</text:span> Como vencimento será paga a remuneração equivalente à percebida pelos <text:span text:style-name="T31">servidores</text:span> de igual função no <text:span text:style-name="T31">quadro de cargos e carreiras do</text:span> Município de Dois Irmãos, o qual será reajustado na mesma data e pelo mesmo percentual que este, assegurados ainda, os pagamentos previstos no art. 244, da Lei nº 1.883, de 13 de dezembro de 2001, Lei n° 2.387, de 21 de novembro de 2006 e alterações, assegurados ainda, eventuais outros pagamentos previstos na legislação correlata.</text:p>
      <text:p text:style-name="P4"><text:soft-page-break/><text:span text:style-name="T22"><text:tab/>A</text:span><text:span text:style-name="T21">rt. 3º </text:span><text:span text:style-name="T37">As despesas decorrentes dessa Lei correrão por conta das seguintes classificações orçamentárias: </text:span></text:p>
      <text:p text:style-name="P14"/>
      <text:list xml:id="list2920903088" text:style-name="WW8Num3">
        <text:list-header>
          <text:p text:style-name="P31">09.01.0010.0301.0031.<text:span text:style-name="T50">2071</text:span> – <text:span text:style-name="T50">ATENÇÃO PRIMÁRIA À SAÚDE</text:span></text:p>
        </text:list-header>
      </text:list>
      <text:p text:style-name="P32">3.3.1.90.04.00.<text:span text:style-name="T50">000000</text:span> Contração por Tempo Determinado</text:p>
      <text:p text:style-name="P33"/>
      <text:p text:style-name="P4"><text:span text:style-name="T41"><text:tab/></text:span><text:span text:style-name="T21">Art. </text:span><text:span text:style-name="T23">4</text:span><text:span text:style-name="T21">º</text:span><text:span text:style-name="T32"> Revogam-se as disposições em contrário.<text:tab/></text:span></text:p>
      <text:p text:style-name="P14"/>
      <text:p text:style-name="P15"><text:span text:style-name="T21"><text:tab/>Art. </text:span><text:span text:style-name="T23">5</text:span><text:span text:style-name="T21">º </text:span><text:span text:style-name="T32">Esta Lei entra em vigor na data de sua publicação.</text:span></text:p>
      <text:p text:style-name="P21"><text:bookmark-end text:name="OLE_LINK16"/><text:bookmark-end text:name="OLE_LINK2"/><text:bookmark-end text:name="OLE_LINK1"/><text:bookmark-end text:name="OLE_LINK4"/><text:bookmark-end text:name="OLE_LINK3"/></text:p>
      <text:p text:style-name="P15"><text:span text:style-name="T21"><text:tab/></text:span><text:span text:style-name="T25">GABINETE DO PREFEITO MUNICIPAL DE DOIS IRMÃOS/RS, </text:span><text:span text:style-name="T27">5</text:span><text:span text:style-name="T25"> DE </text:span><text:span text:style-name="T27">MAIO</text:span><text:span text:style-name="T25"> DE 202</text:span><text:span text:style-name="T26">2</text:span><text:span text:style-name="T25">.</text:span></text:p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8">JERRI ADRIANI MENEGHETTI, </text:p>
            <text:p text:style-name="P22">PREFEITO MUNICIPAL.</text:p>
          </table:table-cell>
        </table:table-row>
      </table:table>
      <text:p text:style-name="P23"><text:bookmark-start text:name="OLE_LINK5"/><text:bookmark-start text:name="OLE_LINK18"/><text:bookmark-start text:name="OLE_LINK17"/><text:bookmark-start text:name="OLE_LINK8"/><text:bookmark-start text:name="OLE_LINK7"/><text:bookmark-start text:name="OLE_LINK6"/></text:p>
      <text:p text:style-name="P24">EXPOSIÇÃO DE MOTIVOS</text:p>
      <text:p text:style-name="P8"/>
      <text:p text:style-name="P25"><text:span text:style-name="T12">Encaminhamos o presente Projeto de Lei nº </text:span><text:span text:style-name="T13">5</text:span><text:span text:style-name="T15">7</text:span><text:span text:style-name="T12">/20</text:span><text:span text:style-name="T14">22</text:span><text:span text:style-name="T12"> que </text:span><text:span text:style-name="T3">“</text:span><text:span text:style-name="T3">AUTORIZA O PODER EXECUTIVO MUNICIPAL A CONTRATAR, POR TEMPO DETERMINADO </text:span><text:span text:style-name="T5">E </text:span><text:span text:style-name="Emphasis"><text:span text:style-name="T8">PARA ATENDER A NECESSIDADE DE EXCEPCIONAL INTERESSE PÚBLICO, NOS TERMOS DO INCISO IX DO ARTIGO 37 DA CONSTITUIÇÃO FEDERAL</text:span></text:span><text:span text:style-name="Emphasis"><text:span text:style-name="T9">, </text:span></text:span><text:span text:style-name="Emphasis"><text:span text:style-name="T10">0</text:span></text:span><text:span text:style-name="Emphasis"><text:span text:style-name="T11">1</text:span></text:span><text:span text:style-name="T3"> (</text:span><text:span text:style-name="T7">UM</text:span><text:span text:style-name="T3">) </text:span><text:span text:style-name="T7">ENFERMEIRO</text:span><text:span text:style-name="T6"> </text:span><text:span text:style-name="T3">PAR</text:span><text:span text:style-name="T5">A </text:span><text:span text:style-name="T3">ATENDIMENTO NA REDE MUNICIPAL DE SAÚDE, E DÁ OUTRAS PROVIDÊNCIAS</text:span><text:span text:style-name="T4">.” </text:span><text:span text:style-name="T12">para apreciação e deliberação dos senhores Edis.</text:span></text:p>
      <text:p text:style-name="P26"/>
      <text:p text:style-name="P16"><text:tab/><text:span text:style-name="T42">A presente proposição </text:span><text:span text:style-name="T43">passa a se</text:span><text:span text:style-name="T42"> justifica</text:span><text:span text:style-name="T43">r</text:span><text:span text:style-name="T42"> </text:span><text:span text:style-name="T43">em razão do pleito</text:span><text:span text:style-name="T42"> </text:span><text:span text:style-name="T43">e justificativas </text:span><text:span text:style-name="T42">apresentad</text:span><text:span text:style-name="T43">os</text:span><text:span text:style-name="T42"> pela </text:span><text:span text:style-name="T44">Secretaria </text:span><text:span text:style-name="T45">Municipal</text:span><text:span text:style-name="T44"> de Saúde, </text:span><text:span text:style-name="T46">com vistas à</text:span><text:span text:style-name="T47"> contratação de <text:s/></text:span><text:span text:style-name="T48">um(a) enfermeiro(a) para substituição da servidora Melissa Pereira Bolson, que se afastou de suas atividades para gozo da licença maternidade. A referida servidora, ainda, estava responsável pelos programas de vacinação na rede de saúde, exercendo, entre outras atividades, a organização da politica de vacinação no Município, todas as ações voltadas ao controle, erradicação e combate as doenças imunopreveníveis. Tratando-se, portanto, de necessidade premente, todavia, em caráter temporário (substituição), roga-se seja autorizada a contratação temporária para mantença de tais atividades/funções na rede municipal de saúde.</text:span></text:p>
      <text:p text:style-name="P20"/>
      <text:p text:style-name="P15"><text:span text:style-name="T37"><text:tab/>Por fim, mister salientar que a presente proposição representará o impacto no orçamento municipal de 202</text:span><text:span text:style-name="T38">2</text:span><text:span text:style-name="T37">, consoante estimativa orçamentária e financeira em anexo.</text:span></text:p>
      <text:p text:style-name="P29"/>
      <text:p text:style-name="P29"><text:tab/>Certos de podermos contar com o pronunciamento favorável desta Colenda Câmara, aproveitamos o ensejo para renovar protestos de elevado apreço e consideração.</text:p>
      <text:p text:style-name="P30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5"><text:span text:style-name="T18">JERRI ADRIANI MENEGHETTI</text:span><text:span text:style-name="T17">, </text:span></text:p>
            <text:p text:style-name="P9">PREFEIT<text:span text:style-name="T49">O</text:span> MUNICIPAL.</text:p>
          </table:table-cell>
        </table:table-row>
      </table:table>
      <text:p text:style-name="P6"><text:s/><text:bookmark-end text:name="OLE_LINK5"/><text:bookmark-end text:name="OLE_LINK6"/><text:bookmark-end text:name="OLE_LINK7"/><text:bookmark-end text:name="OLE_LINK8"/><text:bookmark-end text:name="OLE_LINK17"/><text:bookmark-end text:name="OLE_LINK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99cm" fo:margin-left="2.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09:06:48.589000000</meta:creation-date>
    <dc:date>2022-05-05T09:34:30.254000000</dc:date>
    <meta:editing-duration>PT16M49S</meta:editing-duration>
    <meta:editing-cycles>3</meta:editing-cycles>
    <meta:generator>LibreOffice/7.0.4.2$Windows_X86_64 LibreOffice_project/dcf040e67528d9187c66b2379df5ea4407429775</meta:generator>
    <meta:print-date>2022-05-05T09:22:36.129000000</meta:print-date>
    <meta:document-statistic meta:table-count="3" meta:image-count="0" meta:object-count="0" meta:page-count="3" meta:paragraph-count="23" meta:word-count="545" meta:character-count="3647" meta:non-whitespace-character-count="3087"/>
  </office:meta>
</office:document-meta>
</file>