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0.987cm" fo:margin-left="5.177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1c3e82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 Light" fo:font-size="10.5pt" officeooo:paragraph-rsid="001c3e82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0.5pt" officeooo:paragraph-rsid="001c3e82" style:font-size-asian="10.5pt" style:font-size-complex="10.5pt"/>
    </style:style>
    <style:style style:name="P4" style:family="paragraph" style:parent-style-name="Standard">
      <style:paragraph-properties fo:line-height="150%"/>
      <style:text-properties style:font-name="Noto Serif Light" fo:font-size="10.5pt" officeooo:paragraph-rsid="001c3e82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0.5pt" fo:font-weight="bold" officeooo:paragraph-rsid="001c3e82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oto Serif Light" fo:font-size="10.5pt" fo:font-weight="bold" officeooo:paragraph-rsid="001c3e82" style:font-size-asian="10.5pt" style:font-weight-asian="bold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20c6ea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1c3e82" style:font-size-asian="10.5pt" style:font-size-complex="10.5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10.5pt" officeooo:paragraph-rsid="001c3e82" style:font-size-asian="10.5pt" style:font-size-complex="10.5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6pt" officeooo:paragraph-rsid="001c3e82" style:font-size-asian="5.25pt" style:font-size-complex="6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0.5pt" officeooo:paragraph-rsid="001c3e82" style:font-size-asian="10.5pt" style:font-size-complex="10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officeooo:paragraph-rsid="0023214a" style:font-size-asian="11pt" style:font-size-complex="11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Noto Serif Light" fo:font-size="3pt" fo:font-weight="bold" officeooo:paragraph-rsid="001c3e82" style:font-size-asian="2.59999990463257pt" style:font-weight-asian="bold" style:font-size-complex="3pt" style:font-weight-complex="bold"/>
    </style:style>
    <style:style style:name="P14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" fo:font-size="11pt" fo:font-weight="bold" officeooo:paragraph-rsid="001c3e8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2b0b55" style:font-size-asian="11pt" style:font-size-complex="11pt"/>
    </style:style>
    <style:style style:name="P16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1" fo:font-size="11pt" fo:font-weight="normal" officeooo:paragraph-rsid="002b0b5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6pt" fo:language="pt" fo:country="BR" fo:font-weight="normal" officeooo:paragraph-rsid="0020c6ea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3pt" officeooo:paragraph-rsid="001c3e82" style:font-size-asian="2.59999990463257pt" style:font-size-complex="3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officeooo:paragraph-rsid="001c3e82" style:font-size-asian="2.59999990463257pt" style:font-weight-asian="normal" style:font-size-complex="3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Noto Serif Light" fo:font-size="10.5pt" fo:font-weight="bold" officeooo:paragraph-rsid="001c3e82" style:font-size-asian="10.5pt" style:font-weight-asian="bold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20c6ea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1" fo:font-size="11pt" officeooo:paragraph-rsid="002b0b55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officeooo:paragraph-rsid="001c3e82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2b0b5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1" fo:font-size="11pt" fo:font-weight="bold" officeooo:paragraph-rsid="001c3e82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1c3e82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2b0b55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3pt" fo:font-weight="bold" officeooo:paragraph-rsid="001c3e82" style:font-size-asian="2.59999990463257pt" style:font-weight-asian="bold" style:font-size-complex="3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3pt" fo:font-weight="normal" officeooo:paragraph-rsid="001c3e82" style:font-name-asian="Arial" style:font-size-asian="2.59999990463257pt" style:font-weight-asian="normal" style:font-name-complex="Arial" style:font-size-complex="3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5pt" officeooo:paragraph-rsid="001c3e82" style:font-size-asian="4.34999990463257pt" style:font-size-complex="5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1" fo:font-size="3pt" fo:font-weight="bold" officeooo:paragraph-rsid="001c3e82" style:font-name-asian="Arial" style:font-size-asian="2.59999990463257pt" style:font-weight-asian="bold" style:font-name-complex="Arial" style:font-size-complex="3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4pt" officeooo:paragraph-rsid="002b0b55" style:font-size-asian="3.5pt" style:font-size-complex="4pt"/>
    </style:style>
    <style:style style:name="P33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1" fo:font-size="11pt" fo:font-weight="bold" officeooo:paragraph-rsid="001c3e82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02f141"/>
    </style:style>
    <style:style style:name="T2" style:family="text">
      <style:text-properties officeooo:rsid="0018f26e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3b265" style:font-size-asian="10.5pt" style:font-size-complex="10.5pt"/>
    </style:style>
    <style:style style:name="T7" style:family="text">
      <style:text-properties fo:font-size="10.5pt" officeooo:rsid="0019d8dd" style:font-size-asian="10.5pt" style:font-size-complex="10.5pt"/>
    </style:style>
    <style:style style:name="T8" style:family="text">
      <style:text-properties fo:font-size="10.5pt" officeooo:rsid="0029ee7a" style:font-size-asian="10.5pt" style:font-size-complex="10.5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dcbc" style:font-weight-asian="bold" style:font-weight-complex="bold"/>
    </style:style>
    <style:style style:name="T12" style:family="text">
      <style:text-properties fo:font-weight="bold" officeooo:rsid="0020c6ea" style:font-weight-asian="bold" style:font-weight-complex="bold"/>
    </style:style>
    <style:style style:name="T13" style:family="text">
      <style:text-properties fo:font-weight="bold" style:font-name-asian="Arial" style:font-weight-asian="bold" style:font-name-complex="Noto Serif1"/>
    </style:style>
    <style:style style:name="T14" style:family="text">
      <style:text-properties fo:font-weight="bold" style:font-name-asian="Arial" style:font-weight-asian="bold" style:font-name-complex="Arial" style:font-weight-complex="bold"/>
    </style:style>
    <style:style style:name="T15" style:family="text">
      <style:text-properties fo:font-weight="bold" officeooo:rsid="0029ee7a" style:font-name-asian="Arial" style:font-weight-asian="bold" style:font-name-complex="Arial" style:font-weight-complex="bold"/>
    </style:style>
    <style:style style:name="T16" style:family="text">
      <style:text-properties fo:font-weight="bold" style:font-name-asian="Noto Serif" style:font-weight-asian="bold" style:font-name-complex="Noto Serif" style:font-weight-complex="bold"/>
    </style:style>
    <style:style style:name="T17" style:family="text">
      <style:text-properties fo:font-weight="bold" officeooo:rsid="0029ee7a" style:font-name-asian="Noto Serif" style:font-weight-asian="bold" style:font-name-complex="Noto Serif" style:font-weight-complex="bold"/>
    </style:style>
    <style:style style:name="T18" style:family="text">
      <style:text-properties fo:font-weight="normal" style:font-name-asian="Arial" style:font-weight-asian="normal" style:font-name-complex="Noto Serif1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21" style:family="text">
      <style:text-properties fo:font-weight="normal" officeooo:rsid="001cb00a" style:font-name-asian="Arial" style:font-weight-asian="normal" style:font-name-complex="Arial" style:font-weight-complex="normal"/>
    </style:style>
    <style:style style:name="T22" style:family="text">
      <style:text-properties fo:font-weight="normal" officeooo:rsid="00213a3f" style:font-name-asian="Arial" style:font-weight-asian="normal" style:font-name-complex="Arial" style:font-weight-complex="normal"/>
    </style:style>
    <style:style style:name="T23" style:family="text">
      <style:text-properties fo:font-weight="normal" officeooo:rsid="0018f26e" style:font-name-asian="Arial" style:font-weight-asian="normal" style:font-name-complex="Arial" style:font-weight-complex="normal"/>
    </style:style>
    <style:style style:name="T24" style:family="text">
      <style:text-properties fo:font-weight="normal" officeooo:rsid="0020c6ea" style:font-weight-asian="normal" style:font-weight-complex="normal"/>
    </style:style>
    <style:style style:name="T25" style:family="text">
      <style:text-properties style:font-name-asian="Arial" style:font-name-complex="Arial"/>
    </style:style>
    <style:style style:name="T26" style:family="text">
      <style:text-properties fo:color="#000000" loext:opacity="100%" fo:language="pt" fo:country="BR" style:text-underline-style="none" fo:font-weight="normal" officeooo:rsid="0020c6e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19dcbc"/>
    </style:style>
    <style:style style:name="T28" style:family="text">
      <style:text-properties style:font-name="Noto Serif Light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Noto Serif Light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fo:language="pt" fo:country="BR" officeooo:rsid="002b0b55" style:font-name-asian="Times New Roman" style:language-asian="pt" style:country-asian="BR" style:font-name-complex="Liberation Serif1" style:language-complex="ar" style:country-complex="SA" style:font-weight-complex="bold"/>
    </style:style>
    <style:style style:name="T32" style:family="text">
      <style:text-properties style:use-window-font-color="true" loext:opacity="0%" fo:language="pt" fo:country="BR" officeooo:rsid="002bad0a" style:font-name-asian="Times New Roman" style:language-asian="pt" style:country-asian="BR" style:font-name-complex="Liberation Serif1" style:language-complex="ar" style:country-complex="SA" style:font-weight-complex="bold"/>
    </style:style>
    <style:style style:name="T33" style:family="text">
      <style:text-properties style:use-window-font-color="true" loext:opacity="0%" fo:language="pt" fo:country="BR" fo:font-weight="normal" officeooo:rsid="0020c6e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loext:opacity="0%"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pt" fo:country="BR" style:text-underline-style="none" fo:font-weight="normal" officeooo:rsid="0020c6e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loext:opacity="0%" fo:language="none" fo:country="none" officeooo:rsid="002b0b55" style:font-name-asian="Times New Roman" style:language-asian="zh" style:country-asian="CN" style:font-name-complex="Times New Roman" style:language-complex="ar" style:country-complex="SA" style:font-weight-complex="bold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0c6e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29ee7a"/>
    </style:style>
    <style:style style:name="T39" style:family="text">
      <style:text-properties officeooo:rsid="002b0b55"/>
    </style:style>
    <style:style style:name="T40" style:family="text">
      <style:text-properties officeooo:rsid="0019d8dd"/>
    </style:style>
    <style:style style:name="T41" style:family="text">
      <style:text-properties officeooo:rsid="000612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OLE_LINK2"/><text:bookmark-start text:name="OLE_LINK1"/><text:bookmark-start text:name="OLE_LINK4"/><text:bookmark-start text:name="OLE_LINK3"/><text:bookmark-start text:name="OLE_LINK16"/>PROJETO DE LEI Nº <text:span text:style-name="T1">5</text:span><text:span text:style-name="T38">9</text:span>/20<text:span text:style-name="T2">22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4">“</text:span><text:span text:style-name="T16">AUTORIZA O PODER EXECUTIVO MUNICIPAL A ABRIR CRÉDITO ESPECIA</text:span><text:span text:style-name="T17">L</text:span><text:span text:style-name="T16"> NO ORÇAMENTO DO CORRENTE EXERCÍCIO.”</text:span><text:span text:style-name="T4"> </text:span></text:p>
          </table:table-cell>
        </table:table-row>
      </table:table>
      <text:p text:style-name="P1"/>
      <text:p text:style-name="P8"><text:span text:style-name="T9"><text:tab/></text:span><text:span text:style-name="T13">JERRI ADRIANI MENEGHETTI, </text:span><text:span text:style-name="T18">Prefeito Municipal de Dois Irmãos</text:span><text:span text:style-name="T13">, </text:span><text:span text:style-name="T18">no uso das atribuições que lhe são conferidas por Lei Orgânica do Município, faço saber que a Câmara Municipal aprova e eu sanciono a seguinte:</text:span></text:p>
      <text:p text:style-name="P18"/>
      <text:p text:style-name="P1"><text:tab/><text:span text:style-name="T29"><text:tab/><text:tab/> <text:s text:c="2"/><text:tab/> <text:s text:c="2"/><text:tab/> <text:s text:c="5"/></text:span><text:span text:style-name="T28"><text:s text:c="2"/>L E I</text:span></text:p>
      <text:p text:style-name="P19"/>
      <text:p text:style-name="P24"><text:tab/><text:span text:style-name="T10">Art. 1º</text:span> Fica o Poder Executivo Municipal autorizado a abrir crédito especial no Orçamento do Exercício de 2022, no montante de R$ <text:span text:style-name="T30">10.240,05</text:span> (<text:span text:style-name="T30">dez mil duzentos e quarenta reais e cinco centavos</text:span>) na seguinte classificação orçamentária:</text:p>
      <text:p text:style-name="P32"/>
      <text:p text:style-name="P15"><text:span text:style-name="T30">10 <text:s text:c="3"/></text:span><text:s/>Sec. Mun. de <text:span text:style-name="T30">Desenvolvimento Econômico</text:span></text:p>
      <text:p text:style-name="P15"><text:span text:style-name="T30">004 <text:s text:c="2"/>Cultura</text:span></text:p>
      <text:p text:style-name="P15"><text:span text:style-name="T30">0013</text:span> Cultura</text:p>
      <text:p text:style-name="P15"><text:span text:style-name="T30">0391 Patrimônio Histórico, Artístico e Arqueológico</text:span></text:p>
      <text:p text:style-name="P15"><text:span text:style-name="T30">0041 Promoção da Cultura</text:span></text:p>
      <text:p text:style-name="P15"><text:span text:style-name="T30">2058 Fundo do Patrimônio Cultural</text:span></text:p>
      <text:p text:style-name="P15">3.3.3.50.43.00.00.00.00 Subve<text:span text:style-name="T39">n</text:span>ções Sociais___<text:span text:style-name="T39">_______________________</text:span>R$ <text:span text:style-name="T30">10.240,05;</text:span></text:p>
      <text:p text:style-name="P16"><text:span text:style-name="T34">Recurso 10580000 – F.M. Patrimônio Cultural</text:span></text:p>
      <text:p text:style-name="P17"/>
      <text:p text:style-name="P22"><text:span text:style-name="T33"><text:tab/><text:tab/></text:span><text:span text:style-name="T12">Art. 2º</text:span><text:span text:style-name="T24"> </text:span><text:span text:style-name="T26">Servirá de recurso para a cobertura de que trata o artigo, </text:span><text:span text:style-name="T35">o Superávit Financeiro do exercício anterior</text:span><text:span text:style-name="T37">, no valor de R$ 10.240,05 do recurso 10580000 – F.M. Patrimônio Cultural.</text:span></text:p>
      <text:p text:style-name="P28"/>
      <text:p text:style-name="P21"><text:span text:style-name="T23"><text:tab/></text:span><text:span text:style-name="T14">Art. </text:span><text:span text:style-name="T15">3º</text:span><text:span text:style-name="T14"> </text:span><text:span text:style-name="T25">Esta Lei entra em vigor na data de sua publicação.</text:span></text:p>
      <text:p text:style-name="P31"><text:bookmark-end text:name="OLE_LINK16"/><text:bookmark-end text:name="OLE_LINK2"/><text:bookmark-end text:name="OLE_LINK1"/><text:bookmark-end text:name="OLE_LINK4"/><text:bookmark-end text:name="OLE_LINK3"/></text:p>
      <text:p text:style-name="P26"><text:span text:style-name="T14"><text:tab/></text:span><text:span text:style-name="T19">GABINETE DO PREFEITO MUNICIPAL DE DOIS IRMÃOS/RS, </text:span><text:span text:style-name="T22">12</text:span><text:span text:style-name="T19"> DE </text:span><text:span text:style-name="T21">MAIO</text:span><text:span text:style-name="T19"> DE 202</text:span><text:span text:style-name="T20">2</text:span><text:span text:style-name="T19">.</text:span></text:p>
      <text:p text:style-name="P30"><text:span text:style-name="T19"/></text:p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5">JERRI ADRIANI MENEGHETTI, </text:p>
            <text:p text:style-name="P33">PREFEITO MUNICIPAL.</text:p>
          </table:table-cell>
        </table:table-row>
      </table:table>
      <text:p text:style-name="P6"><text:soft-page-break/><text:span text:style-name="T39">EX</text:span><text:bookmark-start text:name="OLE_LINK18"/><text:bookmark-start text:name="OLE_LINK17"/><text:bookmark-start text:name="OLE_LINK8"/><text:bookmark-start text:name="OLE_LINK7"/><text:bookmark-start text:name="OLE_LINK6"/><text:bookmark-start text:name="OLE_LINK5"/><text:span text:style-name="T40">POSIÇÃO DE MOTIVOS</text:span></text:p>
      <text:p text:style-name="P6"/>
      <text:p text:style-name="P12"><text:span text:style-name="T5">Encaminhamos o presente Projeto de Lei nº </text:span><text:span text:style-name="T6">5</text:span><text:span text:style-name="T8">9</text:span><text:span text:style-name="T5">/20</text:span><text:span text:style-name="T7">22</text:span><text:span text:style-name="T5"> que </text:span><text:span text:style-name="T3">“</text:span><text:span text:style-name="T16">AUTORIZA O PODER EXECUTIVO MUNICIPAL A ABRIR CRÉDITO ESPECIA</text:span><text:span text:style-name="T17">L</text:span><text:span text:style-name="T16"> NO ORÇAMENTO DO CORRENTE EXERCÍCIO</text:span><text:span text:style-name="T4">” </text:span><text:span text:style-name="T5">para apreciação e deliberação dos senhores Edis.</text:span></text:p>
      <text:p text:style-name="P11"/>
      <text:p text:style-name="P27"><text:tab/>A presente proposição <text:span text:style-name="T41">passa a se</text:span> justifica<text:span text:style-name="T41">r</text:span> <text:span text:style-name="T41">em razão do pleito</text:span> <text:span text:style-name="T41">e justificativas </text:span>apresentad<text:span text:style-name="T41">os</text:span> pel<text:span text:style-name="T39">o Departamento de Cultura do Município para a</text:span><text:span text:style-name="T36">bertura de crédito especial, da dotação “Subvenções Sociais” na ação “Fundo do Patrimônio Cultural”. </text:span><text:span text:style-name="T31">Abertura de conta se faz necessário para realização do projeto de restauro do Memorial Antiga Igreja Matriz de São Miguel, que será realizado pela Associação de Amigos do Patrimônio Histórico e Cultura de Do</text:span><text:span text:style-name="T32">i</text:span><text:span text:style-name="T31">s Irmãos, mediante subvenção e termo próprio, igualmente requerida autorização através do PL 060/2022, que segue conjuntamente esta iniciativa.</text:span></text:p>
      <text:p text:style-name="P9"/>
      <text:p text:style-name="P9"><text:tab/>Certos de podermos contar com o pronunciamento favorável desta Colenda Câmara, aproveitamos o ensejo para renovar protestos de elevado apreço e consideração.</text:p>
      <text:p text:style-name="P1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<text:span text:style-name="T11">JERRI ADRIANI MENEGHETTI</text:span><text:span text:style-name="T10">, </text:span></text:p>
            <text:p text:style-name="P5">PREFEIT<text:span text:style-name="T27">O</text:span> MUNICIPAL.</text:p>
          </table:table-cell>
        </table:table-row>
      </table:table>
      <text:p text:style-name="P4"><text:s/><text:bookmark-end text:name="OLE_LINK5"/><text:bookmark-end text:name="OLE_LINK6"/><text:bookmark-end text:name="OLE_LINK7"/><text:bookmark-end text:name="OLE_LINK8"/><text:bookmark-end text:name="OLE_LINK17"/><text:bookmark-end text:name="OLE_LINK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9:06:48.589000000</meta:creation-date>
    <dc:date>2022-05-12T10:17:26.732000000</dc:date>
    <meta:editing-duration>PT1H6M11S</meta:editing-duration>
    <meta:editing-cycles>11</meta:editing-cycles>
    <meta:generator>LibreOffice/7.0.4.2$Windows_X86_64 LibreOffice_project/dcf040e67528d9187c66b2379df5ea4407429775</meta:generator>
    <meta:print-date>2022-05-12T10:13:46.712000000</meta:print-date>
    <meta:document-statistic meta:table-count="3" meta:image-count="0" meta:object-count="0" meta:page-count="2" meta:paragraph-count="25" meta:word-count="331" meta:character-count="2269" meta:non-whitespace-character-count="1923"/>
  </office:meta>
</office:document-meta>
</file>