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 fo:text-align="justify" style:justify-single-word="false"/>
      <style:text-properties fo:color="#000000" style:font-name="Noto Serif Light1" fo:font-size="11pt" officeooo:paragraph-rsid="0025b047" style:font-size-asian="11pt" style:font-name-complex="Arial1" style:font-size-complex="11pt"/>
    </style:style>
    <style:style style:name="P2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style:font-name="Noto Serif Light1" fo:font-size="11pt" officeooo:paragraph-rsid="0025b047" style:font-size-asian="11pt" style:font-size-complex="11pt"/>
    </style:style>
    <style:style style:name="P3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style:font-name="Noto Serif Light1" fo:font-size="11pt" officeooo:paragraph-rsid="0026c7c7" style:font-size-asian="11pt" style:font-size-complex="11pt"/>
    </style:style>
    <style:style style:name="P4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Calibri" style:font-size-complex="11pt" style:font-weight-complex="bold"/>
    </style:style>
    <style:style style:name="P5" style:family="paragraph" style:parent-style-name="Text_20_body">
      <style:paragraph-properties fo:margin-left="0.635cm" fo:margin-right="0cm" fo:margin-top="0cm" fo:margin-bottom="0.247cm" loext:contextual-spacing="false" fo:line-height="150%" fo:text-align="end" style:justify-single-word="false" fo:text-indent="0cm" style:auto-text-indent="false"/>
      <style:text-properties style:font-name="Noto Serif Light1" fo:font-size="11pt" fo:font-style="italic" fo:font-weight="normal" officeooo:paragraph-rsid="001f70d4" style:font-name-asian="Arial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6" style:family="paragraph" style:parent-style-name="Heading" style:master-page-name="Standard">
      <style:paragraph-properties fo:margin-top="0.423cm" fo:margin-bottom="0.212cm" loext:contextual-spacing="false" fo:line-height="150%" fo:text-align="center" style:justify-single-word="false" style:page-number="auto"/>
      <style:text-properties style:font-name="Noto Serif Light1" fo:font-size="11pt" officeooo:paragraph-rsid="001f70d4" style:font-size-asian="11pt" style:font-size-complex="11pt"/>
    </style:style>
    <style:style style:name="P7" style:family="paragraph" style:parent-style-name="Heading">
      <style:paragraph-properties fo:margin-left="5.001cm" fo:margin-right="0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fo:keep-with-next="always" style:punctuation-wrap="simple" style:writing-mode="lr-tb"/>
      <style:text-properties style:font-name="Noto Serif Light1" fo:font-size="11pt" officeooo:paragraph-rsid="0025b047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25b047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f70d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f70d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f70d4" style:font-name-asian="Arial1" style:font-size-asian="11pt" style:font-weight-asian="normal" style:font-name-complex="Noto Serif Light2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 Light1" fo:font-size="11pt" fo:font-weight="normal" officeooo:paragraph-rsid="001f70d4" style:font-name-asian="Arial1" style:font-size-asian="11pt" style:font-weight-asian="normal" style:font-name-complex="Noto Serif Light2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Noto Serif Light2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1" fo:font-size="11pt" fo:font-weight="bold" officeooo:paragraph-rsid="001f70d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officeooo:paragraph-rsid="0025b047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oto Serif Light1" fo:font-size="11pt" fo:font-weight="normal" officeooo:paragraph-rsid="001f70d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normal" officeooo:paragraph-rsid="001f70d4" style:font-size-asian="11pt" style:font-weight-asian="normal" style:font-name-complex="Noto Serif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f70d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paragraph-rsid="001f70d4" style:font-size-asian="11pt" style:font-weight-asian="bold" style:font-name-complex="Noto Serif" style:font-size-complex="11pt" style:font-weight-complex="bol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1" style:font-weight-complex="bold"/>
    </style:style>
    <style:style style:name="T2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Noto Serif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0cc8e" style:font-size-asian="11pt" style:font-weight-asian="normal" style:font-size-complex="11pt" style:font-weight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9" style:family="text">
      <style:text-properties fo:font-weight="bold" style:font-weight-asian="bold" style:font-name-complex="Noto Serif" style:font-weight-complex="bold"/>
    </style:style>
    <style:style style:name="T10" style:family="text">
      <style:text-properties fo:font-weight="bold" officeooo:rsid="001f70d4" style:font-weight-asian="bold" style:font-name-complex="Noto Serif" style:font-weight-complex="bold"/>
    </style:style>
    <style:style style:name="T11" style:family="text">
      <style:text-properties fo:font-weight="bold" officeooo:rsid="0025b047" style:font-weight-asian="bold" style:font-name-complex="Noto Serif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25b047" style:font-weight-asian="bold" style:font-name-complex="Arial1" style:font-weight-complex="bold"/>
    </style:style>
    <style:style style:name="T15" style:family="text">
      <style:text-properties fo:font-weight="bold" officeooo:rsid="0026c7c7" style:font-weight-asian="bold" style:font-name-complex="Arial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Noto Serif" style:font-weight-asian="bold" style:font-name-complex="Noto Serif" style:font-weight-complex="bold"/>
    </style:style>
    <style:style style:name="T18" style:family="text">
      <style:text-properties fo:font-weight="normal" style:font-name-asian="Noto Serif" style:font-weight-asian="normal" style:font-name-complex="Noto Serif" style:font-weight-complex="normal"/>
    </style:style>
    <style:style style:name="T19" style:family="text">
      <style:text-properties fo:font-weight="normal" style:font-weight-asian="normal" style:font-name-complex="Arial1" style:font-weight-complex="normal"/>
    </style:style>
    <style:style style:name="T20" style:family="text">
      <style:text-properties fo:font-weight="normal" officeooo:rsid="0025b047" style:font-weight-asian="normal" style:font-name-complex="Arial1" style:font-weight-complex="normal"/>
    </style:style>
    <style:style style:name="T21" style:family="text">
      <style:text-properties fo:font-weight="normal" officeooo:rsid="0026c7c7" style:font-weight-asian="normal" style:font-name-complex="Arial1" style:font-weight-complex="normal"/>
    </style:style>
    <style:style style:name="T22" style:family="text">
      <style:text-properties fo:font-weight="normal" style:font-weight-asian="normal" style:font-name-complex="Noto Serif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Arial1" style:font-weight-asian="normal" style:font-name-complex="Noto Serif Light2" style:font-weight-complex="normal"/>
    </style:style>
    <style:style style:name="T25" style:family="text">
      <style:text-properties fo:font-weight="normal" officeooo:rsid="0020cc8e" style:font-name-asian="Arial1" style:font-weight-asian="normal" style:font-name-complex="Noto Serif Light2" style:font-weight-complex="normal"/>
    </style:style>
    <style:style style:name="T26" style:family="text">
      <style:text-properties style:font-name-complex="Arial1"/>
    </style:style>
    <style:style style:name="T27" style:family="text">
      <style:text-properties officeooo:rsid="0025b047" style:font-name-complex="Arial1"/>
    </style:style>
    <style:style style:name="T28" style:family="text">
      <style:text-properties officeooo:rsid="0026c7c7" style:font-name-complex="Arial1"/>
    </style:style>
    <style:style style:name="gr1" style:family="graphic">
      <style:graphic-properties draw:stroke="none" svg:stroke-width="0cm" draw:fill="none" draw:textarea-vertical-align="top" draw:auto-grow-height="false" fo:min-height="0.885cm" fo:min-width="16.77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PROJETO D</text:span><text:bookmark-start text:name="__DdeLink__58083_2427731165"/><text:span text:style-name="T9">E LEI Nº. </text:span><text:span text:style-name="T10">6</text:span><text:span text:style-name="T11">4</text:span><text:span text:style-name="T9">/2022</text:span></text:p>
      <text:p text:style-name="P7"><text:span text:style-name="T9">“</text:span><text:span text:style-name="T1">ALTERA OS ARTIGOS 3º E 4º, DA LEI Nº4.983, DE 14 DE OUTUBRO DE 2021, E DÁ OUTRAS PROVIDÊNCIAS</text:span><text:span text:style-name="T12">.”</text:span></text:p>
      <text:p text:style-name="P17"><text:tab/></text:p>
      <text:p text:style-name="P18"><text:span text:style-name="T18"><text:tab/></text:span><text:span text:style-name="T17">JERRI ADRIANI MENEGHETTI, </text:span><text:span text:style-name="T18">Prefeito Municipal de Dois Irmãos, RS, no uso das atribuições que lhe são conferidas por Lei Orgânica do Município, faço saber que a Câmara Municipal aprova e eu sanciono a seguinte:</text:span></text:p>
      <text:p text:style-name="P17"/>
      <text:p text:style-name="P19">L E I</text:p>
      <text:p text:style-name="P17"/>
      <text:p text:style-name="P8"><draw:custom-shape text:anchor-type="paragraph" draw:z-index="0" draw:name="Quadro1" draw:style-name="gr1" draw:text-style-name="P20" svg:width="17.275cm" svg:height="1.135cm" svg:x="-0.423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text:tab/></text:span><text:span text:style-name="T13">Art. 1º </text:span><text:span text:style-name="T19">–</text:span><text:span text:style-name="T13"> </text:span><text:span text:style-name="T19">O</text:span><text:span text:style-name="T20">s</text:span><text:span text:style-name="T19"> artigo</text:span><text:span text:style-name="T20">s</text:span><text:span text:style-name="T19"> 3º </text:span><text:span text:style-name="T20">e 4º</text:span><text:span text:style-name="T19">, da Lei Municipal nº</text:span><text:bookmark-start text:name="__DdeLink__881_3623752109"/><text:span text:style-name="T19">4.983, de 14 de outubro de 2021</text:span><text:bookmark-end text:name="__DdeLink__881_3623752109"/><text:span text:style-name="T19">, passa</text:span><text:span text:style-name="T20">m</text:span><text:span text:style-name="T19"> a viger com a seguinte redação:</text:span></text:p>
      <text:p text:style-name="P2"><text:span text:style-name="T26"><text:tab/><text:tab/>“</text:span><text:span text:style-name="T13">Art. 3º</text:span><text:span text:style-name="T26"> Os projetos de aprovação de construção, atualmente em trâmite e os protocolados até a data de entrada em vigor da presente Lei, poderão ser analisados e aprovados de acordo com a lei vigente imediatamente anterior à presente, e aqueles ainda em trâmite e protocolados até 02 de setembro de 2019, poderão ser analisados de acordo com a Lei nº2.375/2006, desde que ambos sejam apresentados em condições de aprovação com essa legislação em até 12 (doze) meses a contar da publicação desta Lei.</text:span></text:p>
      <text:p text:style-name="P3"><text:span text:style-name="T26"><text:tab/><text:tab/></text:span><text:span text:style-name="T21">§ 1º</text:span><text:span text:style-name="T27"> – </text:span><text:span text:style-name="T28">Revogado </text:span></text:p>
      <text:p text:style-name="P3"><text:span text:style-name="T28"><text:tab/><text:tab/></text:span><text:span text:style-name="T21">§ 2º</text:span><text:span text:style-name="T27"> –</text:span><text:span text:style-name="T28"> ( … )</text:span></text:p>
      <text:p text:style-name="P2"><text:span text:style-name="T26"><text:tab/><text:tab/></text:span><text:span text:style-name="T13">Art. 4º</text:span><text:span text:style-name="T26"> Os projetos de parcelamento do solo, atualmente em trâmite e os protocolados até 31 de dezembro de 2021, poderão ser analisados e aprovados de acordo com a lei vigente imediatamente anterior à presente, desde que sejam apresentados em condições de aprovação com essa legislação em até 12 (doze) meses a contar da publicação desta Lei.</text:span></text:p>
      <text:p text:style-name="P2"><text:span text:style-name="T26"><text:tab/><text:tab/></text:span><text:span text:style-name="T14">Parágrafo único</text:span><text:span text:style-name="T27"> -</text:span><text:span text:style-name="T26"> Os projetos não apresentados em condição de aprovação no período acima referido, serão arquivados ou deverão ser reapresentados em consonância com o Plano Diretor vigente.”</text:span></text:p>
      <text:p text:style-name="P2"><text:soft-page-break/><text:span text:style-name="T26"><text:tab/><text:tab/></text:span><text:span text:style-name="T16">Art. 2º</text:span> O prazo de 12 (doze) meses referido nos artigos 3º e 4º, da Lei nº<text:span text:style-name="T26">4.983, de 14 de outubro de 2021, inicia na data de vigência daquela norma, 14 de outubro de 2021.</text:span> </text:p>
      <text:p text:style-name="P2"><text:tab/><text:tab/><text:span text:style-name="T16">Art. 3º</text:span> Revoga-se as disposições em contrário. </text:p>
      <text:p text:style-name="P8"><text:span text:style-name="T22"><text:tab/><text:tab/></text:span><text:span text:style-name="T9">Art. 4º</text:span><text:span text:style-name="T22"> Esta Lei entra em vigor na data de sua publicação.</text:span></text:p>
      <text:p text:style-name="P10"/>
      <text:p text:style-name="P9"><text:span text:style-name="T23"><text:tab/></text:span><text:span text:style-name="T24">GABINETE DO PREFEITO MUNICIPAL DE DOIS IRMÃOS, RS, </text:span><text:span text:style-name="T25">19</text:span><text:span text:style-name="T24"> DE MA</text:span><text:span text:style-name="T25">IO</text:span><text:span text:style-name="T24"> DE 2022.</text:span></text:p>
      <text:p text:style-name="P11"/>
      <text:p text:style-name="P12"/>
      <text:p text:style-name="P13">JERRI ADRIANI MENEGHETTI,</text:p>
      <text:p text:style-name="P4">PREFEITO MUNICIPAL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4"><text:bookmark-end text:name="__DdeLink__58083_2427731165"/>EXPOSIÇÃO DE MOTIVOS</text:p>
      <text:p text:style-name="P10"/>
      <text:p text:style-name="P15"><text:span text:style-name="T5"><text:tab/>Encaminhamos o presente Projeto de Lei nº. </text:span><text:span text:style-name="T6">6</text:span><text:span text:style-name="T5">2/2022 que </text:span><text:span text:style-name="T3">“</text:span><text:span text:style-name="T2">ALTERA OS ARTIGOS 3º E 4º, DA LEI Nº4.983, DE 14 DE OUTUBRO DE 2021, E DÁ OUTRAS PROVIDÊNCIAS</text:span><text:span text:style-name="T4">.”</text:span><text:span text:style-name="T7"> </text:span><text:span text:style-name="T5">para apreciação dos Srs. </text:span><text:span text:style-name="T8">Edis</text:span><text:span text:style-name="T5">.</text:span></text:p>
      <text:p text:style-name="P1"><text:tab/>Apresento a presente alteração a Lei Municipal nº4.983, de 14 de outubro de 2021, porquanto, o texto das normas alteradas não ofereciam a necessária clareza e efetividade que deve decorrer da lei.</text:p>
      <text:p text:style-name="P1"><text:tab/> Assim, sem alterar-se seus termos e objetivos, procedemos a essa nova redação que certamente confere melhor e correto entendimento da mesma</text:p>
      <text:p text:style-name="P16"><text:tab/>Assim, esperamos que os senhores edis igualmente comunguem desse entendimento.</text:p>
      <text:p text:style-name="P13">JERRI ADRIANI MENEGHETTI,</text:p>
      <text:p text:style-name="P4">PREFEITO MUNICIPAL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28:47.272000000</meta:creation-date>
    <dc:date>2022-05-19T11:33:06.284000000</dc:date>
    <meta:editing-duration>PT28M5S</meta:editing-duration>
    <meta:editing-cycles>7</meta:editing-cycles>
    <meta:generator>LibreOffice/6.2.8.2$Windows_X86_64 LibreOffice_project/f82ddfca21ebc1e222a662a32b25c0c9d20169ee</meta:generator>
    <meta:print-date>2022-05-19T11:32:03.081000000</meta:print-date>
    <meta:document-statistic meta:table-count="0" meta:image-count="0" meta:object-count="0" meta:page-count="3" meta:paragraph-count="24" meta:word-count="438" meta:character-count="2590" meta:non-whitespace-character-count="2143"/>
  </office:meta>
</office:document-meta>
</file>