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123cm" fo:margin-top="0cm" fo:margin-bottom="0cm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018cm" fo:margin-left="0.143cm" fo:margin-top="0cm" fo:margin-bottom="0cm" table:align="left" style:writing-mode="lr-tb"/>
    </style:style>
    <style:style style:name="Tabela2.A" style:family="table-column">
      <style:table-column-properties style:column-width="8.467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3.7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10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11pt" officeooo:paragraph-rsid="00124055" style:font-size-asian="11pt" style:font-size-complex="11pt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6pt" officeooo:paragraph-rsid="00124055" style:font-name-asian="Calibri" style:font-size-asian="5.25pt" style:font-name-complex="Noto Serif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24055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6pt" officeooo:paragraph-rsid="00124055" style:font-size-asian="5.25pt" style:font-name-complex="Noto Serif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124055" style:font-size-asian="5.25pt" style:font-name-complex="Noto Serif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rsid="00069543" officeooo:paragraph-rsid="00124055" style:font-size-asian="5.25pt" style:font-name-complex="Noto Serif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24055" style:font-size-asian="5.25pt" style:font-weight-asian="bold" style:font-name-complex="Noto Serif" style:font-size-complex="6pt" style:font-weight-complex="bold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124055" style:font-name-asian="Noto Serif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27b65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24055" style:font-name-asian="Liberation Serif1" style:font-size-asian="11pt" style:font-name-complex="Noto Serif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pt" officeooo:paragraph-rsid="00124055" style:font-name-asian="Liberation Serif1" style:font-size-asian="8.75pt" style:font-name-complex="Noto Serif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Noto Serif Light" fo:font-size="11pt" fo:font-weight="normal" officeooo:rsid="001381f2" officeooo:paragraph-rsid="001381f2" style:font-name-asian="Calibri" style:font-size-asian="11pt" style:font-weight-asian="normal" style:font-name-complex="Noto Serif" style:font-size-complex="11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oto Serif Light" fo:font-size="11pt" officeooo:paragraph-rsid="0012405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24055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24055" style:font-name-asian="Noto Serif" style:font-size-asian="11pt" style:font-name-complex="Noto Serif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24055" style:font-name-asian="Noto Serif" style:font-size-asian="5.25pt" style:font-weight-asian="bold" style:font-name-complex="Noto Serif" style:font-size-complex="6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24055" style:font-name-asian="Liberation Serif1" style:font-size-asian="5.25pt" style:font-name-complex="Noto Serif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Noto Serif Light" fo:font-size="10pt" fo:font-weight="bold" officeooo:paragraph-rsid="00124055" style:font-name-asian="Liberation Serif1" style:font-size-asian="8.75pt" style:font-weight-asian="bold" style:font-name-complex="Noto Serif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 Light" fo:font-size="10pt" officeooo:rsid="000843a9" officeooo:paragraph-rsid="00124055" style:font-name-asian="Liberation Serif1" style:font-size-asian="8.75pt" style:font-name-complex="Noto Serif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officeooo:paragraph-rsid="00124055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6pt" fo:font-weight="bold" officeooo:paragraph-rsid="00124055" style:font-size-asian="5.25pt" style:font-weight-asian="bold" style:font-name-complex="Noto Serif" style:font-size-complex="6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officeooo:paragraph-rsid="00124055" style:font-size-asian="11pt" style:font-weight-asian="bold" style:font-name-complex="Noto Serif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11pt" fo:font-weight="bold" officeooo:paragraph-rsid="00124055" style:font-size-asian="11pt" style:font-weight-asian="bold" style:font-name-complex="Noto Serif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officeooo:paragraph-rsid="00124055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124055" style:font-size-asian="11pt" style:font-weight-asian="bold" style:font-name-complex="Noto Serif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24055" style:font-size-asian="11pt" style:font-style-asian="italic" style:font-name-complex="Noto Serif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24055" style:font-size-asian="11pt" style:font-style-asian="italic" style:font-name-complex="Noto Serif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24055" style:font-size-asian="11pt" style:font-style-asian="italic" style:font-name-complex="Noto Serif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fo:font-weight="bold" officeooo:rsid="00127b65" officeooo:paragraph-rsid="00127b65" style:font-size-asian="11pt" style:font-style-asian="italic" style:font-weight-asian="bold" style:font-name-complex="Noto Serif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124055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124055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24055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124055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33cm"/>
        </style:tab-stops>
      </style:paragraph-properties>
      <style:text-properties style:font-name="Noto Serif Light" fo:font-size="7pt" fo:font-weight="bold" officeooo:paragraph-rsid="00124055" style:font-size-asian="6.09999990463257pt" style:font-weight-asian="bold" style:font-name-complex="Noto Serif" style:font-size-complex="7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fo:font-size="6pt" officeooo:paragraph-rsid="00124055" style:font-size-asian="5.25pt" style:font-size-complex="6pt"/>
    </style:style>
    <style:style style:name="P38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124055" style:font-size-asian="11pt" style:font-size-complex="11pt"/>
    </style:style>
    <style:style style:name="P39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1pt" fo:font-weight="normal" officeooo:rsid="001381f2" officeooo:paragraph-rsid="001381f2" style:font-name-asian="Calibri" style:font-size-asian="11pt" style:font-weight-asian="normal" style:font-name-complex="Noto Serif" style:font-size-complex="11pt" style:font-weight-complex="normal"/>
    </style:style>
    <style:style style:name="P40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24055" style:font-name-asian="Noto Serif" style:font-size-asian="11pt" style:font-weight-asian="bold" style:font-name-complex="Noto Serif" style:font-size-complex="11pt" style:font-weight-complex="bold"/>
    </style:style>
    <style:style style:name="P41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P42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style:font-weight-asian="bold" style:font-name-complex="Noto Serif" style:font-weight-complex="bold"/>
    </style:style>
    <style:style style:name="T6" style:family="text">
      <style:text-properties fo:font-weight="bold" officeooo:rsid="00069543" style:font-weight-asian="bold" style:font-name-complex="Noto Serif" style:font-weight-complex="bold"/>
    </style:style>
    <style:style style:name="T7" style:family="text">
      <style:text-properties fo:font-weight="bold" officeooo:rsid="000843a9" style:font-weight-asian="bold" style:font-name-complex="Noto Serif" style:font-weight-complex="bold"/>
    </style:style>
    <style:style style:name="T8" style:family="text">
      <style:text-properties fo:font-weight="bold" officeooo:rsid="000a9458" style:font-weight-asian="bold" style:font-name-complex="Noto Serif" style:font-weight-complex="bold"/>
    </style:style>
    <style:style style:name="T9" style:family="text">
      <style:text-properties fo:font-weight="bold" officeooo:rsid="001381f2" style:font-weight-asian="bold" style:font-name-complex="Noto Serif" style:font-weight-complex="bold"/>
    </style:style>
    <style:style style:name="T10" style:family="text">
      <style:text-properties fo:font-weight="bold" officeooo:rsid="001381f2" style:font-weight-asian="bold" style:font-name-complex="Noto Serif"/>
    </style:style>
    <style:style style:name="T11" style:family="text">
      <style:text-properties fo:font-weight="bold" officeooo:rsid="00183e44" style:font-weight-asian="bold" style:font-name-complex="Noto Serif"/>
    </style:style>
    <style:style style:name="T12" style:family="text">
      <style:text-properties fo:font-weight="bold" style:font-name-asian="Noto Serif" style:font-weight-asian="bold" style:font-name-complex="Noto Serif"/>
    </style:style>
    <style:style style:name="T13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4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5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6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17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13e9df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style:font-style-asian="normal" style:font-name-complex="Noto Serif" style:font-style-complex="normal"/>
    </style:style>
    <style:style style:name="T21" style:family="text">
      <style:text-properties fo:font-weight="normal" style:font-name-asian="Noto Serif" style:font-weight-asian="normal" style:font-name-complex="Noto Serif" style:font-weight-complex="normal"/>
    </style:style>
    <style:style style:name="T22" style:family="text">
      <style:text-properties fo:font-weight="normal" officeooo:rsid="00127b65" style:font-name-asian="Noto Serif" style:font-weight-asian="normal" style:font-name-complex="Noto Serif" style:font-weight-complex="normal"/>
    </style:style>
    <style:style style:name="T23" style:family="text">
      <style:text-properties fo:font-weight="normal" officeooo:rsid="001381f2" style:font-name-asian="Noto Serif" style:font-weight-asian="normal" style:font-name-complex="Noto Serif" style:font-weight-complex="normal"/>
    </style:style>
    <style:style style:name="T24" style:family="text">
      <style:text-properties style:font-name-complex="Noto Serif"/>
    </style:style>
    <style:style style:name="T25" style:family="text">
      <style:text-properties officeooo:rsid="00069543" style:font-name-complex="Noto Serif"/>
    </style:style>
    <style:style style:name="T26" style:family="text">
      <style:text-properties officeooo:rsid="000b24f9" style:font-name-complex="Noto Serif"/>
    </style:style>
    <style:style style:name="T27" style:family="text">
      <style:text-properties officeooo:rsid="00127b65" style:font-name-complex="Noto Serif"/>
    </style:style>
    <style:style style:name="T28" style:family="text">
      <style:text-properties officeooo:rsid="001381f2" style:font-name-complex="Noto Serif"/>
    </style:style>
    <style:style style:name="T29" style:family="text">
      <style:text-properties fo:font-style="italic" style:font-style-asian="italic" style:font-name-complex="Noto Serif"/>
    </style:style>
    <style:style style:name="T30" style:family="text">
      <style:text-properties fo:font-style="italic" officeooo:rsid="0013e9df" style:font-style-asian="italic" style:font-name-complex="Noto Serif"/>
    </style:style>
    <style:style style:name="T31" style:family="text">
      <style:text-properties fo:font-style="italic" fo:font-weight="bold" style:font-style-asian="italic" style:font-weight-asian="bold" style:font-name-complex="Noto Serif" style:font-weight-complex="bold"/>
    </style:style>
    <style:style style:name="T32" style:family="text">
      <style:text-properties fo:font-style="italic" fo:font-weight="bold" officeooo:rsid="00127b65" style:font-style-asian="italic" style:font-weight-asian="bold" style:font-name-complex="Noto Serif" style:font-weight-complex="bold"/>
    </style:style>
    <style:style style:name="T33" style:family="text">
      <style:text-properties fo:font-style="italic" fo:font-weight="bold" officeooo:rsid="001381f2" style:font-style-asian="italic" style:font-weight-asian="bold" style:font-name-complex="Noto Serif" style:font-weight-complex="bold"/>
    </style:style>
    <style:style style:name="T34" style:family="text">
      <style:text-properties fo:font-style="italic" fo:font-weight="bold" officeooo:rsid="0013e9df" style:font-style-asian="italic" style:font-weight-asian="bold" style:font-name-complex="Noto Serif" style:font-weight-complex="bold"/>
    </style:style>
    <style:style style:name="T35" style:family="text">
      <style:text-properties style:font-name-asian="Calibri" style:font-name-complex="Noto Serif"/>
    </style:style>
    <style:style style:name="T36" style:family="text">
      <style:text-properties style:font-name-asian="Liberation Serif1" style:font-name-complex="Noto Serif"/>
    </style:style>
    <style:style style:name="T37" style:family="text">
      <style:text-properties style:font-name-asian="Liberation Serif1" style:font-name-complex="Noto Serif" style:font-weight-complex="bold"/>
    </style:style>
    <style:style style:name="T38" style:family="text">
      <style:text-properties officeooo:rsid="000843a9" style:font-name-asian="Liberation Serif1" style:font-name-complex="Noto Serif" style:font-weight-complex="bold"/>
    </style:style>
    <style:style style:name="T39" style:family="text">
      <style:text-properties officeooo:rsid="0008faba" style:font-name-asian="Liberation Serif1" style:font-name-complex="Noto Serif" style:font-weight-complex="bold"/>
    </style:style>
    <style:style style:name="T40" style:family="text">
      <style:text-properties officeooo:rsid="00127b65" style:font-name-asian="Liberation Serif1" style:font-name-complex="Noto Serif" style:font-weight-complex="bold"/>
    </style:style>
    <style:style style:name="T41" style:family="text">
      <style:text-properties officeooo:rsid="0013e9df" style:font-name-asian="Liberation Serif1" style:font-name-complex="Noto Serif" style:font-weight-complex="bold"/>
    </style:style>
    <style:style style:name="T42" style:family="text">
      <style:text-properties officeooo:rsid="0015ac07" style:font-name-asian="Liberation Serif1" style:font-name-complex="Noto Serif" style:font-weight-complex="bold"/>
    </style:style>
    <style:style style:name="T43" style:family="text">
      <style:text-properties officeooo:rsid="0013e9df" style:font-name-asian="Liberation Serif1" style:font-name-complex="Noto Serif"/>
    </style:style>
    <style:style style:name="T44" style:family="text">
      <style:text-properties officeooo:rsid="00183e44" style:font-name-asian="Liberation Serif1" style:font-name-complex="Noto Serif"/>
    </style:style>
    <style:style style:name="T45" style:family="text">
      <style:text-properties officeooo:rsid="0013e9df"/>
    </style:style>
    <style:style style:name="T46" style:family="text">
      <style:text-properties officeooo:rsid="0015ac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PROJETO DE LEI </text:span><text:span text:style-name="T11">78</text:span><text:span text:style-name="T4">/2022.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6"><text:span text:style-name="T5">“CRIA CARGO DE </text:span><text:span text:style-name="T9">FARMACÊUTICO</text:span><text:span text:style-name="T6"> </text:span><text:span text:style-name="T7">E ALTERA O QUADRO DE CARGOS DE PROVIMENTO EFET</text:span><text:span text:style-name="T8">I</text:span><text:span text:style-name="T7">VO DO</text:span><text:span text:style-name="T6"> </text:span><text:span text:style-name="T5">ART. 3º DA LEI N.º 2.501, DE 07 DE ABRIL DE 2008, Q</text:span><text:span text:style-name="T14">UE </text:span><text:span text:style-name="T13">ESTABELECE O PLANO DOS QUADROS DE CARGOS E FUNÇÕES DOS SERVIDORES PÚBLICOS DO MUNICÍPIO DE DOIS IRMÃOS</text:span><text:span text:style-name="T14">.</text:span><text:span text:style-name="T5">”</text:span></text:p>
          </table:table-cell>
        </table:table-row>
      </table:table>
      <text:p text:style-name="P25"/>
      <text:p text:style-name="P3"><text:span text:style-name="T12"><text:tab/>JERRI ADRIANI MENEGHETTI, </text:span><text:span text:style-name="T21">Prefeito Municipal de Dois Irmãos</text:span><text:span text:style-name="T12">, </text:span><text:span text:style-name="T21">no uso das atribuições que lhe são conferidas por Lei Orgânica do Município, faço saber que a Câmara Municipal aprova e eu sanciono a seguinte:</text:span></text:p>
      <text:p text:style-name="P4"/>
      <text:p text:style-name="P27">L E I</text:p>
      <text:p text:style-name="P7"/>
      <text:p text:style-name="P3"><text:span text:style-name="T5"><text:tab/></text:span><text:span text:style-name="T4">Art. 1º </text:span><text:span text:style-name="T24">Fica criado e incluído </text:span><text:span text:style-name="T25">o seguinte cargo</text:span><text:span text:style-name="T24"> no quadro de cargos e funções da Lei Municipal nº 2.501, de 07 de abril de 2008, </text:span><text:span text:style-name="T20">que “ESTABELECE O PLANO DOS QUADROS DE CARGOS E FUNÇÕES DOS SERVIDORES PÚBLICOS DO MUNICÍPIO DE DOIS IRMÃOS</text:span><text:span text:style-name="T24">.”, </text:span><text:span text:style-name="T25">a saber:</text:span></text:p>
      <text:p text:style-name="P6"/>
      <text:p text:style-name="P38"><text:span text:style-name="T24">1. 01 (um) cargo de </text:span><text:span text:style-name="T28">Farmacêutico</text:span><text:span text:style-name="T24">, regime de </text:span><text:span text:style-name="T27">20</text:span><text:span text:style-name="T24"> (</text:span><text:span text:style-name="T27">vinte</text:span><text:span text:style-name="T24">) horas;</text:span></text:p>
      <text:p text:style-name="P7"/>
      <text:p text:style-name="P3"><text:span text:style-name="T5"><text:tab/>Art. 2º </text:span><text:span text:style-name="T24">A tabela fixada pelo art. 3º da referida Lei passa a viger com a seguinte redação: 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Denominação da Categoria Funcional</text:p>
            <text:p text:style-name="P28">(...)</text:p>
          </table:table-cell>
          <table:table-cell table:style-name="Tabela2.B1" office:value-type="string">
            <text:p text:style-name="P29">Nº de cargos</text:p>
            <text:p text:style-name="P28"/>
          </table:table-cell>
          <table:table-cell table:style-name="Tabela2.C1" office:value-type="string">
            <text:p text:style-name="P29">Padrão</text:p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32"><text:span text:style-name="T29">- </text:span><text:span text:style-name="T34">Bioquímico</text:span><text:span text:style-name="T30">/</text:span><text:span text:style-name="T33">Farmacêutico</text:span></text:p>
          </table:table-cell>
          <table:table-cell table:style-name="Tabela2.B2" office:value-type="string">
            <text:p text:style-name="P35"><text:span text:style-name="T32">0</text:span><text:span text:style-name="T33">2</text:span><text:span text:style-name="T31"> </text:span><text:span text:style-name="T29">(N.R.)</text:span></text:p>
          </table:table-cell>
          <table:table-cell table:style-name="Tabela2.C2" office:value-type="string">
            <text:p text:style-name="P31">11</text:p>
          </table:table-cell>
        </table:table-row>
        <table:table-row table:style-name="Tabela2.1">
          <table:table-cell table:style-name="Tabela2.A3" office:value-type="string">
            <text:p text:style-name="P30">(...)</text:p>
          </table:table-cell>
          <table:table-cell table:style-name="Tabela2.B3" office:value-type="string">
            <text:p text:style-name="P29">(...)</text:p>
          </table:table-cell>
          <table:table-cell table:style-name="Tabela2.C3" office:value-type="string">
            <text:p text:style-name="P29">(...)</text:p>
          </table:table-cell>
        </table:table-row>
      </table:table>
      <text:p text:style-name="P36"/>
      <text:p text:style-name="P33"><text:span text:style-name="T5"><text:tab/><text:tab/>Art. 3º</text:span><text:span text:style-name="T4"> </text:span><text:span text:style-name="T24">As despesas decorrentes desta Lei correrão por conta d</text:span><text:span text:style-name="T26">e </text:span><text:span text:style-name="T24">dotação orçamentária própria, nas seguintes classificações orçamentárias:</text:span></text:p>
      <text:p text:style-name="P37"/>
      <text:p text:style-name="P39"><text:soft-page-break/>09.01.0010.0303.<text:span text:style-name="T46">0034.</text:span>2077 – ASSISTÊNCIA FARMACÊUTICA</text:p>
      <text:p text:style-name="P39">3.3.1.90.11.00.0000 – Vencimentos e Vantagens</text:p>
      <text:p text:style-name="P13"/>
      <text:p text:style-name="P1"><text:span text:style-name="T3"><text:tab/>Art. 4º</text:span><text:span text:style-name="T35"> Esta Lei entra em vigor na data de sua publicação, revogando-se as disposições em contrário.</text:span></text:p>
      <text:p text:style-name="P2"/>
      <text:p text:style-name="P34"><text:span text:style-name="T21"><text:tab/>GABINETE DO PREFEITO MUNICIPAL DE DOIS IRMÃOS/RS, EM </text:span><text:span text:style-name="T23">7</text:span><text:span text:style-name="T21"> DE </text:span><text:span text:style-name="T22">JU</text:span><text:span text:style-name="T23">L</text:span><text:span text:style-name="T22">HO</text:span><text:span text:style-name="T21"> DE 2022.</text:span>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8">JERRI ADRIANI MENEGHETTI, </text:p>
            <text:p text:style-name="P40">PREFEITO MUNICIPAL.</text:p>
          </table:table-cell>
        </table:table-row>
      </table:table>
      <text:p text:style-name="P42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><text:bookmark-start text:name="OLE_LINK11"/><text:bookmark-start text:name="OLE_LINK15"/><text:bookmark-start text:name="OLE_LINK9"/><text:bookmark-start text:name="OLE_LINK10"/><text:soft-page-break/>EXPOSIÇÃO DE MOTIVOS</text:p>
      <text:p text:style-name="P19"/>
      <text:p text:style-name="P10"><text:span text:style-name="T36"><text:tab/>Encaminhamos o presente Projeto de Lei nº </text:span><text:span text:style-name="T44">78</text:span><text:span text:style-name="T36">/2022 que </text:span><text:span text:style-name="T1">“</text:span><text:span text:style-name="T15">CRIA CARGO DE </text:span><text:span text:style-name="T19">FARMACÊUTICO</text:span><text:span text:style-name="T16"> </text:span><text:span text:style-name="T17">E ALTERA O QUADRO DE CARGOS DE PROVIMENTO EFET</text:span><text:span text:style-name="T18">I</text:span><text:span text:style-name="T17">VO DO</text:span><text:span text:style-name="T16"> </text:span><text:span text:style-name="T15">ART. 3º DA LEI N.º 2.501, DE 07 DE ABRIL DE 2008, QUE ESTABELECE O PLANO DOS QUADROS DE CARGOS E FUNÇÕES DOS SERVIDORES PÚBLICOS DO MUNICÍPIO DE DOIS IRMÃOS</text:span><text:span text:style-name="T1">”, </text:span><text:span text:style-name="T36">para apreciação e deliberação dos senhores edis.</text:span></text:p>
      <text:p text:style-name="P20"/>
      <text:p text:style-name="P15"><text:span text:style-name="T37"><text:tab/>Tal proposição é motivada através de solicitação encaminhada pela Secretaria Municipal de </text:span><text:span text:style-name="T38">Saúde</text:span><text:span text:style-name="T37">, na qual se requer a criação de </text:span><text:span text:style-name="T40">um </text:span><text:span text:style-name="T37">cargo </text:span><text:span text:style-name="T41">farmacêutico</text:span><text:span text:style-name="T37">. Justifica-se a necessidade de ampliação de cargo/vaga </text:span><text:span text:style-name="T38">para lotação na </text:span><text:span text:style-name="T40">rede municipal de saúde, que atualmente conta com apenas </text:span><text:span text:style-name="T41">um</text:span><text:span text:style-name="T40"> servidor concursad</text:span><text:span text:style-name="T41">o</text:span><text:span text:style-name="T40"> para atender </text:span><text:span text:style-name="T41">a farmácia municipal e as</text:span><text:span text:style-name="T40"> unidades de saúde</text:span><text:span text:style-name="T38">. </text:span><text:span text:style-name="T41">Ademais, frente as constantes fiscalizações pelo Conselho Regional de Farmácia, denota-se a necessidade de profissional para fins de atuação mais presente e constante nas unidades de saúde da Municipalidade, </text:span><text:span text:style-name="T42">especialmente diante da dispensação de medicamentos nestas unidades.</text:span></text:p>
      <text:p text:style-name="P21"/>
      <text:p text:style-name="P15"><text:span text:style-name="T37"><text:tab/>Destaca-se, ainda, que este projeto demandará impacto orçamentário e financeiro, consoante dados </text:span><text:span text:style-name="T39">em anexo.</text:span></text:p>
      <text:p text:style-name="P12"/>
      <text:p text:style-name="P11"><text:tab/>Dessa forma, com o objetivo de buscarmos a devida autorização legislativa para a demanda da rede de <text:span text:style-name="T45">saúde do Município</text:span>, esperamos desta Colenda Câmara o pronunciamento favorável à proposição em tela.</text:p>
      <text:p text:style-name="P41"/>
      <text:p text:style-name="P41">JERRI ADRIANI MENEGHETTI, </text:p>
      <text:p text:style-name="P14"><text:bookmark-end text:name="OLE_LINK15"/><text:bookmark-end text:name="OLE_LINK9"/><text:bookmark-end text:name="OLE_LINK10"/><text:bookmark-end text:name="OLE_LINK11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2:04:07.535000000</meta:creation-date>
    <dc:date>2022-07-07T10:46:19.497000000</dc:date>
    <meta:editing-duration>PT17M44S</meta:editing-duration>
    <meta:editing-cycles>4</meta:editing-cycles>
    <meta:generator>LibreOffice/7.0.4.2$Windows_X86_64 LibreOffice_project/dcf040e67528d9187c66b2379df5ea4407429775</meta:generator>
    <meta:print-date>2022-07-07T10:41:50.529000000</meta:print-date>
    <meta:document-statistic meta:table-count="3" meta:image-count="0" meta:object-count="0" meta:page-count="3" meta:paragraph-count="32" meta:word-count="441" meta:character-count="2789" meta:non-whitespace-character-count="2362"/>
  </office:meta>
</office:document-meta>
</file>