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3cm" fo:margin-left="-0.123cm" fo:margin-top="0cm" fo:margin-bottom="0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2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51cm" fo:margin-left="0.143cm" fo:margin-top="0cm" fo:margin-bottom="0cm" table:align="left" style:writing-mode="lr-tb"/>
    </style:style>
    <style:style style:name="Tabela2.A" style:family="table-column">
      <style:table-column-properties style:column-width="8.467cm"/>
    </style:style>
    <style:style style:name="Tabela2.B" style:family="table-column">
      <style:table-column-properties style:column-width="3.768cm"/>
    </style:style>
    <style:style style:name="Tabela2.C" style:family="table-column">
      <style:table-column-properties style:column-width="4.2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" style:family="table">
      <style:table-properties style:width="16.51cm" fo:margin-left="0.143cm" fo:margin-top="0cm" fo:margin-bottom="0cm" table:align="left" style:writing-mode="lr-tb"/>
    </style:style>
    <style:style style:name="Tabela4.A" style:family="table-column">
      <style:table-column-properties style:column-width="8.467cm"/>
    </style:style>
    <style:style style:name="Tabela4.B" style:family="table-column">
      <style:table-column-properties style:column-width="3.768cm"/>
    </style:style>
    <style:style style:name="Tabela4.C" style:family="table-column">
      <style:table-column-properties style:column-width="4.2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4.C1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4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" style:family="table">
      <style:table-properties style:width="16.51cm" fo:margin-left="0.143cm" fo:margin-top="0cm" fo:margin-bottom="0cm" table:align="left" style:writing-mode="lr-tb"/>
    </style:style>
    <style:style style:name="Tabela5.A" style:family="table-column">
      <style:table-column-properties style:column-width="8.467cm"/>
    </style:style>
    <style:style style:name="Tabela5.B" style:family="table-column">
      <style:table-column-properties style:column-width="3.768cm"/>
    </style:style>
    <style:style style:name="Tabela5.C" style:family="table-column">
      <style:table-column-properties style:column-width="4.2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5.C1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5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" style:family="table">
      <style:table-properties style:width="16.51cm" fo:margin-left="0.143cm" fo:margin-top="0cm" fo:margin-bottom="0cm" table:align="left" style:writing-mode="lr-tb"/>
    </style:style>
    <style:style style:name="Tabela6.A" style:family="table-column">
      <style:table-column-properties style:column-width="8.467cm"/>
    </style:style>
    <style:style style:name="Tabela6.B" style:family="table-column">
      <style:table-column-properties style:column-width="3.768cm"/>
    </style:style>
    <style:style style:name="Tabela6.C" style:family="table-column">
      <style:table-column-properties style:column-width="4.27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6.C1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6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7" style:family="table">
      <style:table-properties style:width="16.51cm" fo:margin-left="0.143cm" fo:margin-top="0cm" fo:margin-bottom="0cm" table:align="left" style:writing-mode="lr-tb"/>
    </style:style>
    <style:style style:name="Tabela7.A" style:family="table-column">
      <style:table-column-properties style:column-width="8.467cm"/>
    </style:style>
    <style:style style:name="Tabela7.B" style:family="table-column">
      <style:table-column-properties style:column-width="3.768cm"/>
    </style:style>
    <style:style style:name="Tabela7.C" style:family="table-column">
      <style:table-column-properties style:column-width="4.27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7.C1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7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7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8" style:family="table">
      <style:table-properties style:width="16.51cm" fo:margin-left="0.143cm" fo:margin-top="0cm" fo:margin-bottom="0cm" table:align="left" style:writing-mode="lr-tb"/>
    </style:style>
    <style:style style:name="Tabela8.A" style:family="table-column">
      <style:table-column-properties style:column-width="8.467cm"/>
    </style:style>
    <style:style style:name="Tabela8.B" style:family="table-column">
      <style:table-column-properties style:column-width="3.768cm"/>
    </style:style>
    <style:style style:name="Tabela8.C" style:family="table-column">
      <style:table-column-properties style:column-width="4.27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8.C1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8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8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" style:family="table">
      <style:table-properties style:width="16.51cm" fo:margin-left="0.143cm" fo:margin-top="0cm" fo:margin-bottom="0cm" table:align="left" style:writing-mode="lr-tb"/>
    </style:style>
    <style:style style:name="Tabela9.A" style:family="table-column">
      <style:table-column-properties style:column-width="8.467cm"/>
    </style:style>
    <style:style style:name="Tabela9.B" style:family="table-column">
      <style:table-column-properties style:column-width="3.768cm"/>
    </style:style>
    <style:style style:name="Tabela9.C" style:family="table-column">
      <style:table-column-properties style:column-width="4.27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9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9.C1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9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9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7.293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10.2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11pt" officeooo:paragraph-rsid="00017430" style:font-size-asian="11pt" style:font-size-complex="11pt"/>
    </style:style>
    <style:style style:name="P2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6pt" officeooo:paragraph-rsid="00017430" style:font-name-asian="Calibri" style:font-size-asian="5.25pt" style:font-name-complex="Noto Serif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17430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rsid="00069543" officeooo:paragraph-rsid="00017430" style:font-size-asian="5.25pt" style:font-name-complex="Noto Serif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017430" style:font-size-asian="5.25pt" style:font-weight-asian="bold" style:font-name-complex="Noto Serif" style:font-size-complex="6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officeooo:paragraph-rsid="00017430" style:font-size-asian="2.59999990463257pt" style:font-name-complex="Noto Serif" style:font-size-complex="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Noto Serif Light" fo:font-size="3pt" officeooo:paragraph-rsid="00017430" style:font-size-asian="2.59999990463257pt" style:font-name-complex="Noto Serif" style:font-size-complex="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fo:font-weight="bold" officeooo:paragraph-rsid="00017430" style:font-size-asian="2.59999990463257pt" style:font-weight-asian="bold" style:font-name-complex="Noto Serif" style:font-size-complex="3pt" style:font-weight-complex="bold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017430" style:font-name-asian="Noto Serif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 Light" fo:font-size="11pt" fo:font-weight="bold" officeooo:paragraph-rsid="00017430" style:font-name-asian="Liberation Serif1" style:font-size-asian="11pt" style:font-weight-asian="bold" style:font-name-complex="Noto Serif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49458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17430" style:font-name-asian="Liberation Serif1" style:font-size-asian="11pt" style:font-name-complex="Noto Serif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2pt" officeooo:paragraph-rsid="00017430" style:font-name-asian="Liberation Serif1" style:font-size-asian="1.75pt" style:font-name-complex="Noto Serif" style:font-size-complex="2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Noto Serif Light" fo:font-size="4pt" fo:font-weight="normal" officeooo:rsid="001381f2" officeooo:paragraph-rsid="00017430" style:font-name-asian="Calibri" style:font-size-asian="3.5pt" style:font-weight-asian="normal" style:font-name-complex="Noto Serif" style:font-size-complex="4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oto Serif Light" fo:font-size="11pt" officeooo:paragraph-rsid="00017430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17430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017430" style:font-name-asian="Noto Serif" style:font-size-asian="11pt" style:font-name-complex="Noto Serif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erif Light" fo:font-size="11pt" fo:font-weight="bold" officeooo:paragraph-rsid="00017430" style:font-name-asian="Liberation Serif1" style:font-size-asian="11pt" style:font-weight-asian="bold" style:font-name-complex="Noto Serif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017430" style:font-name-asian="Noto Serif" style:font-size-asian="5.25pt" style:font-weight-asian="bold" style:font-name-complex="Noto Serif" style:font-size-complex="6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17430" style:font-name-asian="Liberation Serif1" style:font-size-asian="5.25pt" style:font-name-complex="Noto Serif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Noto Serif Light" fo:font-size="4pt" fo:font-weight="bold" officeooo:paragraph-rsid="00017430" style:font-name-asian="Liberation Serif1" style:font-size-asian="3.5pt" style:font-weight-asian="bold" style:font-name-complex="Noto Serif" style:font-size-complex="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 Light" fo:font-size="2pt" officeooo:rsid="000843a9" officeooo:paragraph-rsid="00017430" style:font-name-asian="Liberation Serif1" style:font-size-asian="1.75pt" style:font-name-complex="Noto Serif" style:font-size-complex="2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11pt" officeooo:paragraph-rsid="00017430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Noto Serif Light" fo:font-size="6pt" fo:font-weight="bold" officeooo:paragraph-rsid="00017430" style:font-size-asian="5.25pt" style:font-weight-asian="bold" style:font-name-complex="Noto Serif" style:font-size-complex="6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Noto Serif Light" fo:font-size="11pt" fo:font-weight="bold" officeooo:paragraph-rsid="00017430" style:font-size-asian="11pt" style:font-weight-asian="bold" style:font-name-complex="Noto Serif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Noto Serif Light" fo:font-size="11pt" fo:font-weight="bold" officeooo:paragraph-rsid="00017430" style:font-size-asian="11pt" style:font-weight-asian="bold" style:font-name-complex="Noto Serif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Noto Serif Light" fo:font-size="11pt" officeooo:paragraph-rsid="00017430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017430" style:font-size-asian="11pt" style:font-weight-asian="bold" style:font-name-complex="Noto Serif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17430" style:font-size-asian="11pt" style:font-style-asian="italic" style:font-name-complex="Noto Serif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17430" style:font-size-asian="11pt" style:font-style-asian="italic" style:font-name-complex="Noto Serif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383ae" style:font-size-asian="11pt" style:font-style-asian="italic" style:font-name-complex="Noto Serif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17430" style:font-size-asian="11pt" style:font-style-asian="italic" style:font-name-complex="Noto Serif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383ae" style:font-size-asian="11pt" style:font-style-asian="italic" style:font-name-complex="Noto Serif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bold" officeooo:rsid="000cda58" officeooo:paragraph-rsid="000cda58" fo:background-color="#ffff00" style:font-size-asian="11pt" style:font-style-asian="italic" style:font-weight-asian="bold" style:font-name-complex="Noto Serif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bold" officeooo:rsid="000583fe" officeooo:paragraph-rsid="000583fe" fo:background-color="#ffff00" style:font-size-asian="11pt" style:font-style-asian="italic" style:font-weight-asian="bold" style:font-name-complex="Noto Serif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bold" officeooo:rsid="0006335e" officeooo:paragraph-rsid="0006335e" fo:background-color="#ffff00" style:font-size-asian="11pt" style:font-style-asian="italic" style:font-weight-asian="bold" style:font-name-complex="Noto Serif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017430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0383ae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0383ae" fo:background-color="#ffff00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017430" fo:background-color="#ffff00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0383ae" fo:background-color="#ffff00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017430" fo:background-color="#ffff00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2pt" fo:font-weight="bold" officeooo:paragraph-rsid="000383ae" style:font-size-asian="1.75pt" style:font-weight-asian="bold" style:font-name-complex="Noto Serif" style:font-size-complex="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8pt" fo:font-weight="bold" officeooo:paragraph-rsid="000383ae" style:font-size-asian="7pt" style:font-weight-asian="bold" style:font-name-complex="Noto Serif" style:font-size-complex="8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3pt" officeooo:paragraph-rsid="000383ae" style:font-size-asian="2.59999990463257pt" style:font-name-complex="Noto Serif" style:font-size-complex="3pt"/>
    </style:style>
    <style:style style:name="P47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69543" officeooo:paragraph-rsid="00017430" style:font-size-asian="11pt" style:font-size-complex="11pt"/>
    </style:style>
    <style:style style:name="P48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1be80" officeooo:paragraph-rsid="0001be80" style:font-size-asian="11pt" style:font-size-complex="11pt"/>
    </style:style>
    <style:style style:name="P49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1be80" officeooo:paragraph-rsid="0001be80" style:font-size-asian="11pt" style:font-name-complex="Noto Serif" style:font-size-complex="11pt"/>
    </style:style>
    <style:style style:name="P50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rsid="00071fa3" officeooo:paragraph-rsid="00071fa3" style:font-size-asian="11pt" style:font-name-complex="Noto Serif" style:font-size-complex="11pt"/>
    </style:style>
    <style:style style:name="P5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3pt" officeooo:rsid="00071fa3" officeooo:paragraph-rsid="00071fa3" style:font-size-asian="2.59999990463257pt" style:font-name-complex="Noto Serif" style:font-size-complex="3pt"/>
    </style:style>
    <style:style style:name="P52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11pt" fo:font-weight="normal" officeooo:rsid="00111dfb" officeooo:paragraph-rsid="00017430" style:font-name-asian="Calibri" style:font-size-asian="11pt" style:font-weight-asian="normal" style:font-name-complex="Noto Serif" style:font-size-complex="11pt" style:font-weight-complex="normal"/>
    </style:style>
    <style:style style:name="P53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11pt" fo:font-weight="normal" officeooo:rsid="00111dfb" officeooo:paragraph-rsid="00071fa3" style:font-name-asian="Calibri" style:font-size-asian="11pt" style:font-weight-asian="normal" style:font-name-complex="Noto Serif" style:font-size-complex="11pt" style:font-weight-complex="normal"/>
    </style:style>
    <style:style style:name="P54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11pt" fo:font-weight="normal" officeooo:rsid="00071fa3" officeooo:paragraph-rsid="00071fa3" style:font-name-asian="Calibri" style:font-size-asian="11pt" style:font-weight-asian="normal" style:font-name-complex="Noto Serif" style:font-size-complex="11pt" style:font-weight-complex="normal"/>
    </style:style>
    <style:style style:name="P5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rsid="00087f0b" officeooo:paragraph-rsid="00087f0b" style:font-size-asian="11pt" style:font-style-asian="italic" style:font-size-complex="11pt" style:font-style-complex="italic"/>
    </style:style>
    <style:style style:name="P5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rsid="00087f0b" officeooo:paragraph-rsid="00087f0b" style:font-name-asian="Liberation Serif1" style:font-size-asian="11pt" style:font-style-asian="italic" style:font-name-complex="Noto Serif" style:font-size-complex="11pt" style:font-style-complex="italic" style:font-weight-complex="bold"/>
    </style:style>
    <style:style style:name="P5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4pt" fo:font-style="italic" officeooo:rsid="00087f0b" officeooo:paragraph-rsid="00087f0b" style:font-name-asian="Liberation Serif1" style:font-size-asian="3.5pt" style:font-style-asian="italic" style:font-name-complex="Noto Serif" style:font-size-complex="4pt" style:font-style-complex="italic" style:font-weight-complex="bold"/>
    </style:style>
    <style:style style:name="P58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017430" style:font-name-asian="Noto Serif" style:font-size-asian="11pt" style:font-weight-asian="bold" style:font-name-complex="Noto Serif" style:font-size-complex="11pt" style:font-weight-complex="bold"/>
    </style:style>
    <style:style style:name="P59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 Light" fo:font-size="11pt" fo:font-weight="bold" officeooo:paragraph-rsid="00017430" style:font-name-asian="Liberation Serif1" style:font-size-asian="11pt" style:font-weight-asian="bold" style:font-name-complex="Noto Serif" style:font-size-complex="11pt" style:font-weight-complex="bold"/>
    </style:style>
    <style:style style:name="P60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Noto Serif Light" fo:font-size="11pt" fo:font-weight="bold" officeooo:paragraph-rsid="00017430" style:font-name-asian="Liberation Serif1" style:font-size-asian="11pt" style:font-weight-asian="bold" style:font-name-complex="Noto Serif" style:font-size-complex="11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officeooo:paragraph-rsid="00017430" style:font-size-asian="2.59999990463257pt" style:font-name-complex="Noto Serif" style:font-size-complex="3pt"/>
    </style:style>
    <style:style style:name="P6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rsid="00087f0b" officeooo:paragraph-rsid="00087f0b" style:font-name-asian="Liberation Serif1" style:font-size-asian="11pt" style:font-style-asian="italic" style:font-name-complex="Noto Serif" style:font-size-complex="11pt" style:font-style-complex="italic" style:font-weight-complex="bold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style:font-name-asian="Calibri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officeooo:rsid="000fb05f" style:font-weight-asian="bold" style:font-name-complex="Noto Serif"/>
    </style:style>
    <style:style style:name="T6" style:family="text">
      <style:text-properties fo:font-weight="bold" style:font-weight-asian="bold" style:font-name-complex="Noto Serif" style:font-weight-complex="bold"/>
    </style:style>
    <style:style style:name="T7" style:family="text">
      <style:text-properties fo:font-weight="bold" officeooo:rsid="00069543" style:font-weight-asian="bold" style:font-name-complex="Noto Serif" style:font-weight-complex="bold"/>
    </style:style>
    <style:style style:name="T8" style:family="text">
      <style:text-properties fo:font-weight="bold" officeooo:rsid="000843a9" style:font-weight-asian="bold" style:font-name-complex="Noto Serif" style:font-weight-complex="bold"/>
    </style:style>
    <style:style style:name="T9" style:family="text">
      <style:text-properties fo:font-weight="bold" officeooo:rsid="000a9458" style:font-weight-asian="bold" style:font-name-complex="Noto Serif" style:font-weight-complex="bold"/>
    </style:style>
    <style:style style:name="T10" style:family="text">
      <style:text-properties fo:font-weight="bold" officeooo:rsid="0001776c" style:font-weight-asian="bold" style:font-name-complex="Noto Serif" style:font-weight-complex="bold"/>
    </style:style>
    <style:style style:name="T11" style:family="text">
      <style:text-properties fo:font-weight="bold" officeooo:rsid="00049458" style:font-weight-asian="bold" style:font-name-complex="Noto Serif" style:font-weight-complex="bold"/>
    </style:style>
    <style:style style:name="T12" style:family="text">
      <style:text-properties fo:font-weight="bold" officeooo:rsid="000583fe" style:font-weight-asian="bold" style:font-name-complex="Noto Serif" style:font-weight-complex="bold"/>
    </style:style>
    <style:style style:name="T13" style:family="text">
      <style:text-properties fo:font-weight="bold" officeooo:rsid="00017430" style:font-weight-asian="bold" style:font-name-complex="Noto Serif"/>
    </style:style>
    <style:style style:name="T14" style:family="text">
      <style:text-properties fo:font-weight="bold" style:font-name-asian="Noto Serif" style:font-weight-asian="bold" style:font-name-complex="Noto Serif"/>
    </style:style>
    <style:style style:name="T15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6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7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18" style:family="text">
      <style:text-properties fo:font-style="normal" fo:font-weight="bold" officeooo:rsid="00069543" style:font-name-asian="Liberation Serif1" style:font-style-asian="normal" style:font-weight-asian="bold" style:font-name-complex="Noto Serif" style:font-style-complex="normal" style:font-weight-complex="bold"/>
    </style:style>
    <style:style style:name="T19" style:family="text">
      <style:text-properties fo:font-style="normal" fo:font-weight="bold" officeooo:rsid="000843a9" style:font-name-asian="Liberation Serif1" style:font-style-asian="normal" style:font-weight-asian="bold" style:font-name-complex="Noto Serif" style:font-style-complex="normal" style:font-weight-complex="bold"/>
    </style:style>
    <style:style style:name="T20" style:family="text">
      <style:text-properties fo:font-style="normal" fo:font-weight="bold" officeooo:rsid="000a9458" style:font-name-asian="Liberation Serif1" style:font-style-asian="normal" style:font-weight-asian="bold" style:font-name-complex="Noto Serif" style:font-style-complex="normal" style:font-weight-complex="bold"/>
    </style:style>
    <style:style style:name="T21" style:family="text">
      <style:text-properties fo:font-style="normal" fo:font-weight="bold" officeooo:rsid="0001776c" style:font-name-asian="Liberation Serif1" style:font-style-asian="normal" style:font-weight-asian="bold" style:font-name-complex="Noto Serif" style:font-style-complex="normal" style:font-weight-complex="bold"/>
    </style:style>
    <style:style style:name="T22" style:family="text">
      <style:text-properties fo:font-style="normal" fo:font-weight="bold" officeooo:rsid="00049458" style:font-name-asian="Liberation Serif1" style:font-style-asian="normal" style:font-weight-asian="bold" style:font-name-complex="Noto Serif" style:font-style-complex="normal" style:font-weight-complex="bold"/>
    </style:style>
    <style:style style:name="T23" style:family="text">
      <style:text-properties fo:font-style="normal" fo:font-weight="bold" officeooo:rsid="000583fe" style:font-name-asian="Liberation Serif1" style:font-style-asian="normal" style:font-weight-asian="bold" style:font-name-complex="Noto Serif" style:font-style-complex="normal" style:font-weight-complex="bold"/>
    </style:style>
    <style:style style:name="T24" style:family="text">
      <style:text-properties fo:font-style="normal" style:font-style-asian="normal" style:font-name-complex="Noto Serif" style:font-style-complex="normal"/>
    </style:style>
    <style:style style:name="T25" style:family="text">
      <style:text-properties fo:font-weight="normal" style:font-name-asian="Noto Serif" style:font-weight-asian="normal" style:font-name-complex="Noto Serif" style:font-weight-complex="normal"/>
    </style:style>
    <style:style style:name="T26" style:family="text">
      <style:text-properties fo:font-weight="normal" officeooo:rsid="00111dfb" style:font-name-asian="Noto Serif" style:font-weight-asian="normal" style:font-name-complex="Noto Serif" style:font-weight-complex="normal"/>
    </style:style>
    <style:style style:name="T27" style:family="text">
      <style:text-properties fo:font-weight="normal" officeooo:rsid="000583fe" style:font-name-asian="Noto Serif" style:font-weight-asian="normal" style:font-name-complex="Noto Serif" style:font-weight-complex="normal"/>
    </style:style>
    <style:style style:name="T28" style:family="text">
      <style:text-properties style:font-name-complex="Noto Serif"/>
    </style:style>
    <style:style style:name="T29" style:family="text">
      <style:text-properties officeooo:rsid="00069543" style:font-name-complex="Noto Serif"/>
    </style:style>
    <style:style style:name="T30" style:family="text">
      <style:text-properties officeooo:rsid="00123e35" style:font-name-complex="Noto Serif"/>
    </style:style>
    <style:style style:name="T31" style:family="text">
      <style:text-properties officeooo:rsid="000b24f9" style:font-name-complex="Noto Serif"/>
    </style:style>
    <style:style style:name="T32" style:family="text">
      <style:text-properties officeooo:rsid="0001be80" style:font-name-complex="Noto Serif"/>
    </style:style>
    <style:style style:name="T33" style:family="text">
      <style:text-properties officeooo:rsid="000583fe" style:font-name-complex="Noto Serif"/>
    </style:style>
    <style:style style:name="T34" style:family="text">
      <style:text-properties officeooo:rsid="00087f0b" style:font-name-complex="Noto Serif"/>
    </style:style>
    <style:style style:name="T35" style:family="text">
      <style:text-properties officeooo:rsid="000ae9d4" style:font-name-complex="Noto Serif"/>
    </style:style>
    <style:style style:name="T36" style:family="text">
      <style:text-properties fo:font-style="italic" style:font-style-asian="italic" style:font-name-complex="Noto Serif"/>
    </style:style>
    <style:style style:name="T37" style:family="text">
      <style:text-properties fo:font-style="italic" fo:font-weight="bold" style:font-style-asian="italic" style:font-weight-asian="bold" style:font-name-complex="Noto Serif" style:font-weight-complex="bold"/>
    </style:style>
    <style:style style:name="T38" style:family="text">
      <style:text-properties fo:font-style="italic" fo:font-weight="bold" officeooo:rsid="000fb05f" style:font-style-asian="italic" style:font-weight-asian="bold" style:font-name-complex="Noto Serif" style:font-weight-complex="bold"/>
    </style:style>
    <style:style style:name="T39" style:family="text">
      <style:text-properties fo:font-style="italic" fo:font-weight="bold" officeooo:rsid="000383ae" style:font-style-asian="italic" style:font-weight-asian="bold" style:font-name-complex="Noto Serif" style:font-weight-complex="bold"/>
    </style:style>
    <style:style style:name="T40" style:family="text">
      <style:text-properties fo:font-style="italic" fo:font-weight="bold" officeooo:rsid="000583fe" style:font-style-asian="italic" style:font-weight-asian="bold" style:font-name-complex="Noto Serif" style:font-weight-complex="bold"/>
    </style:style>
    <style:style style:name="T41" style:family="text">
      <style:text-properties fo:font-style="italic" fo:font-weight="bold" officeooo:rsid="0006335e" style:font-style-asian="italic" style:font-weight-asian="bold" style:font-name-complex="Noto Serif" style:font-weight-complex="bold"/>
    </style:style>
    <style:style style:name="T42" style:family="text">
      <style:text-properties fo:font-style="italic" fo:font-weight="bold" officeooo:rsid="000cda58" style:font-style-asian="italic" style:font-weight-asian="bold" style:font-name-complex="Noto Serif" style:font-weight-complex="bold"/>
    </style:style>
    <style:style style:name="T43" style:family="text">
      <style:text-properties style:font-name-asian="Calibri" style:font-name-complex="Noto Serif"/>
    </style:style>
    <style:style style:name="T44" style:family="text">
      <style:text-properties style:font-name-asian="Liberation Serif1" style:font-name-complex="Noto Serif"/>
    </style:style>
    <style:style style:name="T45" style:family="text">
      <style:text-properties officeooo:rsid="0011a11d" style:font-name-asian="Liberation Serif1" style:font-name-complex="Noto Serif"/>
    </style:style>
    <style:style style:name="T46" style:family="text">
      <style:text-properties style:font-name-asian="Liberation Serif1" style:font-name-complex="Noto Serif" style:font-weight-complex="bold"/>
    </style:style>
    <style:style style:name="T47" style:family="text">
      <style:text-properties officeooo:rsid="000843a9" style:font-name-asian="Liberation Serif1" style:font-name-complex="Noto Serif" style:font-weight-complex="bold"/>
    </style:style>
    <style:style style:name="T48" style:family="text">
      <style:text-properties officeooo:rsid="00087f0b" style:font-name-asian="Liberation Serif1" style:font-name-complex="Noto Serif" style:font-weight-complex="bold"/>
    </style:style>
    <style:style style:name="T49" style:family="text">
      <style:text-properties officeooo:rsid="000a5a23" style:font-name-asian="Liberation Serif1" style:font-name-complex="Noto Serif" style:font-weight-complex="bold"/>
    </style:style>
    <style:style style:name="T50" style:family="text">
      <style:text-properties officeooo:rsid="0010db54" style:font-name-asian="Liberation Serif1" style:font-name-complex="Noto Serif" style:font-weight-complex="bold"/>
    </style:style>
    <style:style style:name="T51" style:family="text">
      <style:text-properties officeooo:rsid="00049458" style:font-name-asian="Liberation Serif1" style:font-name-complex="Noto Serif"/>
    </style:style>
    <style:style style:name="T52" style:family="text">
      <style:text-properties officeooo:rsid="0013e9df"/>
    </style:style>
    <style:style style:name="T53" style:family="text">
      <style:text-properties officeooo:rsid="00071fa3"/>
    </style:style>
    <style:style style:name="T54" style:family="text">
      <style:text-properties officeooo:rsid="00110fee"/>
    </style:style>
    <style:style style:name="T55" style:family="text">
      <style:text-properties officeooo:rsid="001390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PROJETO DE LEI </text:span><text:span text:style-name="T5">8</text:span><text:span text:style-name="T13">9</text:span><text:span text:style-name="T4">/2022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8"><text:span text:style-name="T6">“CRIA CARGO</text:span><text:span text:style-name="T11">S</text:span><text:span text:style-name="T6"> DE </text:span><text:span text:style-name="T10">AUXILIAR </text:span><text:span text:style-name="T12">DE </text:span><text:span text:style-name="T10">ADMINISTRA</text:span><text:span text:style-name="T12">ÇÃO</text:span><text:span text:style-name="T10">, AUXILIAR DE CONSULTÓRIO DENTÁRIO, AUXILIAR DE SERVIÇOS GERAIS, ENFERMEIRO PSF, ODONTÓLOGO PSF, TÉCNICO DE ENFERMAGEM PSF E RECEPCIONISTA,</text:span><text:span text:style-name="T7"> </text:span><text:span text:style-name="T8">E ALTERA O QUADRO DE CARGOS DE PROVIMENTO EFET</text:span><text:span text:style-name="T9">I</text:span><text:span text:style-name="T8">VO DO</text:span><text:span text:style-name="T7"> </text:span><text:span text:style-name="T6">ART. 3º DA LEI N.º 2.501, DE 07 DE ABRIL DE 2008, Q</text:span><text:span text:style-name="T16">UE </text:span><text:span text:style-name="T15">ESTABELECE O PLANO DOS QUADROS DE CARGOS E FUNÇÕES DOS SERVIDORES PÚBLICOS DO MUNICÍPIO DE DOIS IRMÃOS</text:span><text:span text:style-name="T16">.</text:span><text:span text:style-name="T6">”</text:span></text:p>
          </table:table-cell>
        </table:table-row>
      </table:table>
      <text:p text:style-name="P27"/>
      <text:p text:style-name="P3"><text:span text:style-name="T14"><text:tab/>JERRI ADRIANI MENEGHETTI, </text:span><text:span text:style-name="T25">Prefeito Municipal de Dois Irmãos</text:span><text:span text:style-name="T14">, </text:span><text:span text:style-name="T25">no uso das atribuições que lhe são conferidas por Lei Orgânica do Município, faço saber que a Câmara Municipal aprova e eu sanciono a seguinte:</text:span></text:p>
      <text:p text:style-name="P7"/>
      <text:p text:style-name="P29">L E I</text:p>
      <text:p text:style-name="P8"/>
      <text:p text:style-name="P3"><text:span text:style-name="T6"><text:tab/></text:span><text:span text:style-name="T4">Art. 1º </text:span><text:span text:style-name="T28">Fica</text:span><text:span text:style-name="T35">m</text:span><text:span text:style-name="T28"> criado</text:span><text:span text:style-name="T35">s</text:span><text:span text:style-name="T28"> e incluído</text:span><text:span text:style-name="T35">s</text:span><text:span text:style-name="T28"> </text:span><text:span text:style-name="T29">o</text:span><text:span text:style-name="T35">s</text:span><text:span text:style-name="T29"> seguinte</text:span><text:span text:style-name="T35">s</text:span><text:span text:style-name="T29"> cargo</text:span><text:span text:style-name="T35">s</text:span><text:span text:style-name="T28"> no quadro de cargos e funções da Lei Municipal nº 2.501, de 07 de abril de 2008, </text:span><text:span text:style-name="T24">que “ESTABELECE O PLANO DOS QUADROS DE CARGOS E FUNÇÕES DOS SERVIDORES PÚBLICOS DO MUNICÍPIO DE DOIS IRMÃOS</text:span><text:span text:style-name="T28">.”, </text:span><text:span text:style-name="T29">a saber:</text:span></text:p>
      <text:p text:style-name="P4"/>
      <text:p text:style-name="P47"><text:span text:style-name="T30">I - </text:span><text:span text:style-name="T28"><text:s/>01 (um) cargo de </text:span><text:span text:style-name="T32">Auxiliar </text:span><text:span text:style-name="T33">de </text:span><text:span text:style-name="T32">Administra</text:span><text:span text:style-name="T33">ção</text:span><text:span text:style-name="T28">, regime de </text:span><text:span text:style-name="T34">34</text:span><text:span text:style-name="T28"> (</text:span><text:span text:style-name="T34">trinta e quatro</text:span><text:span text:style-name="T28">) horas;</text:span></text:p>
      <text:p text:style-name="P49">II - 02 (dois) cargos de Auxiliar de Consultório Dentário, regime de 40 (quarenta) horas;</text:p>
      <text:p text:style-name="P48"><text:span text:style-name="T28">III - </text:span><text:span text:style-name="T29">01 (um) cargo de </text:span><text:span text:style-name="T28">Auxiliar de Serviços Gerais</text:span><text:span text:style-name="T29">, regime de </text:span><text:span text:style-name="T28">34</text:span><text:span text:style-name="T29"> (</text:span><text:span text:style-name="T28">trinta e quatro</text:span><text:span text:style-name="T29">) horas;</text:span></text:p>
      <text:p text:style-name="P48"><text:span text:style-name="T29">I</text:span><text:span text:style-name="T28">V - <text:s/></text:span><text:span text:style-name="T29">01 (um) cargo de </text:span><text:span text:style-name="T28">Enfermeiro PSF</text:span><text:span text:style-name="T29">, regime de </text:span><text:span text:style-name="T28">40</text:span><text:span text:style-name="T29"> (</text:span><text:span text:style-name="T28">quarenta</text:span><text:span text:style-name="T29">) horas;</text:span></text:p>
      <text:p text:style-name="P48"><text:span text:style-name="T29">V - 01 (um) cargo de </text:span><text:span text:style-name="T28">Odontólogo PSF</text:span><text:span text:style-name="T29">, regime de </text:span><text:span text:style-name="T28">40</text:span><text:span text:style-name="T29"> (</text:span><text:span text:style-name="T28">quarenta</text:span><text:span text:style-name="T29">) horas;</text:span></text:p>
      <text:p text:style-name="P48"><text:span text:style-name="T28">VI - </text:span><text:span text:style-name="T29">01 (um) cargo de </text:span><text:span text:style-name="T28">Técnico de Enfermagem PSF</text:span><text:span text:style-name="T29">, regime de </text:span><text:span text:style-name="T28">40</text:span><text:span text:style-name="T29"> (</text:span><text:span text:style-name="T28">quarenta</text:span><text:span text:style-name="T29">) horas; </text:span><text:span text:style-name="T28">e</text:span></text:p>
      <text:p text:style-name="P48"><text:span text:style-name="T28">VII - <text:s/></text:span><text:span text:style-name="T29">01 (um) cargo de </text:span><text:span text:style-name="T28">Recepcionista</text:span><text:span text:style-name="T29">, regime de </text:span><text:span text:style-name="T28">40</text:span><text:span text:style-name="T29"> (</text:span><text:span text:style-name="T28">quarenta</text:span><text:span text:style-name="T29">) horas.</text:span></text:p>
      <text:p text:style-name="P5"/>
      <text:p text:style-name="P3"><text:span text:style-name="T6"><text:tab/>Art. 2º </text:span><text:span text:style-name="T28">A tabela fixada pelo art. 3º da referida Lei passa a viger com a seguinte redação: </text:span>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Denominação da Categoria Funcional</text:p>
            <text:p text:style-name="P30"><text:soft-page-break/>(...)</text:p>
          </table:table-cell>
          <table:table-cell table:style-name="Tabela2.B1" office:value-type="string">
            <text:p text:style-name="P31">Nº de cargos</text:p>
            <text:p text:style-name="P30"><text:soft-page-break/></text:p>
          </table:table-cell>
          <table:table-cell table:style-name="Tabela2.C1" office:value-type="string">
            <text:p text:style-name="P31">Padrão</text:p>
            <text:p text:style-name="P30"><text:soft-page-break/></text:p>
          </table:table-cell>
        </table:table-row>
        <table:table-row table:style-name="Tabela2.1">
          <table:table-cell table:style-name="Tabela2.A2" office:value-type="string">
            <text:p text:style-name="P41"><text:span text:style-name="T36">- </text:span><text:span text:style-name="T39">Auxiliar </text:span><text:span text:style-name="T40">de </text:span><text:span text:style-name="T39">Administra</text:span><text:span text:style-name="T40">ção</text:span></text:p>
          </table:table-cell>
          <table:table-cell table:style-name="Tabela2.B2" office:value-type="string">
            <text:p text:style-name="P43"><text:span text:style-name="T40">3</text:span><text:span text:style-name="T41">5</text:span><text:span text:style-name="T37"> </text:span><text:span text:style-name="T36">(N.R.)</text:span></text:p>
          </table:table-cell>
          <table:table-cell table:style-name="Tabela2.C2" office:value-type="string">
            <text:p text:style-name="P36">06</text:p>
          </table:table-cell>
        </table:table-row>
        <table:table-row table:style-name="Tabela2.1">
          <table:table-cell table:style-name="Tabela2.A3" office:value-type="string">
            <text:p text:style-name="P33">(...)</text:p>
          </table:table-cell>
          <table:table-cell table:style-name="Tabela2.B3" office:value-type="string">
            <text:p text:style-name="P31">(...)</text:p>
          </table:table-cell>
          <table:table-cell table:style-name="Tabela2.C3" office:value-type="string">
            <text:p text:style-name="P31">(...)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0"><text:span text:style-name="T36">- </text:span><text:span text:style-name="T39">Auxiliar de Consultório Dentário</text:span></text:p>
          </table:table-cell>
          <table:table-cell table:style-name="Tabela4.B1" office:value-type="string">
            <text:p text:style-name="P42"><text:span text:style-name="T41">5</text:span><text:span text:style-name="T37"> </text:span><text:span text:style-name="T36">(N.R.)</text:span></text:p>
          </table:table-cell>
          <table:table-cell table:style-name="Tabela4.C1" office:value-type="string">
            <text:p text:style-name="P37">7A</text:p>
          </table:table-cell>
        </table:table-row>
        <table:table-row table:style-name="Tabela4.1">
          <table:table-cell table:style-name="Tabela4.A2" office:value-type="string">
            <text:p text:style-name="P34">(...)</text:p>
          </table:table-cell>
          <table:table-cell table:style-name="Tabela4.B2" office:value-type="string">
            <text:p text:style-name="P32">(...)</text:p>
          </table:table-cell>
          <table:table-cell table:style-name="Tabela4.C2" office:value-type="string">
            <text:p text:style-name="P32">(...)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0"><text:span text:style-name="T36">- </text:span><text:span text:style-name="T39">Auxiliar de Serviços Gerais</text:span></text:p>
          </table:table-cell>
          <table:table-cell table:style-name="Tabela5.B1" office:value-type="string">
            <text:p text:style-name="P42"><text:span text:style-name="T41">18</text:span><text:span text:style-name="T37"> </text:span><text:span text:style-name="T36">(N.R.)</text:span></text:p>
          </table:table-cell>
          <table:table-cell table:style-name="Tabela5.C1" office:value-type="string">
            <text:p text:style-name="P37">02</text:p>
          </table:table-cell>
        </table:table-row>
        <table:table-row table:style-name="Tabela5.1">
          <table:table-cell table:style-name="Tabela5.A2" office:value-type="string">
            <text:p text:style-name="P34">(...)</text:p>
          </table:table-cell>
          <table:table-cell table:style-name="Tabela5.B2" office:value-type="string">
            <text:p text:style-name="P32">(...)</text:p>
          </table:table-cell>
          <table:table-cell table:style-name="Tabela5.C2" office:value-type="string">
            <text:p text:style-name="P32">(...)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0"><text:span text:style-name="T36">- </text:span><text:span text:style-name="T39">Enfermeiro PSF</text:span></text:p>
          </table:table-cell>
          <table:table-cell table:style-name="Tabela6.B1" office:value-type="string">
            <text:p text:style-name="P42"><text:span text:style-name="T41">9</text:span><text:span text:style-name="T37"> </text:span><text:span text:style-name="T36">(N.R.)</text:span></text:p>
          </table:table-cell>
          <table:table-cell table:style-name="Tabela6.C1" office:value-type="string">
            <text:p text:style-name="P37">13</text:p>
          </table:table-cell>
        </table:table-row>
        <table:table-row table:style-name="Tabela6.1">
          <table:table-cell table:style-name="Tabela6.A2" office:value-type="string">
            <text:p text:style-name="P34">(...)</text:p>
          </table:table-cell>
          <table:table-cell table:style-name="Tabela6.B2" office:value-type="string">
            <text:p text:style-name="P32">(...)</text:p>
          </table:table-cell>
          <table:table-cell table:style-name="Tabela6.C2" office:value-type="string">
            <text:p text:style-name="P32">(...)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0"><text:span text:style-name="T36">- </text:span><text:span text:style-name="T39">Odontólogo</text:span><text:span text:style-name="T38"> PSF</text:span></text:p>
          </table:table-cell>
          <table:table-cell table:style-name="Tabela7.B1" office:value-type="string">
            <text:p text:style-name="P42"><text:span text:style-name="T41">4</text:span><text:span text:style-name="T37"> </text:span><text:span text:style-name="T36">(N.R.)</text:span></text:p>
          </table:table-cell>
          <table:table-cell table:style-name="Tabela7.C1" office:value-type="string">
            <text:p text:style-name="P37">14</text:p>
          </table:table-cell>
        </table:table-row>
        <table:table-row table:style-name="Tabela7.1">
          <table:table-cell table:style-name="Tabela7.A2" office:value-type="string">
            <text:p text:style-name="P34">(...)</text:p>
          </table:table-cell>
          <table:table-cell table:style-name="Tabela7.B2" office:value-type="string">
            <text:p text:style-name="P32">(...)</text:p>
          </table:table-cell>
          <table:table-cell table:style-name="Tabela7.C2" office:value-type="string">
            <text:p text:style-name="P23">(...)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0"><text:span text:style-name="T36">- </text:span><text:span text:style-name="T39">Técnico de Enfermagem </text:span><text:span text:style-name="T42">PSF</text:span></text:p>
          </table:table-cell>
          <table:table-cell table:style-name="Tabela8.B1" office:value-type="string">
            <text:p text:style-name="P42"><text:span text:style-name="T42">9</text:span><text:span text:style-name="T37"> </text:span><text:span text:style-name="T36">(N.R.)</text:span></text:p>
          </table:table-cell>
          <table:table-cell table:style-name="Tabela8.C1" office:value-type="string">
            <text:p text:style-name="P35">9A</text:p>
          </table:table-cell>
        </table:table-row>
        <table:table-row table:style-name="Tabela8.1">
          <table:table-cell table:style-name="Tabela8.A2" office:value-type="string">
            <text:p text:style-name="P34">(...)</text:p>
          </table:table-cell>
          <table:table-cell table:style-name="Tabela8.B2" office:value-type="string">
            <text:p text:style-name="P32">(...)</text:p>
          </table:table-cell>
          <table:table-cell table:style-name="Tabela8.C2" office:value-type="string">
            <text:p text:style-name="P32">(...)</text:p>
          </table:table-cell>
        </table:table-row>
      </table:table>
      <text:p text:style-name="P4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0"><text:span text:style-name="T36">- </text:span><text:span text:style-name="T39">Recepcionista</text:span></text:p>
          </table:table-cell>
          <table:table-cell table:style-name="Tabela9.B1" office:value-type="string">
            <text:p text:style-name="P42"><text:span text:style-name="T41">2</text:span><text:span text:style-name="T37"> </text:span><text:span text:style-name="T36">(N.R.)</text:span></text:p>
          </table:table-cell>
          <table:table-cell table:style-name="Tabela9.C1" office:value-type="string">
            <text:p text:style-name="P37">5A</text:p>
          </table:table-cell>
        </table:table-row>
        <table:table-row table:style-name="Tabela9.1">
          <table:table-cell table:style-name="Tabela9.A2" office:value-type="string">
            <text:p text:style-name="P34">(...)</text:p>
          </table:table-cell>
          <table:table-cell table:style-name="Tabela9.B2" office:value-type="string">
            <text:p text:style-name="P32">(...)</text:p>
          </table:table-cell>
          <table:table-cell table:style-name="Tabela9.C2" office:value-type="string">
            <text:p text:style-name="P32">(...)</text:p>
          </table:table-cell>
        </table:table-row>
      </table:table>
      <text:p text:style-name="P45"/>
      <text:p text:style-name="P39"><text:span text:style-name="T6"><text:tab/><text:tab/>Art. 3º</text:span><text:span text:style-name="T4"> </text:span><text:span text:style-name="T28">As despesas decorrentes desta Lei correrão por conta d</text:span><text:span text:style-name="T31">e </text:span><text:span text:style-name="T28">dotação orçamentária própria, nas seguintes classificações orçamentárias:</text:span></text:p>
      <text:p text:style-name="P46"/>
      <text:p text:style-name="P50">07.001.0008.0244.0023.2660 – FGTAS – SISTEMA NACIONAL DE EMPREGO – SINE</text:p>
      <text:p text:style-name="P50">3.3.1.90.11.000000 -Vencimentos e Vantagens Fixas – conta 66</text:p>
      <text:p text:style-name="P51"/>
      <text:p text:style-name="P50">09.01.0010.0301.0031.2071 – ATENÇÃO PRIMÁRIA A SAÚDE A.S.P.S.</text:p>
      <text:p text:style-name="P50">3.3.1.90.11.00.000000 -Vencimentos e Vantagens Fixas</text:p>
      <text:p text:style-name="P52">09.03.0010.0301.0031.210<text:span text:style-name="T53">0</text:span> – <text:span text:style-name="T53">ATENÇÃO PRIMÁRIA A SAÚDE F.E.S.</text:span></text:p>
      <text:p text:style-name="P52">3.3.1.90.11.00.000000 Vencimentos e Vantagens Fixas</text:p>
      <text:p text:style-name="P54">e/ou</text:p>
      <text:p text:style-name="P50">09.03.0010.0301.0031.2101 – ESTRATÉGIA SAÚDE DA FAMÍLIA ESF <text:span text:style-name="T55">F.E.S.</text:span></text:p>
      <text:p text:style-name="P50">3.3.1.90.11.00.000000 - Vencimentos e Vantagens Fixas</text:p>
      <text:p text:style-name="P50">e/ou</text:p>
      <text:p text:style-name="P53">09.0<text:span text:style-name="T53">1</text:span>.0010.0301.0031.<text:span text:style-name="T53">2073</text:span> – <text:span text:style-name="T53">ESTRATÉGIA SAÚDE DA FAMÍLIA ESF A.S.P.S.</text:span></text:p>
      <text:p text:style-name="P53"><text:soft-page-break/>3.3.1.90.11.00.000000 Vencimentos e Vantagens Fixas</text:p>
      <text:p text:style-name="P14"/>
      <text:p text:style-name="P1"><text:span text:style-name="T3"><text:tab/>Art. 4º</text:span><text:span text:style-name="T43"> Esta Lei entra em vigor na data de sua publicação, revogando-se as disposições em contrário.</text:span></text:p>
      <text:p text:style-name="P2"/>
      <text:p text:style-name="P38"><text:span text:style-name="T25"><text:tab/>GABINETE DO PREFEITO MUNICIPAL DE DOIS IRMÃOS/RS, EM </text:span><text:span text:style-name="T27">11</text:span><text:span text:style-name="T25"> DE </text:span><text:span text:style-name="T26">AGOSTO</text:span><text:span text:style-name="T25"> DE 2022.</text:span></text:p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9">JERRI ADRIANI MENEGHETTI, </text:p>
            <text:p text:style-name="P58">PREFEITO MUNICIPAL.</text:p>
          </table:table-cell>
        </table:table-row>
      </table:table>
      <text:p text:style-name="P60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<text:bookmark-start text:name="OLE_LINK15"/><text:bookmark-start text:name="OLE_LINK11"/><text:bookmark-start text:name="OLE_LINK10"/><text:bookmark-start text:name="OLE_LINK9"/><text:soft-page-break/>EXPOSIÇÃO DE MOTIVOS</text:p>
      <text:p text:style-name="P20"/>
      <text:p text:style-name="P11"><text:span text:style-name="T44"><text:tab/>Encaminhamos o presente Projeto de Lei nº </text:span><text:span text:style-name="T45">8</text:span><text:span text:style-name="T51">9</text:span><text:span text:style-name="T44">/2022 que </text:span><text:span text:style-name="T1">“</text:span><text:span text:style-name="T17">CRIA CARGO</text:span><text:span text:style-name="T22">S</text:span><text:span text:style-name="T17"> DE </text:span><text:span text:style-name="T21">AUXILIAR </text:span><text:span text:style-name="T23">DE </text:span><text:span text:style-name="T21">ADMINISTRA</text:span><text:span text:style-name="T23">ÇÃO</text:span><text:span text:style-name="T21">, AUXILIAR DE CONSULTÓRIO DENTÁRIO, AUXILIAR DE SERVIÇOS GERAIS, ENFERMEIRO PSF, ODONTÓLOGO PSF, TÉCNICO DE ENFERMAGEM PSF E RECEPCIONISTA, </text:span><text:span text:style-name="T19">E ALTERA O QUADRO DE CARGOS DE PROVIMENTO EFET</text:span><text:span text:style-name="T20">I</text:span><text:span text:style-name="T19">VO DO</text:span><text:span text:style-name="T18"> </text:span><text:span text:style-name="T17">ART. 3º DA LEI N.º 2.501, DE 07 DE ABRIL DE 2008, QUE ESTABELECE O PLANO DOS QUADROS DE CARGOS E FUNÇÕES DOS SERVIDORES PÚBLICOS DO MUNICÍPIO DE DOIS IRMÃOS</text:span><text:span text:style-name="T1">”, </text:span><text:span text:style-name="T44">para apreciação e deliberação dos senhores edis.</text:span></text:p>
      <text:p text:style-name="P21"/>
      <text:p text:style-name="P16"><text:span text:style-name="T46"><text:tab/>Tal proposição é motivada através de solicitação encaminhada pela</text:span><text:span text:style-name="T48">s</text:span><text:span text:style-name="T46"> Secretaria Municipal de </text:span><text:span text:style-name="T47">Saúde </text:span><text:span text:style-name="T48">e Desenvolvimento Social e Habitação</text:span><text:span text:style-name="T46">, </text:span><text:span text:style-name="T48">as quais</text:span><text:span text:style-name="T46"> </text:span><text:span text:style-name="T48">r</text:span><text:span text:style-name="T46">equer</text:span><text:span text:style-name="T48">em</text:span><text:span text:style-name="T46"> a criação de </text:span><text:span text:style-name="T48">cargos para atendimento das seguintes demandas, a saber:</text:span></text:p>
      <text:p text:style-name="P56">a) Um cargo de Auxiliar de Administração para atender a demandas administrativas junto à Secretaria Municipal de Desenvolvimento Social e Habitação;</text:p>
      <text:p text:style-name="P57"/>
      <text:p text:style-name="P56">b) Dois cargos de Auxiliar de Consultório Dentário para as unidades de saúde do Centro e bairro Vale Verde, em vista de demanda atual de atendimentos;</text:p>
      <text:p text:style-name="P57"/>
      <text:p text:style-name="P56">c) Um Auxiliar de Serviços Gerais para atender a demanda na unidade de saúde do bairro Vale Verde, recentemente aberta;</text:p>
      <text:p text:style-name="P57"/>
      <text:p text:style-name="P55"><text:span text:style-name="T46">d) </text:span><text:span text:style-name="T49">Um Enfermeiro PSF, um Odontólogo PSF, um Técnico de Enfermagem PSF e um(a) Recepcionista, todos com regime de 40 horas, para compor a equipe de trabalho na unidade de saúde do bairro Vale Verde, recentemente aberta. </text:span></text:p>
      <text:p text:style-name="P22"/>
      <text:p text:style-name="P16"><text:span text:style-name="T46"><text:tab/>Destaca-se, ainda, que este projeto demandará impacto orçamentário e financeiro, consoante </text:span><text:span text:style-name="T50">estudo em anexo.</text:span></text:p>
      <text:p text:style-name="P13"/>
      <text:p text:style-name="P12"><text:tab/>Dessa forma, com o objetivo de buscarmos a devida autorização legislativa para a<text:span text:style-name="T54">tender a</text:span> demanda da rede de <text:span text:style-name="T52">saúde do Município </text:span><text:span text:style-name="T54">e estrutura da Secretaria de Desenvolvimento Social e Habitação</text:span>, esperamos desta Colenda Câmara o pronunciamento favorável à proposição em tela.</text:p>
      <text:p text:style-name="P59">JERRI ADRIANI MENEGHETTI, </text:p>
      <text:p text:style-name="P15"><text:bookmark-end text:name="OLE_LINK11"/><text:bookmark-end text:name="OLE_LINK10"/><text:bookmark-end text:name="OLE_LINK9"/><text:bookmark-end text:name="OLE_LINK15"/><text:span text:style-name="T2">PREFEITO MUNICIPAL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1:08:20.561000000</meta:creation-date>
    <dc:date>2022-08-11T08:09:53.873000000</dc:date>
    <meta:editing-duration>PT50M12S</meta:editing-duration>
    <meta:editing-cycles>19</meta:editing-cycles>
    <meta:generator>LibreOffice/7.0.4.2$Windows_X86_64 LibreOffice_project/dcf040e67528d9187c66b2379df5ea4407429775</meta:generator>
    <meta:print-date>2022-08-11T08:00:02.060000000</meta:print-date>
    <meta:document-statistic meta:table-count="9" meta:image-count="0" meta:object-count="0" meta:page-count="4" meta:paragraph-count="88" meta:word-count="743" meta:character-count="4680" meta:non-whitespace-character-count="3997"/>
  </office:meta>
</office:document-meta>
</file>