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loext:opacity="0%" style:font-name="Noto Serif Light" fo:font-size="11pt" officeooo:paragraph-rsid="000b7348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 Light" fo:font-size="11pt" fo:font-weight="bold" officeooo:paragraph-rsid="000b7348" fo:background-color="transparent" style:font-size-asian="11pt" style:font-weight-asian="bold" style:font-size-complex="11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Noto Serif Light" fo:font-size="11pt" fo:font-weight="bold" officeooo:paragraph-rsid="000b7348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b7348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officeooo:paragraph-rsid="000b7348" fo:background-color="transparent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officeooo:paragraph-rsid="000b7348" fo:background-color="transparent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Noto Serif Light" fo:font-size="6pt" fo:letter-spacing="normal" fo:language="pt" fo:country="BR" fo:font-style="normal" fo:font-weight="normal" officeooo:rsid="0018f26e" officeooo:paragraph-rsid="000b7348" style:letter-kerning="true" fo:background-color="transparent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b7348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c659a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5pt" officeooo:paragraph-rsid="000c659a" style:font-size-asian="4.34999990463257pt" style:font-size-complex="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fo:font-weight="normal" officeooo:paragraph-rsid="000b7348" fo:background-color="transparent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0b7348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c659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5pt" fo:letter-spacing="normal" fo:language="pt" fo:country="BR" fo:font-style="normal" fo:font-weight="normal" officeooo:paragraph-rsid="000b7348" style:letter-kerning="true" fo:background-color="transparent" style:font-name-asian="Times New Roman" style:font-size-asian="4.34999990463257pt" style:language-asian="zh" style:country-asian="CN" style:font-style-asian="normal" style:font-weight-asian="normal" style:font-name-complex="Times New Roman" style:font-size-complex="5pt" style:language-complex="ar" style:country-complex="SA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0c659a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21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0c659a" style:font-size-asian="11pt" style:font-size-complex="11pt"/>
    </style:style>
    <style:style style:name="P2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1pt" officeooo:paragraph-rsid="000c659a" fo:background-color="transparent" style:font-size-asian="11pt" style:font-size-complex="11pt"/>
    </style:style>
    <style:style style:name="P23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0c659a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officeooo:paragraph-rsid="000c659a" fo:background-color="transparen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use-window-font-color="true" loext:opacity="0%" style:font-name="Noto Serif Light" fo:font-size="11pt" fo:font-weight="bold" officeooo:paragraph-rsid="000b7348" fo:background-color="transparent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use-window-font-color="true" loext:opacity="0%" style:font-name="Noto Serif Light" fo:font-size="11pt" officeooo:paragraph-rsid="000b7348" fo:background-color="transparent" style:font-size-asian="11pt" style:font-size-complex="11pt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Noto Serif Light" fo:font-size="6pt" fo:font-weight="bold" officeooo:paragraph-rsid="000b7348" fo:background-color="transparent" style:font-size-asian="5.25pt" style:font-weight-asian="bold" style:font-size-complex="6pt" style:font-weight-complex="bold"/>
    </style:style>
    <style:style style:name="P28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" fo:font-size="11pt" fo:font-weight="bold" officeooo:paragraph-rsid="000b7348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0c659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0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" fo:font-size="11pt" fo:letter-spacing="normal" fo:language="pt" fo:country="BR" fo:font-style="normal" style:text-underline-style="none" fo:font-weight="normal" officeooo:paragraph-rsid="000c659a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use-window-font-color="true" loext:opacity="0%" style:font-name="Noto Serif Light" fo:font-size="5pt" fo:letter-spacing="normal" fo:language="pt" fo:country="BR" fo:font-style="normal" fo:font-weight="normal" officeooo:rsid="003b6b5a" officeooo:paragraph-rsid="000c659a" style:letter-kerning="true" fo:background-color="transparent" style:font-name-asian="Times New Roman" style:font-size-asian="4.34999990463257pt" style:language-asian="zh" style:country-asian="CN" style:font-style-asian="normal" style:font-weight-asian="normal" style:font-name-complex="Times New Roman" style:font-size-complex="5pt" style:language-complex="ar" style:country-complex="SA" style:font-weight-complex="normal" loext:padding="0cm" loext:border="none" loext:shadow="none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 Light" fo:font-size="6pt" officeooo:paragraph-rsid="000b7348" fo:background-color="transparent" style:font-name-asian="Arial" style:font-size-asian="5.25pt" style:font-name-complex="Arial" style:font-size-complex="6pt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 Light" fo:font-size="11pt" fo:font-weight="bold" officeooo:paragraph-rsid="000b7348" fo:background-color="transparent" style:font-size-asian="11pt" style:font-weight-asian="bold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8f26e"/>
    </style:style>
    <style:style style:name="T3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fo:color="#000000" loext:opacity="100%" officeooo:rsid="000b7348"/>
    </style:style>
    <style:style style:name="T5" style:family="text">
      <style:text-properties fo:color="#000000" loext:opacity="100%" style:font-name="Noto Serif Light"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style:font-name="Noto Serif Light" fo:font-size="11pt" fo:language="none" fo:country="none" officeooo:rsid="002b0b55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Noto Serif Light" fo:font-size="11pt" fo:language="pt" fo:country="BR" officeooo:rsid="002b0b55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Noto Serif Light" fo:font-size="11pt" fo:language="pt" fo:country="BR" officeooo:rsid="000c659a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dcbc" style:font-weight-asian="bold" style:font-weight-complex="bold"/>
    </style:style>
    <style:style style:name="T12" style:family="text">
      <style:text-properties fo:font-weight="bold" style:font-name-asian="Noto Serif" style:font-weight-asian="bold" style:font-name-complex="Noto Serif" style:font-weight-complex="bold"/>
    </style:style>
    <style:style style:name="T13" style:family="text">
      <style:text-properties fo:font-weight="bold" officeooo:rsid="0029ee7a" style:font-name-asian="Noto Serif" style:font-weight-asian="bold" style:font-name-complex="Noto Serif" style:font-weight-complex="bold"/>
    </style:style>
    <style:style style:name="T14" style:family="text">
      <style:text-properties fo:font-weight="bold" style:font-name-asian="Arial" style:font-weight-asian="bold" style:font-name-complex="Noto Serif1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weight="bold" officeooo:rsid="0029ee7a" style:font-name-asian="Arial" style:font-weight-asian="bold" style:font-name-complex="Arial" style:font-weight-complex="bold"/>
    </style:style>
    <style:style style:name="T17" style:family="text">
      <style:text-properties fo:font-weight="normal" style:font-name-asian="Arial" style:font-weight-asian="normal" style:font-name-complex="Noto Serif1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18f26e" style:font-name-asian="Arial" style:font-weight-asian="normal" style:font-name-complex="Arial" style:font-weight-complex="normal"/>
    </style:style>
    <style:style style:name="T20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1" style:family="text">
      <style:text-properties fo:font-weight="normal" officeooo:rsid="000c659a" style:font-name-asian="Arial" style:font-weight-asian="normal" style:font-name-complex="Ari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font-name="Noto Serif Light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font-name="Noto Serif Light" fo:font-size="11pt" fo:background-color="transparent" loext:char-shading-value="0" style:font-size-asian="11pt" style:font-size-complex="11pt"/>
    </style:style>
    <style:style style:name="T26" style:family="text">
      <style:text-properties style:use-window-font-color="true" loext:opacity="0%" style:font-name="Noto Serif Light" fo:font-size="11pt" officeooo:rsid="000612d3" fo:background-color="transparent" loext:char-shading-value="0" style:font-size-asian="11pt" style:font-size-complex="11pt"/>
    </style:style>
    <style:style style:name="T27" style:family="text">
      <style:text-properties style:use-window-font-color="true" loext:opacity="0%" style:font-name="Noto Serif Light" fo:font-size="11pt" officeooo:rsid="002bd554" fo:background-color="transparent" loext:char-shading-value="0" style:font-size-asian="11pt" style:font-size-complex="11pt"/>
    </style:style>
    <style:style style:name="T28" style:family="text">
      <style:text-properties style:use-window-font-color="true" loext:opacity="0%" style:font-name="Noto Serif Light" fo:font-size="11pt" officeooo:rsid="000c659a" fo:background-color="transparent" loext:char-shading-value="0" style:font-size-asian="11pt" style:font-size-complex="11pt"/>
    </style:style>
    <style:style style:name="T29" style:family="text">
      <style:text-properties style:use-window-font-color="true" loext:opacity="0%" style:font-name="Noto Serif Light" fo:font-size="11pt" officeooo:rsid="003b6b5a" fo:background-color="transparent" loext:char-shading-value="0" style:font-size-asian="11pt" style:font-size-complex="11pt"/>
    </style:style>
    <style:style style:name="T30" style:family="text">
      <style:text-properties style:use-window-font-color="true" loext:opacity="0%" style:font-name="Noto Serif Light" fo:font-size="11pt" fo:language="none" fo:country="none" officeooo:rsid="002b0b55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Noto Serif Light" fo:font-size="11pt" fo:language="none" fo:country="none" officeooo:rsid="000c659a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Noto Serif Light" fo:font-size="11pt" fo:language="none" fo:country="none" officeooo:rsid="002b0b55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Noto Serif Light" fo:font-size="11pt" fo:language="none" fo:country="none" officeooo:rsid="000c659a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Noto Serif Light" fo:font-size="11pt" fo:language="pt" fo:country="BR" style:text-underline-style="none" fo:font-weight="normal" officeooo:rsid="002b0b55" style:letter-kerning="true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Noto Serif Light" fo:font-size="11pt" fo:language="pt" fo:country="BR" style:text-underline-style="none" fo:font-weight="normal" officeooo:rsid="000c659a" style:letter-kerning="true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3b6b5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fo:font-weight="normal" officeooo:rsid="003b6b5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b6b5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b6b5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loext:padding="0cm" loext:border="none" loext:shadow="none"/>
    </style:style>
    <style:style style:name="T40" style:family="text">
      <style:text-properties fo:font-variant="normal" fo:text-transform="none" style:font-name="Noto Serif Light" fo:letter-spacing="normal" fo:language="pt" fo:country="BR" fo:font-style="normal" style:text-underline-style="none" fo:font-weight="normal" officeooo:rsid="0020c6e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1" style:family="text">
      <style:text-properties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font-name-asian="Arial" style:font-name-complex="Arial"/>
    </style:style>
    <style:style style:name="T43" style:family="text">
      <style:text-properties officeooo:rsid="002b0b55"/>
    </style:style>
    <style:style style:name="T44" style:family="text">
      <style:text-properties officeooo:rsid="0019d8dd"/>
    </style:style>
    <style:style style:name="T45" style:family="text">
      <style:text-properties officeooo:rsid="0019dcbc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0c659a" fo:background-color="transparent" loext:char-shading-value="0"/>
    </style:style>
    <style:style style:name="T48" style:family="text">
      <style:text-properties style:font-name="Noto Serif Light" fo:font-weight="bold" style:font-weight-asian="bold" style:font-weight-complex="bold"/>
    </style:style>
    <style:style style:name="T49" style:family="text">
      <style:text-properties style:font-name="Noto Serif Light" fo:font-weight="normal" style:font-weight-asian="normal" style:font-weight-complex="normal"/>
    </style:style>
    <style:style style:name="T50" style:family="text">
      <style:text-properties style:font-name="Noto Serif Light" fo:language="pt" fo:country="BR" style:text-underline-style="none" fo:font-weight="bold" officeooo:rsid="0020c6ea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style:font-name="Noto Serif Light" fo:language="pt" fo:country="BR" style:text-underline-style="none" fo:font-weight="normal" officeooo:rsid="0020c6e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0c65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OLE_LINK16"/><text:bookmark-start text:name="OLE_LINK2"/><text:bookmark-start text:name="OLE_LINK1"/><text:bookmark-start text:name="OLE_LINK4"/><text:bookmark-start text:name="OLE_LINK3"/>PROJETO DE<text:span text:style-name="T1"> LEI Nº </text:span><text:span text:style-name="T4">90</text:span><text:span text:style-name="T1">/20</text:span><text:span text:style-name="T2">22</text:span></text:p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10">“</text:span><text:span text:style-name="T12">AUTORIZA O PODER EXECUTIVO MUNICIPAL A ABRIR CRÉDITO ESPECIA</text:span><text:span text:style-name="T13">L</text:span><text:span text:style-name="T12"> NO ORÇAMENTO DO CORRENTE EXERCÍCIO.”</text:span><text:span text:style-name="T10"> </text:span></text:p>
          </table:table-cell>
        </table:table-row>
      </table:table>
      <text:p text:style-name="P7"/>
      <text:p text:style-name="P11"><text:span text:style-name="T9"><text:tab/></text:span><text:span text:style-name="T14">JERRI ADRIANI MENEGHETTI, </text:span><text:span text:style-name="T17">Prefeito Municipal de Dois Irmãos</text:span><text:span text:style-name="T14">, </text:span><text:span text:style-name="T17">no uso das atribuições que lhe são conferidas por Lei Orgânica do Município, faço saber que a Câmara Municipal aprova e eu sanciono a seguinte:</text:span></text:p>
      <text:p text:style-name="P8"/>
      <text:p text:style-name="P7"><text:tab/><text:span text:style-name="T22"><text:tab/><text:tab/> <text:s text:c="2"/><text:tab/> <text:s text:c="2"/><text:tab/> <text:s text:c="5"/></text:span><text:span text:style-name="T10"><text:s text:c="2"/>L E I</text:span></text:p>
      <text:p text:style-name="P9"/>
      <text:p text:style-name="P12"><text:span text:style-name="T22"><text:tab/></text:span><text:span text:style-name="T48">Art. 1º</text:span><text:span text:style-name="T49"> Fica o Poder Executivo Municipal autorizado a abrir crédito especial no Orçamento do Exercício de 2022, no montante de R$ 5.080.440,00 (</text:span><text:span text:style-name="T24">cinco milhões, oitenta mil, quatrocentos e quarenta reais</text:span><text:span text:style-name="T49">) na seguinte classificação orçamentária:</text:span></text:p>
      <text:p text:style-name="P13"/>
      <text:p text:style-name="P21"><text:span text:style-name="T23">05 <text:s text:c="3"/></text:span><text:s/>Sec. Mun. d<text:span text:style-name="T23">a Fazenda</text:span></text:p>
      <text:p text:style-name="P29">002 <text:s text:c="2"/>Manutenção do RPPS FAPSDI</text:p>
      <text:p text:style-name="P21"><text:span text:style-name="T23">0099</text:span> <text:span text:style-name="T23">Reserva de Contingência</text:span></text:p>
      <text:p text:style-name="P29">0997 Reserva do RPPS</text:p>
      <text:p text:style-name="P29">9999 Reserva de Contingência</text:p>
      <text:p text:style-name="P29">2799 Reserva de Contingência - RPPS</text:p>
      <text:p text:style-name="P21"><text:span text:style-name="T46">3.9.9.99.99.00.00.00.00 Reserva de contingência e reserva do RPPS_______</text:span><text:span text:style-name="T47">__________________________________________________</text:span><text:span text:style-name="T46">R$ </text:span><text:span text:style-name="T3">5.080.440,00;</text:span></text:p>
      <text:p text:style-name="P22"><text:span text:style-name="T37">Recurso 0050 – RPPS/FAPSDI</text:span><text:span text:style-name="T36">.</text:span></text:p>
      <text:p text:style-name="P31"/>
      <text:p text:style-name="P18"/>
      <text:p text:style-name="P19"><text:span text:style-name="T41"><text:tab/></text:span><text:span text:style-name="T50">Art. 2º</text:span><text:span text:style-name="T51"> </text:span><text:span text:style-name="T5">Servirá de recurso para a cobertura de que trata o artigo, </text:span><text:span text:style-name="T40">a redução da seguinte dotação orçamentária:</text:span></text:p>
      <text:p text:style-name="P23">05.002.0009.0272.0050.2015 Manutenção do RPPS – FAPSDI</text:p>
      <text:p text:style-name="P23">3.9.9.99.79.00.00.00.00 Reserva do RPPS c/1388_______________R$ <text:s/>5.080.440,00;</text:p>
      <text:p text:style-name="P24"><text:span text:style-name="T38">Recurso 0050 – RPPS/FAPSDI</text:span><text:span text:style-name="T39">.</text:span></text:p>
      <text:p text:style-name="P10"/>
      <text:p text:style-name="P2"><text:span text:style-name="T19"><text:tab/></text:span><text:span text:style-name="T15">Art. </text:span><text:span text:style-name="T16">3º</text:span><text:span text:style-name="T15"> </text:span><text:span text:style-name="T42">Esta Lei entra em vigor na data de sua publicação.</text:span></text:p>
      <text:p text:style-name="P32"><text:soft-page-break/></text:p>
      <text:p text:style-name="P14"><text:bookmark-end text:name="OLE_LINK3"/><text:bookmark-end text:name="OLE_LINK4"/><text:bookmark-end text:name="OLE_LINK1"/><text:bookmark-end text:name="OLE_LINK2"/><text:bookmark-end text:name="OLE_LINK16"/><text:span text:style-name="T15"><text:tab/></text:span><text:span text:style-name="T18">GABINETE DO PREFEITO MUNICIPAL DE DOIS IRMÃOS/RS, </text:span><text:span text:style-name="T21">11</text:span><text:span text:style-name="T18"> DE </text:span><text:span text:style-name="T21">AGOSTO</text:span><text:span text:style-name="T18"> DE 202</text:span><text:span text:style-name="T20">2</text:span><text:span text:style-name="T18">.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6">JERRI ADRIANI MENEGHETTI, </text:p>
            <text:p text:style-name="P25">PREFEITO MUNICIPAL.</text:p>
            <text:p text:style-name="P2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43">EX</text:span><text:bookmark-start text:name="OLE_LINK5"/><text:bookmark-start text:name="OLE_LINK6"/><text:bookmark-start text:name="OLE_LINK7"/><text:bookmark-start text:name="OLE_LINK8"/><text:bookmark-start text:name="OLE_LINK17"/><text:bookmark-start text:name="OLE_LINK18"/><text:span text:style-name="T43">POSIÇÃO DE MOTIVOS</text:span></text:p>
      <text:p text:style-name="P5"/>
      <text:p text:style-name="P26">Encaminhamos o presente Projeto de Lei nº <text:span text:style-name="T52">90</text:span>/20<text:span text:style-name="T44">22</text:span> que <text:span text:style-name="T9">“</text:span><text:span text:style-name="T12">AUTORIZA O PODER EXECUTIVO MUNICIPAL A ABRIR CRÉDITO ESPECIA</text:span><text:span text:style-name="T13">L</text:span><text:span text:style-name="T12"> NO ORÇAMENTO DO CORRENTE EXERCÍCIO</text:span><text:span text:style-name="T10">” </text:span>para apreciação e deliberação dos senhores Edis.</text:p>
      <text:p text:style-name="P26"/>
      <text:p text:style-name="P17"><text:span text:style-name="T25"><text:tab/>A presente proposição</text:span><text:span text:style-name="T26"> se</text:span><text:span text:style-name="T25"> justifica </text:span><text:span text:style-name="T26">em razão do pleito</text:span><text:span text:style-name="T25"> apresentad</text:span><text:span text:style-name="T26">o</text:span><text:span text:style-name="T25"> pel</text:span><text:span text:style-name="T27">a Secretaria Municipal d</text:span><text:span text:style-name="T28">a</text:span><text:span text:style-name="T27"> </text:span><text:span text:style-name="T28">Fazenda</text:span><text:span text:style-name="T29"> p</text:span><text:span text:style-name="T27">ara a</text:span><text:span text:style-name="T30">bertura de crédito especial </text:span><text:span text:style-name="T31">na</text:span><text:span text:style-name="T6"> da dotação “Reserva de contingência e reserva do RPPS” na ação “</text:span><text:span text:style-name="T7">Reserva de Contingência – RPPS”. </text:span><text:span text:style-name="T8">A a</text:span><text:span text:style-name="T32">bertura de conta se faz necessári</text:span><text:span text:style-name="T33">a</text:span><text:span text:style-name="T32"> para </text:span><text:span text:style-name="T34">adequaçõe</text:span><text:span text:style-name="T35">s</text:span><text:span text:style-name="T34"> definidas pela Secretaria do Tesouro Nacional (STN) e/ou Tribunal de Contas do Estado (TCE/RS).</text:span></text:p>
      <text:p text:style-name="P20"/>
      <text:p text:style-name="P20"><text:tab/>Certos de podermos contar com o pronunciamento favorável desta Colenda Câmara, aproveitamos o ensejo para renovar protestos de elevado apreço e consideração.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3"><text:span text:style-name="T11">JERRI ADRIANI MENEGHETTI</text:span><text:span text:style-name="T10">, </text:span></text:p>
            <text:p text:style-name="P6">PREFEIT<text:span text:style-name="T45">O</text:span> MUNICIPAL.</text:p>
          </table:table-cell>
        </table:table-row>
      </table:table>
      <text:p text:style-name="P2"><text:s/><text:bookmark-end text:name="OLE_LINK18"/><text:bookmark-end text:name="OLE_LINK17"/><text:bookmark-end text:name="OLE_LINK8"/><text:bookmark-end text:name="OLE_LINK7"/><text:bookmark-end text:name="OLE_LINK6"/><text:bookmark-end text:name="OLE_LINK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07:23:48.171000000</meta:creation-date>
    <dc:date>2022-08-11T07:42:29.119000000</dc:date>
    <meta:editing-duration>PT16M9S</meta:editing-duration>
    <meta:editing-cycles>3</meta:editing-cycles>
    <meta:generator>LibreOffice/7.0.4.2$Windows_X86_64 LibreOffice_project/dcf040e67528d9187c66b2379df5ea4407429775</meta:generator>
    <meta:print-date>2022-08-11T07:40:12.430000000</meta:print-date>
    <meta:document-statistic meta:table-count="3" meta:image-count="0" meta:object-count="0" meta:page-count="3" meta:paragraph-count="28" meta:word-count="311" meta:character-count="2189" meta:non-whitespace-character-count="1864"/>
  </office:meta>
</office:document-meta>
</file>