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123cm" fo:margin-top="0cm" fo:margin-bottom="0cm" table:align="left" style:writing-mode="lr-tb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11.4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5.409cm" fo:margin-left="0.577cm" fo:margin-top="0cm" fo:margin-bottom="0cm" table:align="left" style:writing-mode="lr-tb"/>
    </style:style>
    <style:style style:name="Tabela2.A" style:family="table-column">
      <style:table-column-properties style:column-width="3.387cm"/>
    </style:style>
    <style:style style:name="Tabela2.C" style:family="table-column">
      <style:table-column-properties style:column-width="8.6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10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Noto Serif Light" fo:font-size="11pt" officeooo:paragraph-rsid="001facfb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facfb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facfb" style:font-name-asian="Noto Serif" style:font-size-asian="11pt" style:font-name-complex="Noto Serif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1facfb" style:font-name-asian="Liberation Serif1" style:font-size-asian="11pt" style:font-weight-asian="bold" style:font-name-complex="Noto Serif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facfb" style:font-name-asian="Noto Serif" style:font-size-asian="5.25pt" style:font-weight-asian="bold" style:font-name-complex="Noto Serif" style:font-size-complex="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facfb" style:font-name-asian="Liberation Serif1" style:font-size-asian="5.25pt" style:font-name-complex="Noto Serif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oto Serif Light" fo:font-size="4pt" fo:font-weight="bold" officeooo:paragraph-rsid="001facfb" style:font-name-asian="Liberation Serif1" style:font-size-asian="3.5pt" style:font-weight-asian="bold" style:font-name-complex="Noto Serif" style:font-size-complex="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2pt" officeooo:rsid="000843a9" officeooo:paragraph-rsid="001facfb" style:font-name-asian="Liberation Serif1" style:font-size-asian="1.75pt" style:font-name-complex="Noto Serif" style:font-size-complex="2pt" style:font-weight-complex="bold"/>
    </style:style>
    <style:style style:name="P9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1facfb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1facfb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officeooo:paragraph-rsid="001facfb" style:font-size-asian="11pt" style:font-weight-asian="bold" style:font-name-complex="Noto Serif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10pt" fo:font-weight="bold" officeooo:paragraph-rsid="001facfb" style:font-size-asian="8.75pt" style:font-weight-asian="bold" style:font-name-complex="Noto Serif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1facfb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facfb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10.5pt" officeooo:paragraph-rsid="001facfb" style:font-size-asian="9.14999961853027pt" style:font-name-complex="Noto Serif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0.5pt" officeooo:paragraph-rsid="001facfb" style:font-size-asian="9.14999961853027pt" style:font-name-complex="Noto Serif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0.5pt" fo:font-weight="bold" officeooo:paragraph-rsid="001facfb" style:font-size-asian="9.14999961853027pt" style:font-weight-asian="bold" style:font-name-complex="Noto Serif" style:font-size-complex="10.5pt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facfb" style:font-name-asian="Noto Serif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1facfb" style:font-name-asian="Liberation Serif1" style:font-size-asian="11pt" style:font-weight-asian="bold" style:font-name-complex="Noto Serif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2484ad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facfb" style:font-name-asian="Liberation Serif1" style:font-size-asian="11pt" style:font-name-complex="Noto Serif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1facfb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facfb" style:font-size-asian="11pt" style:font-style-asian="italic" style:font-name-complex="Noto Serif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rsid="002178bf" officeooo:paragraph-rsid="002178bf" style:font-size-asian="11pt" style:font-style-asian="italic" style:font-name-complex="Noto Serif" style:font-size-complex="11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rsid="00245599" officeooo:paragraph-rsid="00245599" style:font-size-asian="11pt" style:font-style-asian="italic" style:font-name-complex="Noto Serif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bold" officeooo:rsid="00245599" officeooo:paragraph-rsid="00245599" fo:background-color="#ffff00" style:font-size-asian="11pt" style:font-style-asian="italic" style:font-weight-asian="bold" style:font-name-complex="Noto Serif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1facfb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facfb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rsid="002178bf" officeooo:paragraph-rsid="0022b4c1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normal" fo:font-weight="bold" officeooo:rsid="002178bf" officeooo:paragraph-rsid="002178bf" fo:background-color="#ffff00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normal" officeooo:rsid="002178bf" officeooo:paragraph-rsid="002178bf" fo:background-color="#ffff00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2pt" fo:font-weight="bold" officeooo:paragraph-rsid="001facfb" style:font-size-asian="1.75pt" style:font-weight-asian="bold" style:font-name-complex="Noto Serif" style:font-size-complex="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8pt" fo:font-weight="bold" officeooo:paragraph-rsid="001facfb" style:font-size-asian="7pt" style:font-weight-asian="bold" style:font-name-complex="Noto Serif" style:font-size-complex="8pt" style:font-weight-complex="bold"/>
    </style:style>
    <style:style style:name="P34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facfb" style:font-name-asian="Noto Serif" style:font-size-asian="11pt" style:font-weight-asian="bold" style:font-name-complex="Noto Serif" style:font-size-complex="11pt" style:font-weight-complex="bold"/>
    </style:style>
    <style:style style:name="P35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1facfb" style:font-name-asian="Liberation Serif1" style:font-size-asian="11pt" style:font-weight-asian="bold" style:font-name-complex="Noto Serif" style:font-size-complex="11pt" style:font-weight-complex="bold"/>
    </style:style>
    <style:style style:name="P36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1facfb" style:font-name-asian="Liberation Serif1" style:font-size-asian="11pt" style:font-weight-asian="bold" style:font-name-complex="Noto Serif" style:font-size-complex="11pt" style:font-weight-complex="bold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0fb05f" style:font-weight-asian="bold" style:font-name-complex="Noto Serif"/>
    </style:style>
    <style:style style:name="T6" style:family="text">
      <style:text-properties fo:font-weight="bold" officeooo:rsid="00017430" style:font-weight-asian="bold" style:font-name-complex="Noto Serif"/>
    </style:style>
    <style:style style:name="T7" style:family="text">
      <style:text-properties fo:font-weight="bold" style:font-weight-asian="bold" style:font-name-complex="Noto Serif" style:font-weight-complex="bold"/>
    </style:style>
    <style:style style:name="T8" style:family="text">
      <style:text-properties fo:font-weight="bold" officeooo:rsid="000583fe" style:font-weight-asian="bold" style:font-name-complex="Noto Serif" style:font-weight-complex="bold"/>
    </style:style>
    <style:style style:name="T9" style:family="text">
      <style:text-properties fo:font-weight="bold" officeooo:rsid="00069543" style:font-weight-asian="bold" style:font-name-complex="Noto Serif" style:font-weight-complex="bold"/>
    </style:style>
    <style:style style:name="T10" style:family="text">
      <style:text-properties fo:font-weight="bold" officeooo:rsid="000843a9" style:font-weight-asian="bold" style:font-name-complex="Noto Serif" style:font-weight-complex="bold"/>
    </style:style>
    <style:style style:name="T11" style:family="text">
      <style:text-properties fo:font-weight="bold" officeooo:rsid="000a9458" style:font-weight-asian="bold" style:font-name-complex="Noto Serif" style:font-weight-complex="bold"/>
    </style:style>
    <style:style style:name="T12" style:family="text">
      <style:text-properties fo:font-weight="bold" officeooo:rsid="002178bf" style:font-weight-asian="bold" style:font-name-complex="Noto Serif" style:font-weight-complex="bold"/>
    </style:style>
    <style:style style:name="T13" style:family="text">
      <style:text-properties fo:font-weight="bold" officeooo:rsid="00245599" style:font-weight-asian="bold" style:font-name-complex="Noto Serif" style:font-weight-complex="bold"/>
    </style:style>
    <style:style style:name="T14" style:family="text">
      <style:text-properties fo:font-weight="bold" officeooo:rsid="0024d6e2" style:font-weight-asian="bold" style:font-name-complex="Noto Serif"/>
    </style:style>
    <style:style style:name="T15" style:family="text">
      <style:text-properties fo:font-weight="bold" style:font-name-asian="Noto Serif" style:font-weight-asian="bold" style:font-name-complex="Noto Serif"/>
    </style:style>
    <style:style style:name="T16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7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officeooo:rsid="0001776c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fo:font-weight="bold" officeooo:rsid="002178bf" style:font-name-asian="Liberation Serif1" style:font-style-asian="normal" style:font-weight-asian="bold" style:font-name-complex="Noto Serif" style:font-style-complex="normal" style:font-weight-complex="bold"/>
    </style:style>
    <style:style style:name="T23" style:family="text">
      <style:text-properties fo:font-style="normal" fo:font-weight="bold" officeooo:rsid="00245599" style:font-name-asian="Liberation Serif1" style:font-style-asian="normal" style:font-weight-asian="bold" style:font-name-complex="Noto Serif" style:font-style-complex="normal" style:font-weight-complex="bold"/>
    </style:style>
    <style:style style:name="T24" style:family="text">
      <style:text-properties fo:font-style="normal" style:font-style-asian="normal" style:font-name-complex="Noto Serif" style:font-style-complex="normal"/>
    </style:style>
    <style:style style:name="T25" style:family="text">
      <style:text-properties fo:font-weight="normal" style:font-name-asian="Noto Serif" style:font-weight-asian="normal" style:font-name-complex="Noto Serif" style:font-weight-complex="normal"/>
    </style:style>
    <style:style style:name="T26" style:family="text">
      <style:text-properties fo:font-weight="normal" officeooo:rsid="000583fe" style:font-name-asian="Noto Serif" style:font-weight-asian="normal" style:font-name-complex="Noto Serif" style:font-weight-complex="normal"/>
    </style:style>
    <style:style style:name="T27" style:family="text">
      <style:text-properties fo:font-weight="normal" officeooo:rsid="00111dfb" style:font-name-asian="Noto Serif" style:font-weight-asian="normal" style:font-name-complex="Noto Serif" style:font-weight-complex="normal"/>
    </style:style>
    <style:style style:name="T28" style:family="text">
      <style:text-properties fo:font-weight="normal" style:font-name-asian="Calibri" style:font-weight-asian="normal" style:font-name-complex="Noto Serif" style:font-weight-complex="normal"/>
    </style:style>
    <style:style style:name="T29" style:family="text">
      <style:text-properties fo:font-weight="normal" officeooo:rsid="002178bf" style:font-weight-asian="normal" style:font-name-complex="Noto Serif" style:font-weight-complex="normal"/>
    </style:style>
    <style:style style:name="T30" style:family="text">
      <style:text-properties style:font-name-complex="Noto Serif"/>
    </style:style>
    <style:style style:name="T31" style:family="text">
      <style:text-properties officeooo:rsid="00069543" style:font-name-complex="Noto Serif"/>
    </style:style>
    <style:style style:name="T32" style:family="text">
      <style:text-properties officeooo:rsid="002178bf" style:font-name-complex="Noto Serif"/>
    </style:style>
    <style:style style:name="T33" style:family="text">
      <style:text-properties officeooo:rsid="0022b4c1" style:font-name-complex="Noto Serif"/>
    </style:style>
    <style:style style:name="T34" style:family="text">
      <style:text-properties officeooo:rsid="002484ad" style:font-name-complex="Noto Serif"/>
    </style:style>
    <style:style style:name="T35" style:family="text">
      <style:text-properties officeooo:rsid="0024d6e2" style:font-name-complex="Noto Serif"/>
    </style:style>
    <style:style style:name="T36" style:family="text">
      <style:text-properties style:font-name-asian="Calibri" style:font-name-complex="Noto Serif"/>
    </style:style>
    <style:style style:name="T37" style:family="text">
      <style:text-properties officeooo:rsid="0022b4c1" style:font-name-asian="Calibri" style:font-name-complex="Noto Serif"/>
    </style:style>
    <style:style style:name="T38" style:family="text">
      <style:text-properties style:font-name-asian="Liberation Serif1" style:font-name-complex="Noto Serif"/>
    </style:style>
    <style:style style:name="T39" style:family="text">
      <style:text-properties style:font-name-asian="Liberation Serif1" style:font-name-complex="Noto Serif" style:font-weight-complex="bold"/>
    </style:style>
    <style:style style:name="T40" style:family="text">
      <style:text-properties officeooo:rsid="002484ad" style:font-name-asian="Liberation Serif1" style:font-name-complex="Noto Serif" style:font-weight-complex="bold"/>
    </style:style>
    <style:style style:name="T41" style:family="text">
      <style:text-properties officeooo:rsid="0024d6e2" style:font-name-asian="Liberation Serif1" style:font-name-complex="Noto Serif" style:font-weight-complex="bold"/>
    </style:style>
    <style:style style:name="T42" style:family="text">
      <style:text-properties officeooo:rsid="0026496a" style:font-name-asian="Liberation Serif1" style:font-name-complex="Noto Serif" style:font-weight-complex="bold"/>
    </style:style>
    <style:style style:name="T43" style:family="text">
      <style:text-properties officeooo:rsid="002484ad" style:font-name-asian="Liberation Serif1" style:font-name-complex="Noto Serif"/>
    </style:style>
    <style:style style:name="T44" style:family="text">
      <style:text-properties officeooo:rsid="00110fee"/>
    </style:style>
    <style:style style:name="T45" style:family="text">
      <style:text-properties officeooo:rsid="0013e9df"/>
    </style:style>
    <style:style style:name="T46" style:family="text">
      <style:text-properties style:font-name="Noto Serif Light1" fo:font-style="normal" officeooo:rsid="0007f504" fo:background-color="transparent" loext:char-shading-value="0" style:font-name-asian="Arial" style:font-style-asian="normal" style:font-name-complex="Arial" style:font-style-complex="normal"/>
    </style:style>
    <style:style style:name="T47" style:family="text">
      <style:text-properties style:font-name="Noto Serif Light1" fo:font-style="normal" officeooo:rsid="00008a02" fo:background-color="transparent" loext:char-shading-value="0" style:font-name-asian="Arial" style:font-style-asian="normal" style:font-name-complex="Arial" style:font-style-complex="normal"/>
    </style:style>
    <style:style style:name="T48" style:family="text">
      <style:text-properties style:font-name="Noto Serif Light1" fo:font-style="normal" officeooo:rsid="0006b707" fo:background-color="transparent" loext:char-shading-value="0" style:font-name-asian="Arial" style:font-style-asian="normal" style:font-name-complex="Arial" style:font-style-complex="normal"/>
    </style:style>
    <style:style style:name="T49" style:family="text">
      <style:text-properties style:font-name="Noto Serif Light1" fo:font-style="normal" officeooo:rsid="0022b4c1" fo:background-color="transparent" loext:char-shading-value="0" style:font-name-asian="Arial" style:font-style-asian="normal" style:font-name-complex="Arial" style:font-style-complex="normal"/>
    </style:style>
    <style:style style:name="T50" style:family="text">
      <style:text-properties officeooo:rsid="002649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PROJETO DE LEI </text:span><text:span text:style-name="T14">91</text:span><text:span text:style-name="T4">/2022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7">“CRIA </text:span><text:span text:style-name="T12">PADRÃO DE VENCIMENTOS</text:span><text:span text:style-name="T9"> </text:span><text:span text:style-name="T10">E ALTERA O QUADRO DE CARGOS DE PROVIMENTO EFET</text:span><text:span text:style-name="T11">I</text:span><text:span text:style-name="T10">VO </text:span><text:span text:style-name="T13">PREVISTO NO</text:span><text:span text:style-name="T9"> </text:span><text:span text:style-name="T7">ART. </text:span><text:span text:style-name="T12">25, </text:span><text:span text:style-name="T13">I,</text:span><text:span text:style-name="T7"> DA LEI N.º 2.501, DE 07 DE ABRIL DE 2008, Q</text:span><text:span text:style-name="T17">UE </text:span><text:span text:style-name="T16">ESTABELECE O PLANO DOS QUADROS DE CARGOS E FUNÇÕES DOS SERVIDORES PÚBLICOS DO MUNICÍPIO DE DOIS IRMÃOS</text:span><text:span text:style-name="T17">.</text:span><text:span text:style-name="T7">”</text:span></text:p>
          </table:table-cell>
        </table:table-row>
      </table:table>
      <text:p text:style-name="P11"/>
      <text:p text:style-name="P14"><text:span text:style-name="T15"><text:tab/>JERRI ADRIANI MENEGHETTI, </text:span><text:span text:style-name="T25">Prefeito Municipal de Dois Irmãos</text:span><text:span text:style-name="T15">, </text:span><text:span text:style-name="T25">no uso das atribuições que lhe são conferidas por Lei Orgânica do Município, faço saber que a Câmara Municipal aprova e eu sanciono a seguinte:</text:span></text:p>
      <text:p text:style-name="P15"/>
      <text:p text:style-name="P22">L E I</text:p>
      <text:p text:style-name="P17"/>
      <text:p text:style-name="P14"><text:span text:style-name="T7"><text:tab/></text:span><text:span text:style-name="T4">Art. 1º </text:span><text:span text:style-name="T30">Fica criado e incluído </text:span><text:span text:style-name="T31">o seguinte </text:span><text:span text:style-name="T32">padrão de vencimentos</text:span><text:span text:style-name="T30"> </text:span><text:span text:style-name="T34">e respectivo coeficiente </text:span><text:span text:style-name="T35">relacionado ao</text:span><text:span text:style-name="T30"> quadro de cargos </text:span><text:span text:style-name="T32">de provimento efetivo da</text:span><text:span text:style-name="T30"> Lei Municipal nº 2.501, de 07 de abril de 2008, </text:span><text:span text:style-name="T24">que “ESTABELECE O PLANO DOS QUADROS DE CARGOS E FUNÇÕES DOS SERVIDORES PÚBLICOS DO MUNICÍPIO DE DOIS IRMÃOS</text:span><text:span text:style-name="T30">”, </text:span><text:span text:style-name="T32">cuja </text:span><text:span text:style-name="T30">tabela fixada </text:span><text:span text:style-name="T33">n</text:span><text:span text:style-name="T32">o</text:span><text:span text:style-name="T30"> art. </text:span><text:span text:style-name="T32">25, </text:span><text:span text:style-name="T33">inciso I,</text:span><text:span text:style-name="T30"> da referida Lei, passa a viger com a seguinte redação: </text:span></text:p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Padrão</text:p>
            <text:p text:style-name="P23">(...)</text:p>
          </table:table-cell>
          <table:table-cell table:style-name="Tabela2.B1" office:value-type="string">
            <text:p text:style-name="P24">Coeficiente</text:p>
            <text:p text:style-name="P25">(...)</text:p>
          </table:table-cell>
          <table:table-cell table:style-name="Tabela2.C1" office:value-type="string">
            <text:p text:style-name="P23"/>
            <text:p text:style-name="P25">(...)</text:p>
          </table:table-cell>
        </table:table-row>
        <table:table-row table:style-name="Tabela2.1">
          <table:table-cell table:style-name="Tabela2.A2" office:value-type="string">
            <text:p text:style-name="P30"><text:span text:style-name="T33">0</text:span><text:span text:style-name="T30">5A</text:span></text:p>
          </table:table-cell>
          <table:table-cell table:style-name="Tabela2.B2" office:value-type="string">
            <text:p text:style-name="P31"><text:span text:style-name="T8">1.</text:span><text:span text:style-name="T7">87040</text:span></text:p>
          </table:table-cell>
          <table:table-cell table:style-name="Tabela2.C2" office:value-type="string">
            <text:p text:style-name="P26">(...)</text:p>
          </table:table-cell>
        </table:table-row>
        <table:table-row table:style-name="Tabela2.1">
          <table:table-cell table:style-name="Tabela2.A3" office:value-type="string">
            <text:p text:style-name="P23">(...)</text:p>
          </table:table-cell>
          <table:table-cell table:style-name="Tabela2.B3" office:value-type="string">
            <text:p text:style-name="P23">(...)</text:p>
          </table:table-cell>
          <table:table-cell table:style-name="Tabela2.C3" office:value-type="string">
            <text:p text:style-name="P23">(...)</text:p>
          </table:table-cell>
        </table:table-row>
      </table:table>
      <text:p text:style-name="P32"/>
      <text:p text:style-name="P33"/>
      <text:p text:style-name="P27"><text:span text:style-name="T7"><text:tab/><text:tab/>Art. 3º</text:span><text:span text:style-name="T4"> </text:span><text:span text:style-name="T29">R</text:span><text:span text:style-name="T36">evog</text:span><text:span text:style-name="T37">am</text:span><text:span text:style-name="T36">-se as disposições em contrário.</text:span></text:p>
      <text:p text:style-name="P27"><text:span text:style-name="T36"/></text:p>
      <text:p text:style-name="P29"><text:span text:style-name="T36"><text:tab/></text:span><text:span text:style-name="T3"><text:tab/>Art. 4º</text:span><text:span text:style-name="T36"> </text:span><text:span text:style-name="T28">Est</text:span><text:span text:style-name="T36">a Lei entra em vigor na data de sua publicação, </text:span><text:span text:style-name="T46">sendo</text:span><text:span text:style-name="T47"> seus efeitos </text:span><text:span text:style-name="T46">retroativos</text:span><text:span text:style-name="T47"> </text:span><text:span text:style-name="T46">a</text:span><text:span text:style-name="T48"> </text:span><text:span text:style-name="T49">21</text:span><text:span text:style-name="T48"> de </text:span><text:span text:style-name="T49">junho</text:span><text:span text:style-name="T48"> de</text:span><text:span text:style-name="T47"> 2022.</text:span></text:p>
      <text:p text:style-name="P28"><text:soft-page-break/><text:span text:style-name="T25"><text:tab/>GABINETE DO PREFEITO MUNICIPAL DE DOIS IRMÃOS/RS, EM </text:span><text:span text:style-name="T26">11</text:span><text:span text:style-name="T25"> DE </text:span><text:span text:style-name="T27">AGOSTO</text:span><text:span text:style-name="T25"> DE 2022.</text:span>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8">JERRI ADRIANI MENEGHETTI, </text:p>
            <text:p text:style-name="P34">PREFEITO MUNICIPAL.</text:p>
          </table:table-cell>
        </table:table-row>
      </table:table>
      <text:p text:style-name="P36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bookmark-start text:name="OLE_LINK11"/><text:bookmark-start text:name="OLE_LINK15"/><text:bookmark-start text:name="OLE_LINK9"/><text:bookmark-start text:name="OLE_LINK10"/><text:soft-page-break/>EXPOSIÇÃO DE MOTIVOS</text:p>
      <text:p text:style-name="P6"/>
      <text:p text:style-name="P20"><text:span text:style-name="T38"><text:tab/>Encaminhamos o presente Projeto de Lei nº </text:span><text:span text:style-name="T43">91</text:span><text:span text:style-name="T38">/2022 que </text:span><text:span text:style-name="T1">“</text:span><text:span text:style-name="T18">CRIA </text:span><text:span text:style-name="T22">PADRÃO DE VENCIMENTOS</text:span><text:span text:style-name="T21"> </text:span><text:span text:style-name="T19">E ALTERA O QUADRO DE CARGOS DE PROVIMENTO EFET</text:span><text:span text:style-name="T20">I</text:span><text:span text:style-name="T19">VO </text:span><text:span text:style-name="T23">PREVISTO NO</text:span><text:span text:style-name="T21"> </text:span><text:span text:style-name="T18">ART. </text:span><text:span text:style-name="T22">25, </text:span><text:span text:style-name="T23">I,</text:span><text:span text:style-name="T18"> DA LEI N.º 2.501, DE 07 DE ABRIL DE 2008, QUE ESTABELECE O PLANO DOS QUADROS DE CARGOS E FUNÇÕES DOS SERVIDORES PÚBLICOS DO MUNICÍPIO DE DOIS IRMÃOS.</text:span><text:span text:style-name="T1">”, </text:span><text:span text:style-name="T38">para apreciação e deliberação dos senhores edis.</text:span></text:p>
      <text:p text:style-name="P20"><text:span text:style-name="T38"/></text:p>
      <text:p text:style-name="P7"/>
      <text:p text:style-name="P2"><text:span text:style-name="T39"><text:tab/>Tal proposição é </text:span><text:span text:style-name="T40">motivada pelo Departamento de Recursos Humanos no sentido de implementar o padrão de cargos de vencimentos do servidor efetivo </text:span><text:span text:style-name="T41">previsto no artigo 25, inciso </text:span><text:span text:style-name="T42">I </text:span><text:span text:style-name="T41">da Lei 2501/2008,</text:span><text:span text:style-name="T40"> por ocasião </text:span><text:span text:style-name="T42">da </text:span><text:span text:style-name="T40">criação do cargo de Recepcionista, regime de 40 (quarenta) horas, através da Lei 5.094, de 21 de junho de 2022.</text:span></text:p>
      <text:p text:style-name="P8"/>
      <text:p text:style-name="P8"/>
      <text:p text:style-name="P2"><text:span text:style-name="T39"><text:tab/>Destaca-se, ainda, que este projeto </text:span><text:span text:style-name="T40">não </text:span><text:span text:style-name="T39">demandará impacto orçamentário e financeiro.</text:span></text:p>
      <text:p text:style-name="P2"><text:span text:style-name="T39"/></text:p>
      <text:p text:style-name="P21"><text:tab/>Dessa forma, com o objetivo de buscarmos a devida autorização legislativa para <text:span text:style-name="T50">propiciar as devidas adequações normativas do novo padrão,</text:span> esperamos desta Colenda Câmara o pronunciamento favorável à proposição em tela.</text:p>
      <text:p text:style-name="P21"/>
      <text:p text:style-name="P35">JERRI ADRIANI MENEGHETTI, </text:p>
      <text:p text:style-name="P1"><text:bookmark-end text:name="OLE_LINK15"/><text:bookmark-end text:name="OLE_LINK9"/><text:bookmark-end text:name="OLE_LINK10"/><text:bookmark-end text:name="OLE_LINK11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08:11:50.365000000</meta:creation-date>
    <dc:date>2022-08-11T09:05:19.653000000</dc:date>
    <meta:editing-duration>PT21M36S</meta:editing-duration>
    <meta:editing-cycles>4</meta:editing-cycles>
    <meta:generator>LibreOffice/7.0.4.2$Windows_X86_64 LibreOffice_project/dcf040e67528d9187c66b2379df5ea4407429775</meta:generator>
    <meta:print-date>2022-08-11T08:57:11.360000000</meta:print-date>
    <meta:document-statistic meta:table-count="3" meta:image-count="0" meta:object-count="0" meta:page-count="3" meta:paragraph-count="29" meta:word-count="379" meta:character-count="2277" meta:non-whitespace-character-count="1911"/>
  </office:meta>
</office:document-meta>
</file>