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0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896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6.51cm" fo:margin-left="0.143cm" fo:margin-top="0cm" fo:margin-bottom="0cm" table:align="left" style:writing-mode="lr-tb"/>
    </style:style>
    <style:style style:name="Tabela4.A" style:family="table-column">
      <style:table-column-properties style:column-width="8.467cm"/>
    </style:style>
    <style:style style:name="Tabela4.B" style:family="table-column">
      <style:table-column-properties style:column-width="3.768cm"/>
    </style:style>
    <style:style style:name="Tabela4.C" style:family="table-column">
      <style:table-column-properties style:column-width="4.2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4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4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1f6aae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officeooo:paragraph-rsid="001f6aae" style:font-name-asian="Calibri" style:font-size-asian="5.25pt" style:font-name-complex="Noto Serif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Noto Serif Light" fo:font-size="11pt" officeooo:paragraph-rsid="001f6aa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f6aa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f6aae" style:font-name-asian="Noto Serif" style:font-size-asian="11pt" style:font-name-complex="Noto Serif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1f6aae" style:font-name-asian="Liberation Serif1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f6aae" style:font-name-asian="Noto Serif" style:font-size-asian="5.25pt" style:font-weight-asian="bold" style:font-name-complex="Noto Serif" style:font-size-complex="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f6aae" style:font-name-asian="Liberation Serif1" style:font-size-asian="5.25pt" style:font-name-complex="Noto Serif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f6aae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oto Serif Light" fo:font-size="4pt" fo:font-weight="bold" officeooo:paragraph-rsid="001f6aae" style:font-name-asian="Liberation Serif1" style:font-size-asian="3.5pt" style:font-weight-asian="bold" style:font-name-complex="Noto Serif" style:font-size-complex="4pt" style:font-weight-complex="bold"/>
    </style:style>
    <style:style style:name="P11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1f6aae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1f6aae" style:font-size-asian="5.25pt" style:font-weight-asian="bold" style:font-name-complex="Noto Serif" style:font-size-complex="6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1f6aae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1f6aae" style:font-size-asian="11pt" style:font-weight-asian="bold" style:font-name-complex="Noto Serif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1f6aa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f6aae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3pt" officeooo:paragraph-rsid="001f6aae" style:font-size-asian="2.59999990463257pt" style:font-name-complex="Noto Serif" style:font-size-complex="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1f6aae" style:font-size-asian="2.59999990463257pt" style:font-name-complex="Noto Serif" style:font-size-complex="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officeooo:paragraph-rsid="001f6aae" style:font-size-asian="2.59999990463257pt" style:font-weight-asian="bold" style:font-name-complex="Noto Serif" style:font-size-complex="3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officeooo:paragraph-rsid="001f6aae" style:font-size-asian="5.25pt" style:font-name-complex="Noto Serif" style:font-size-complex="6pt"/>
    </style:style>
    <style:style style:name="P2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f6aae" style:font-name-asian="Noto Serif" style:font-size-asian="11pt" style:font-weight-asian="bold" style:font-name-complex="Noto Serif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1f6aae" style:font-name-asian="Liberation Serif1" style:font-size-asian="11pt" style:font-weight-asian="bold" style:font-name-complex="Noto Serif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218b0a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f6aae" style:font-name-asian="Liberation Serif1" style:font-size-asian="11pt" style:font-name-complex="Noto Serif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2pt" officeooo:paragraph-rsid="001f6aae" style:font-name-asian="Liberation Serif1" style:font-size-asian="1.75pt" style:font-name-complex="Noto Serif" style:font-size-complex="2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1f6aae" style:font-size-asian="11pt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f6aae" style:font-size-asian="11pt" style:font-style-asian="italic" style:font-name-complex="Noto Serif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f6aae" style:font-size-asian="11pt" style:font-style-asian="italic" style:font-name-complex="Noto Serif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f6aae" style:font-size-asian="11pt" style:font-style-asian="italic" style:font-name-complex="Noto Serif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normal" officeooo:rsid="0006335e" officeooo:paragraph-rsid="001f6aae" fo:background-color="#ffff00" style:font-size-asian="11pt" style:font-style-asian="italic" style:font-weight-asian="normal" style:font-name-complex="Noto Serif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normal" officeooo:rsid="000583fe" officeooo:paragraph-rsid="001f6aae" fo:background-color="#ffff00" style:font-size-asian="11pt" style:font-style-asian="italic" style:font-weight-asian="normal" style:font-name-complex="Noto Serif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f6aae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f6aae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normal" officeooo:paragraph-rsid="001f6aae" fo:background-color="#ffff00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normal" officeooo:paragraph-rsid="001f6aae" fo:background-color="#ffff0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2pt" fo:font-weight="bold" officeooo:paragraph-rsid="001f6aae" style:font-size-asian="1.75pt" style:font-weight-asian="bold" style:font-name-complex="Noto Serif" style:font-size-complex="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8pt" fo:font-weight="bold" officeooo:paragraph-rsid="001f6aae" style:font-size-asian="7pt" style:font-weight-asian="bold" style:font-name-complex="Noto Serif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3pt" officeooo:paragraph-rsid="001f6aae" style:font-size-asian="2.59999990463257pt" style:font-name-complex="Noto Serif" style:font-size-complex="3pt"/>
    </style:style>
    <style:style style:name="P3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1f6aae" style:font-size-asian="11pt" style:font-size-complex="11pt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1be80" officeooo:paragraph-rsid="001f6aae" style:font-size-asian="11pt" style:font-name-complex="Noto Serif" style:font-size-complex="11pt"/>
    </style:style>
    <style:style style:name="P4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rsid="00071fa3" officeooo:paragraph-rsid="001f6aae" style:font-size-asian="11pt" style:font-name-complex="Noto Serif" style:font-size-complex="11pt"/>
    </style:style>
    <style:style style:name="P42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f6aae" style:font-size-asian="5.25pt" style:font-weight-asian="bold" style:font-name-complex="Noto Serif" style:font-size-complex="6pt" style:font-weight-complex="bold"/>
    </style:style>
    <style:style style:name="P4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087f0b" officeooo:paragraph-rsid="001f6aae" style:font-name-asian="Liberation Serif1" style:font-size-asian="11pt" style:font-style-asian="italic" style:font-name-complex="Noto Serif" style:font-size-complex="11pt" style:font-style-complex="italic" style:font-weight-complex="bold"/>
    </style:style>
    <style:style style:name="P4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4pt" fo:font-style="italic" officeooo:rsid="00087f0b" officeooo:paragraph-rsid="001f6aae" style:font-name-asian="Liberation Serif1" style:font-size-asian="3.5pt" style:font-style-asian="italic" style:font-name-complex="Noto Serif" style:font-size-complex="4pt" style:font-style-complex="italic" style:font-weight-complex="bold"/>
    </style:style>
    <style:style style:name="P4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2pt" officeooo:rsid="000843a9" officeooo:paragraph-rsid="001f6aae" style:font-name-asian="Liberation Serif1" style:font-size-asian="1.75pt" style:font-name-complex="Noto Serif" style:font-size-complex="2pt" style:font-weight-complex="bold"/>
    </style:style>
    <style:style style:name="P46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f6aae" style:font-name-asian="Noto Serif" style:font-size-asian="11pt" style:font-weight-asian="bold" style:font-name-complex="Noto Serif" style:font-size-complex="11pt" style:font-weight-complex="bold"/>
    </style:style>
    <style:style style:name="P4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1f6aae" style:font-name-asian="Liberation Serif1" style:font-size-asian="11pt" style:font-weight-asian="bold" style:font-name-complex="Noto Serif" style:font-size-complex="11pt" style:font-weight-complex="bold"/>
    </style:style>
    <style:style style:name="P48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fo:font-weight="normal" officeooo:rsid="00111dfb" officeooo:paragraph-rsid="001f6aae" style:font-name-asian="Calibri" style:font-size-asian="11pt" style:font-weight-asian="normal" style:font-name-complex="Noto Serif" style:font-size-complex="11pt" style:font-weight-complex="normal"/>
    </style:style>
    <style:style style:name="P49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2pt" fo:font-weight="normal" officeooo:rsid="00111dfb" officeooo:paragraph-rsid="001f6aae" style:font-name-asian="Calibri" style:font-size-asian="1.75pt" style:font-weight-asian="normal" style:font-name-complex="Noto Serif" style:font-size-complex="2pt" style:font-weight-complex="normal"/>
    </style:style>
    <style:style style:name="P50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4pt" fo:font-weight="normal" officeooo:rsid="001381f2" officeooo:paragraph-rsid="001f6aae" style:font-name-asian="Calibri" style:font-size-asian="3.5pt" style:font-weight-asian="normal" style:font-name-complex="Noto Serif" style:font-size-complex="4pt" style:font-weight-complex="normal"/>
    </style:style>
    <style:style style:name="P51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1f6aae" style:font-name-asian="Liberation Serif1" style:font-size-asian="11pt" style:font-weight-asian="bold" style:font-name-complex="Noto Serif" style:font-size-complex="11pt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0fb05f" style:font-weight-asian="bold" style:font-name-complex="Noto Serif"/>
    </style:style>
    <style:style style:name="T6" style:family="text">
      <style:text-properties fo:font-weight="bold" officeooo:rsid="00017430" style:font-weight-asian="bold" style:font-name-complex="Noto Serif"/>
    </style:style>
    <style:style style:name="T7" style:family="text">
      <style:text-properties fo:font-weight="bold" style:font-weight-asian="bold" style:font-name-complex="Noto Serif" style:font-weight-complex="bold"/>
    </style:style>
    <style:style style:name="T8" style:family="text">
      <style:text-properties fo:font-weight="bold" officeooo:rsid="00049458" style:font-weight-asian="bold" style:font-name-complex="Noto Serif" style:font-weight-complex="bold"/>
    </style:style>
    <style:style style:name="T9" style:family="text">
      <style:text-properties fo:font-weight="bold" officeooo:rsid="0001776c" style:font-weight-asian="bold" style:font-name-complex="Noto Serif" style:font-weight-complex="bold"/>
    </style:style>
    <style:style style:name="T10" style:family="text">
      <style:text-properties fo:font-weight="bold" officeooo:rsid="000583fe" style:font-weight-asian="bold" style:font-name-complex="Noto Serif" style:font-weight-complex="bold"/>
    </style:style>
    <style:style style:name="T11" style:family="text">
      <style:text-properties fo:font-weight="bold" officeooo:rsid="00069543" style:font-weight-asian="bold" style:font-name-complex="Noto Serif" style:font-weight-complex="bold"/>
    </style:style>
    <style:style style:name="T12" style:family="text">
      <style:text-properties fo:font-weight="bold" officeooo:rsid="000843a9" style:font-weight-asian="bold" style:font-name-complex="Noto Serif" style:font-weight-complex="bold"/>
    </style:style>
    <style:style style:name="T13" style:family="text">
      <style:text-properties fo:font-weight="bold" officeooo:rsid="000a9458" style:font-weight-asian="bold" style:font-name-complex="Noto Serif" style:font-weight-complex="bold"/>
    </style:style>
    <style:style style:name="T14" style:family="text">
      <style:text-properties fo:font-weight="bold" officeooo:rsid="00202c90" style:font-weight-asian="bold" style:font-name-complex="Noto Serif" style:font-weight-complex="bold"/>
    </style:style>
    <style:style style:name="T15" style:family="text">
      <style:text-properties fo:font-weight="bold" officeooo:rsid="002341d5" style:font-weight-asian="bold" style:font-name-complex="Noto Serif"/>
    </style:style>
    <style:style style:name="T16" style:family="text">
      <style:text-properties fo:font-weight="bold" style:font-name-asian="Noto Serif" style:font-weight-asian="bold" style:font-name-complex="Noto Serif"/>
    </style:style>
    <style:style style:name="T17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8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49458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1776c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fo:font-weight="bold" officeooo:rsid="000583fe" style:font-name-asian="Liberation Serif1" style:font-style-asian="normal" style:font-weight-asian="bold" style:font-name-complex="Noto Serif" style:font-style-complex="normal" style:font-weight-complex="bold"/>
    </style:style>
    <style:style style:name="T23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4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5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26" style:family="text">
      <style:text-properties fo:font-style="normal" fo:font-weight="bold" officeooo:rsid="00202c90" style:font-name-asian="Liberation Serif1" style:font-style-asian="normal" style:font-weight-asian="bold" style:font-name-complex="Noto Serif" style:font-style-complex="normal" style:font-weight-complex="bold"/>
    </style:style>
    <style:style style:name="T27" style:family="text">
      <style:text-properties fo:font-style="normal" style:font-style-asian="normal" style:font-name-complex="Noto Serif" style:font-style-complex="normal"/>
    </style:style>
    <style:style style:name="T28" style:family="text">
      <style:text-properties fo:font-weight="normal" style:font-name-asian="Noto Serif" style:font-weight-asian="normal" style:font-name-complex="Noto Serif" style:font-weight-complex="normal"/>
    </style:style>
    <style:style style:name="T29" style:family="text">
      <style:text-properties fo:font-weight="normal" officeooo:rsid="00218b0a" style:font-name-asian="Noto Serif" style:font-weight-asian="normal" style:font-name-complex="Noto Serif" style:font-weight-complex="normal"/>
    </style:style>
    <style:style style:name="T30" style:family="text">
      <style:text-properties style:font-name-complex="Noto Serif"/>
    </style:style>
    <style:style style:name="T31" style:family="text">
      <style:text-properties officeooo:rsid="000ae9d4" style:font-name-complex="Noto Serif"/>
    </style:style>
    <style:style style:name="T32" style:family="text">
      <style:text-properties officeooo:rsid="00069543" style:font-name-complex="Noto Serif"/>
    </style:style>
    <style:style style:name="T33" style:family="text">
      <style:text-properties officeooo:rsid="00123e35" style:font-name-complex="Noto Serif"/>
    </style:style>
    <style:style style:name="T34" style:family="text">
      <style:text-properties officeooo:rsid="0001be80" style:font-name-complex="Noto Serif"/>
    </style:style>
    <style:style style:name="T35" style:family="text">
      <style:text-properties officeooo:rsid="000583fe" style:font-name-complex="Noto Serif"/>
    </style:style>
    <style:style style:name="T36" style:family="text">
      <style:text-properties officeooo:rsid="00087f0b" style:font-name-complex="Noto Serif"/>
    </style:style>
    <style:style style:name="T37" style:family="text">
      <style:text-properties officeooo:rsid="000b24f9" style:font-name-complex="Noto Serif"/>
    </style:style>
    <style:style style:name="T38" style:family="text">
      <style:text-properties fo:font-style="italic" style:font-style-asian="italic" style:font-name-complex="Noto Serif"/>
    </style:style>
    <style:style style:name="T39" style:family="text">
      <style:text-properties fo:font-style="italic" officeooo:rsid="00218b0a" style:font-style-asian="italic" style:font-name-complex="Noto Serif"/>
    </style:style>
    <style:style style:name="T40" style:family="text">
      <style:text-properties fo:font-style="italic" officeooo:rsid="000383ae" style:font-style-asian="italic" style:font-name-complex="Noto Serif"/>
    </style:style>
    <style:style style:name="T41" style:family="text">
      <style:text-properties fo:font-style="italic" officeooo:rsid="000583fe" style:font-style-asian="italic" style:font-name-complex="Noto Serif"/>
    </style:style>
    <style:style style:name="T42" style:family="text">
      <style:text-properties fo:font-style="italic" fo:font-weight="bold" style:font-style-asian="italic" style:font-weight-asian="bold" style:font-name-complex="Noto Serif" style:font-weight-complex="bold"/>
    </style:style>
    <style:style style:name="T43" style:family="text">
      <style:text-properties fo:font-style="italic" fo:font-weight="bold" officeooo:rsid="000383ae" style:font-style-asian="italic" style:font-weight-asian="bold" style:font-name-complex="Noto Serif" style:font-weight-complex="bold"/>
    </style:style>
    <style:style style:name="T44" style:family="text">
      <style:text-properties fo:font-style="italic" fo:font-weight="bold" officeooo:rsid="000583fe" style:font-style-asian="italic" style:font-weight-asian="bold" style:font-name-complex="Noto Serif" style:font-weight-complex="bold"/>
    </style:style>
    <style:style style:name="T45" style:family="text">
      <style:text-properties fo:font-style="italic" fo:font-weight="bold" officeooo:rsid="00218b0a" style:font-style-asian="italic" style:font-weight-asian="bold" style:font-name-complex="Noto Serif" style:font-weight-complex="bold"/>
    </style:style>
    <style:style style:name="T46" style:family="text">
      <style:text-properties officeooo:rsid="00071fa3"/>
    </style:style>
    <style:style style:name="T47" style:family="text">
      <style:text-properties officeooo:rsid="0013907c"/>
    </style:style>
    <style:style style:name="T48" style:family="text">
      <style:text-properties style:font-name-asian="Calibri" style:font-name-complex="Noto Serif"/>
    </style:style>
    <style:style style:name="T49" style:family="text">
      <style:text-properties style:font-name-asian="Liberation Serif1" style:font-name-complex="Noto Serif"/>
    </style:style>
    <style:style style:name="T50" style:family="text">
      <style:text-properties style:font-name-asian="Liberation Serif1" style:font-name-complex="Noto Serif" style:font-weight-complex="bold"/>
    </style:style>
    <style:style style:name="T51" style:family="text">
      <style:text-properties officeooo:rsid="00087f0b" style:font-name-asian="Liberation Serif1" style:font-name-complex="Noto Serif" style:font-weight-complex="bold"/>
    </style:style>
    <style:style style:name="T52" style:family="text">
      <style:text-properties officeooo:rsid="000843a9" style:font-name-asian="Liberation Serif1" style:font-name-complex="Noto Serif" style:font-weight-complex="bold"/>
    </style:style>
    <style:style style:name="T53" style:family="text">
      <style:text-properties officeooo:rsid="0010db54" style:font-name-asian="Liberation Serif1" style:font-name-complex="Noto Serif" style:font-weight-complex="bold"/>
    </style:style>
    <style:style style:name="T54" style:family="text">
      <style:text-properties officeooo:rsid="002341d5" style:font-name-asian="Liberation Serif1" style:font-name-complex="Noto Serif" style:font-weight-complex="bold"/>
    </style:style>
    <style:style style:name="T55" style:family="text">
      <style:text-properties officeooo:rsid="00218b0a" style:font-name-asian="Liberation Serif1" style:font-name-complex="Noto Serif"/>
    </style:style>
    <style:style style:name="T56" style:family="text">
      <style:text-properties officeooo:rsid="00110fee"/>
    </style:style>
    <style:style style:name="T57" style:family="text">
      <style:text-properties officeooo:rsid="0013e9df"/>
    </style:style>
    <style:style style:name="T58" style:family="text">
      <style:text-properties officeooo:rsid="00218b0a"/>
    </style:style>
    <style:style style:name="T59" style:family="text">
      <style:text-properties officeooo:rsid="002341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ROJETO DE LEI </text:span><text:span text:style-name="T15">105</text:span><text:span text:style-name="T4">/2022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<text:span text:style-name="T7">“CRIA CARGO</text:span><text:span text:style-name="T8">S</text:span><text:span text:style-name="T7"> DE </text:span><text:span text:style-name="T9">AUXILIAR </text:span><text:span text:style-name="T10">DE </text:span><text:span text:style-name="T9">ADMINISTRA</text:span><text:span text:style-name="T10">ÇÃO </text:span><text:span text:style-name="T14">E </text:span><text:span text:style-name="T9">AUXILIAR DE CONSULTÓRIO DENTÁRIO,</text:span><text:span text:style-name="T11"> </text:span><text:span text:style-name="T12">E ALTERA O QUADRO DE CARGOS DE PROVIMENTO EFET</text:span><text:span text:style-name="T13">I</text:span><text:span text:style-name="T12">VO DO</text:span><text:span text:style-name="T11"> </text:span><text:span text:style-name="T7">ART. 3º DA LEI N.º 2.501, DE 07 DE ABRIL DE 2008, Q</text:span><text:span text:style-name="T18">UE </text:span><text:span text:style-name="T17">ESTABELECE O PLANO DOS QUADROS DE CARGOS E FUNÇÕES DOS SERVIDORES PÚBLICOS DO MUNICÍPIO DE DOIS IRMÃOS</text:span><text:span text:style-name="T18">.</text:span><text:span text:style-name="T7">”</text:span></text:p>
          </table:table-cell>
        </table:table-row>
      </table:table>
      <text:p text:style-name="P14"/>
      <text:p text:style-name="P16"><text:span text:style-name="T16"><text:tab/>JERRI ADRIANI MENEGHETTI, </text:span><text:span text:style-name="T28">Prefeito Municipal de Dois Irmãos</text:span><text:span text:style-name="T16">, </text:span><text:span text:style-name="T28">no uso das atribuições que lhe são conferidas por Lei Orgânica do Município, faço saber que a Câmara Municipal aprova e eu sanciono a seguinte:</text:span></text:p>
      <text:p text:style-name="P17"/>
      <text:p text:style-name="P26">L E I</text:p>
      <text:p text:style-name="P19"/>
      <text:p text:style-name="P16"><text:span text:style-name="T7"><text:tab/></text:span><text:span text:style-name="T4">Art. 1º </text:span><text:span text:style-name="T30">Fica</text:span><text:span text:style-name="T31">m</text:span><text:span text:style-name="T30"> criado</text:span><text:span text:style-name="T31">s</text:span><text:span text:style-name="T30"> e incluído</text:span><text:span text:style-name="T31">s</text:span><text:span text:style-name="T30"> </text:span><text:span text:style-name="T32">o</text:span><text:span text:style-name="T31">s</text:span><text:span text:style-name="T32"> seguinte</text:span><text:span text:style-name="T31">s</text:span><text:span text:style-name="T32"> cargo</text:span><text:span text:style-name="T31">s</text:span><text:span text:style-name="T30"> no quadro de cargos e funções da Lei Municipal nº 2.501, de 07 de abril de 2008, </text:span><text:span text:style-name="T27">que “ESTABELECE O PLANO DOS QUADROS DE CARGOS E FUNÇÕES DOS SERVIDORES PÚBLICOS DO MUNICÍPIO DE DOIS IRMÃOS</text:span><text:span text:style-name="T30">.”, </text:span><text:span text:style-name="T32">a saber:</text:span></text:p>
      <text:p text:style-name="P20"/>
      <text:p text:style-name="P39"><text:span text:style-name="T33">I - </text:span><text:span text:style-name="T30"><text:s/>01 (um) cargo de </text:span><text:span text:style-name="T34">Auxiliar </text:span><text:span text:style-name="T35">de </text:span><text:span text:style-name="T34">Administra</text:span><text:span text:style-name="T35">ção</text:span><text:span text:style-name="T30">, regime de </text:span><text:span text:style-name="T36">34</text:span><text:span text:style-name="T30"> (</text:span><text:span text:style-name="T36">trinta e quatro</text:span><text:span text:style-name="T30">) horas;</text:span></text:p>
      <text:p text:style-name="P40">II - 0<text:span text:style-name="T59">1</text:span> (<text:span text:style-name="T59">um</text:span>) cargo de Auxiliar de Consultório Dentário, regime de 40 (quarenta) horas;</text:p>
      <text:p text:style-name="P42"/>
      <text:p text:style-name="P16"><text:span text:style-name="T7"><text:tab/>Art. 2º </text:span><text:span text:style-name="T30">A tabela fixada pelo art. 3º da referida Lei passa a viger com a seguinte redação: </text:span></text:p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Denominação da Categoria Funcional</text:p>
            <text:p text:style-name="P27">(...)</text:p>
          </table:table-cell>
          <table:table-cell table:style-name="Tabela2.B1" office:value-type="string">
            <text:p text:style-name="P28">Nº de cargos</text:p>
            <text:p text:style-name="P27"/>
          </table:table-cell>
          <table:table-cell table:style-name="Tabela2.C1" office:value-type="string">
            <text:p text:style-name="P28">Padrão</text:p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35"><text:span text:style-name="T38">- </text:span><text:span text:style-name="T40">Auxiliar </text:span><text:span text:style-name="T41">de </text:span><text:span text:style-name="T40">Administra</text:span><text:span text:style-name="T41">ção</text:span></text:p>
          </table:table-cell>
          <table:table-cell table:style-name="Tabela2.B2" office:value-type="string">
            <text:p text:style-name="P34"><text:span text:style-name="T41">3</text:span><text:span text:style-name="T39">6</text:span><text:span text:style-name="T38"> (N.R.)</text:span></text:p>
          </table:table-cell>
          <table:table-cell table:style-name="Tabela2.C2" office:value-type="string">
            <text:p text:style-name="P31">06</text:p>
          </table:table-cell>
        </table:table-row>
        <text:soft-page-break/>
        <table:table-row table:style-name="Tabela2.1">
          <table:table-cell table:style-name="Tabela2.A3" office:value-type="string">
            <text:p text:style-name="P29">(...)</text:p>
          </table:table-cell>
          <table:table-cell table:style-name="Tabela2.B3" office:value-type="string">
            <text:p text:style-name="P28">(...)</text:p>
          </table:table-cell>
          <table:table-cell table:style-name="Tabela2.C3" office:value-type="string">
            <text:p text:style-name="P28">(...)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><text:span text:style-name="T38">- </text:span><text:span text:style-name="T40">Auxiliar de Consultório Dentário</text:span></text:p>
          </table:table-cell>
          <table:table-cell table:style-name="Tabela4.B1" office:value-type="string">
            <text:p text:style-name="P34"><text:span text:style-name="T39">6</text:span><text:span text:style-name="T38"> (N.R.)</text:span></text:p>
          </table:table-cell>
          <table:table-cell table:style-name="Tabela4.C1" office:value-type="string">
            <text:p text:style-name="P30">7A</text:p>
          </table:table-cell>
        </table:table-row>
        <table:table-row table:style-name="Tabela4.1">
          <table:table-cell table:style-name="Tabela4.A2" office:value-type="string">
            <text:p text:style-name="P29">(...)</text:p>
          </table:table-cell>
          <table:table-cell table:style-name="Tabela4.B2" office:value-type="string">
            <text:p text:style-name="P28">(...)</text:p>
          </table:table-cell>
          <table:table-cell table:style-name="Tabela4.C2" office:value-type="string">
            <text:p text:style-name="P28">(...)</text:p>
          </table:table-cell>
        </table:table-row>
      </table:table>
      <text:p text:style-name="P36"/>
      <text:p text:style-name="P37"/>
      <text:p text:style-name="P32"><text:span text:style-name="T7"><text:tab/><text:tab/>Art. 3º</text:span><text:span text:style-name="T4"> </text:span><text:span text:style-name="T30">As despesas decorrentes desta Lei correrão por conta d</text:span><text:span text:style-name="T37">e </text:span><text:span text:style-name="T30">dotação orçamentária própria, nas seguintes classificações orçamentárias:</text:span></text:p>
      <text:p text:style-name="P38"/>
      <text:p text:style-name="P41">09.01.0010.0301.0031.2071 – ATENÇÃO PRIMÁRIA A SAÚDE A.S.P.S.</text:p>
      <text:p text:style-name="P41">3.3.1.90.11.00.000000 -Vencimentos e Vantagens Fixas</text:p>
      <text:p text:style-name="P49"/>
      <text:p text:style-name="P48">09.03.0010.0301.0031.210<text:span text:style-name="T46">0</text:span> – <text:span text:style-name="T46">ATENÇÃO PRIMÁRIA A SAÚDE F.E.S.</text:span></text:p>
      <text:p text:style-name="P48">3.3.1.90.11.00.000000 Vencimentos e Vantagens Fixas</text:p>
      <text:p text:style-name="P50"/>
      <text:p text:style-name="P1"><text:span text:style-name="T3"><text:tab/>Art. 4º</text:span><text:span text:style-name="T48"> Esta Lei entra em vigor na data de sua publicação, revogando-se as disposições em contrário.</text:span></text:p>
      <text:p text:style-name="P2"/>
      <text:p text:style-name="P33"><text:span text:style-name="T28"><text:tab/>GABINETE DO PREFEITO MUNICIPAL DE DOIS IRMÃOS/RS, EM </text:span><text:span text:style-name="T29">28</text:span><text:span text:style-name="T28"> DE </text:span><text:span text:style-name="T29">SETEMBRO</text:span><text:span text:style-name="T28"> DE 2022.</text:span>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21">JERRI ADRIANI MENEGHETTI, </text:p>
            <text:p text:style-name="P46">PREFEITO MUNICIPAL.</text:p>
          </table:table-cell>
        </table:table-row>
      </table:table>
      <text:p text:style-name="P51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2"><text:bookmark-start text:name="OLE_LINK11"/><text:bookmark-start text:name="OLE_LINK15"/><text:bookmark-start text:name="OLE_LINK9"/><text:bookmark-start text:name="OLE_LINK10"/>EXPOSIÇÃO DE MOTIVOS</text:p>
      <text:p text:style-name="P8"/>
      <text:p text:style-name="P23"><text:span text:style-name="T49"><text:tab/>Encaminhamos o presente Projeto de Lei nº </text:span><text:span text:style-name="T55">105</text:span><text:span text:style-name="T49">/2022 que </text:span><text:span text:style-name="T1">“</text:span><text:span text:style-name="T19">CRIA CARGO</text:span><text:span text:style-name="T20">S</text:span><text:span text:style-name="T19"> DE </text:span><text:span text:style-name="T21">AUXILIAR </text:span><text:span text:style-name="T22">DE </text:span><text:span text:style-name="T21">ADMINISTRA</text:span><text:span text:style-name="T22">ÇÃO </text:span><text:span text:style-name="T26">E </text:span><text:span text:style-name="T21">AUXILIAR DE CONSULTÓRIO DENTÁRIO,</text:span><text:span text:style-name="T25"> </text:span><text:span text:style-name="T23">E ALTERA O QUADRO DE CARGOS DE PROVIMENTO EFET</text:span><text:span text:style-name="T24">I</text:span><text:span text:style-name="T23">VO DO</text:span><text:span text:style-name="T25"> </text:span><text:span text:style-name="T19">ART. 3º DA LEI N.º 2.501, DE 07 DE ABRIL DE 2008, QUE ESTABELECE O PLANO DOS QUADROS DE CARGOS E FUNÇÕES DOS SERVIDORES PÚBLICOS DO MUNICÍPIO DE DOIS IRMÃOS</text:span><text:span text:style-name="T1">”, </text:span><text:span text:style-name="T49">para apreciação e deliberação dos senhores edis.</text:span></text:p>
      <text:p text:style-name="P10"/>
      <text:p text:style-name="P4"><text:span text:style-name="T50"><text:tab/>Tal proposição é motivada através de solicitação encaminhada pela</text:span><text:span text:style-name="T51">s</text:span><text:span text:style-name="T50"> Secretaria Municipal de </text:span><text:span text:style-name="T52">Saúde</text:span><text:span text:style-name="T50">, </text:span><text:span text:style-name="T51">a qua</text:span><text:span text:style-name="T54">l</text:span><text:span text:style-name="T50"> </text:span><text:span text:style-name="T51">r</text:span><text:span text:style-name="T50">equer a criação de </text:span><text:span text:style-name="T51">cargos para atendimento das seguintes demandas, a saber:</text:span></text:p>
      <text:p text:style-name="P9"><text:span text:style-name="T51"/></text:p>
      <text:p text:style-name="P43">a) Um cargo de Auxiliar de Administração, para atender a demandas administrativas junto à Secretaria Municipal de <text:span text:style-name="T58">Saúde, </text:span><text:span text:style-name="T59">e</text:span></text:p>
      <text:p text:style-name="P44"/>
      <text:p text:style-name="P43">b) <text:span text:style-name="T58">Um</text:span> cargo de Auxiliar de Consultório Dentário para <text:span text:style-name="T59">lotação</text:span> <text:span text:style-name="T59">n</text:span>a unidade de saúde do Centro, em vista de demanda atual de atendimentos;</text:p>
      <text:p text:style-name="P44"/>
      <text:p text:style-name="P45"/>
      <text:p text:style-name="P4"><text:span text:style-name="T50"><text:tab/>Destaca-se, ainda, que este projeto demandará impacto orçamentário e financeiro, consoante </text:span><text:span text:style-name="T53">estudo em anexo.</text:span></text:p>
      <text:p text:style-name="P9"><text:span text:style-name="T53"/></text:p>
      <text:p text:style-name="P25"/>
      <text:p text:style-name="P24"><text:tab/>Dessa forma, com o objetivo de buscarmos a devida autorização legislativa para a<text:span text:style-name="T56">tender a</text:span> demanda<text:span text:style-name="T59">s</text:span> da rede <text:span text:style-name="T59">pública de</text:span> <text:span text:style-name="T57">saúde do Município</text:span>, esperamos desta Colenda Câmara o pronunciamento favorável à proposição em tela.</text:p>
      <text:p text:style-name="P24"/>
      <text:p text:style-name="P47">JERRI ADRIANI MENEGHETTI, </text:p>
      <text:p text:style-name="P3"><text:bookmark-end text:name="OLE_LINK15"/><text:bookmark-end text:name="OLE_LINK9"/><text:bookmark-end text:name="OLE_LINK10"/><text:bookmark-end text:name="OLE_LINK11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07:23:23.916000000</meta:creation-date>
    <dc:date>2022-09-28T07:50:04.894000000</dc:date>
    <meta:editing-duration>PT15M29S</meta:editing-duration>
    <meta:editing-cycles>3</meta:editing-cycles>
    <meta:generator>LibreOffice/7.0.4.2$Windows_X86_64 LibreOffice_project/dcf040e67528d9187c66b2379df5ea4407429775</meta:generator>
    <meta:print-date>2022-09-28T07:49:11.531000000</meta:print-date>
    <meta:document-statistic meta:table-count="4" meta:image-count="0" meta:object-count="0" meta:page-count="3" meta:paragraph-count="43" meta:word-count="482" meta:character-count="3018" meta:non-whitespace-character-count="2560"/>
  </office:meta>
</office:document-meta>
</file>