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123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5.896cm" fo:margin-left="0.143cm" fo:margin-top="0cm" fo:margin-bottom="0cm" table:align="left" style:writing-mode="lr-tb"/>
    </style:style>
    <style:style style:name="Tabela2.A" style:family="table-column">
      <style:table-column-properties style:column-width="8.467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3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6.1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9.1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11pt" officeooo:paragraph-rsid="00061f40" style:font-size-asian="11pt" style:font-size-complex="11pt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6pt" officeooo:paragraph-rsid="00061f40" style:font-name-asian="Calibri" style:font-size-asian="5.25pt" style:font-name-complex="Noto Serif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61f40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3pt" officeooo:paragraph-rsid="00061f40" style:font-size-asian="2.59999990463257pt" style:font-name-complex="Noto Serif" style:font-size-complex="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paragraph-rsid="00061f40" style:font-size-asian="2.59999990463257pt" style:font-name-complex="Noto Serif" style:font-size-complex="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fo:font-weight="bold" officeooo:paragraph-rsid="00061f40" style:font-size-asian="2.59999990463257pt" style:font-weight-asian="bold" style:font-name-complex="Noto Serif" style:font-size-complex="3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rsid="00069543" officeooo:paragraph-rsid="00061f40" style:font-size-asian="5.25pt" style:font-name-complex="Noto Serif" style:font-size-complex="6pt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061f40" style:font-name-asian="Noto Serif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officeooo:paragraph-rsid="00061f40" style:font-name-asian="Liberation Serif1" style:font-size-asian="11pt" style:font-weight-asian="bold" style:font-name-complex="Noto Serif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61f40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61f40" style:font-name-asian="Liberation Serif1" style:font-size-asian="11pt" style:font-name-complex="Noto Serif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2pt" officeooo:paragraph-rsid="00061f40" style:font-name-asian="Liberation Serif1" style:font-size-asian="1.75pt" style:font-name-complex="Noto Serif" style:font-size-complex="2pt"/>
    </style:style>
    <style:style style:name="P13" style:family="paragraph" style:parent-style-name="Standard">
      <style:paragraph-properties fo:text-align="end" style:justify-single-word="false"/>
      <style:text-properties style:font-name="Noto Serif Light" fo:font-size="11pt" officeooo:paragraph-rsid="00061f4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61f40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61f40" style:font-name-asian="Noto Serif" style:font-size-asian="11pt" style:font-name-complex="Noto Serif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061f40" style:font-name-asian="Liberation Serif1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061f40" style:font-name-asian="Noto Serif" style:font-size-asian="5.25pt" style:font-weight-asian="bold" style:font-name-complex="Noto Serif" style:font-size-complex="6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61f40" style:font-name-asian="Liberation Serif1" style:font-size-asian="5.25pt" style:font-name-complex="Noto Serif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10db54" officeooo:paragraph-rsid="00061f40" style:font-name-asian="Liberation Serif1" style:font-size-asian="5.25pt" style:font-name-complex="Noto Serif" style:font-size-complex="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oto Serif Light" fo:font-size="4pt" fo:font-weight="bold" officeooo:paragraph-rsid="00061f40" style:font-name-asian="Liberation Serif1" style:font-size-asian="3.5pt" style:font-weight-asian="bold" style:font-name-complex="Noto Serif" style:font-size-complex="4pt" style:font-weight-complex="bold"/>
    </style:style>
    <style:style style:name="P21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officeooo:paragraph-rsid="00061f4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6pt" fo:font-weight="bold" officeooo:paragraph-rsid="00061f40" style:font-size-asian="5.25pt" style:font-weight-asian="bold" style:font-name-complex="Noto Serif" style:font-size-complex="6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officeooo:paragraph-rsid="00061f40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11pt" fo:font-weight="bold" officeooo:paragraph-rsid="00061f40" style:font-size-asian="11pt" style:font-weight-asian="bold" style:font-name-complex="Noto Serif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officeooo:paragraph-rsid="00061f40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061f40" style:font-size-asian="11pt" style:font-weight-asian="bold" style:font-name-complex="Noto Serif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61f40" style:font-size-asian="11pt" style:font-style-asian="italic" style:font-name-complex="Noto Serif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61f40" style:font-size-asian="11pt" style:font-style-asian="italic" style:font-name-complex="Noto Serif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61f40" style:font-size-asian="11pt" style:font-style-asian="italic" style:font-name-complex="Noto Serif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normal" officeooo:rsid="000583fe" officeooo:paragraph-rsid="00061f40" fo:background-color="#ffff00" style:font-size-asian="11pt" style:font-style-asian="italic" style:font-weight-asian="normal" style:font-name-complex="Noto Serif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weight="normal" officeooo:paragraph-rsid="00061f40" fo:background-color="#ffff00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weight="normal" officeooo:paragraph-rsid="00061f40" fo:background-color="#ffff0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061f40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61f40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2pt" fo:font-weight="bold" officeooo:paragraph-rsid="00061f40" style:font-size-asian="1.75pt" style:font-weight-asian="bold" style:font-name-complex="Noto Serif" style:font-size-complex="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8pt" fo:font-weight="bold" officeooo:paragraph-rsid="00061f40" style:font-size-asian="7pt" style:font-weight-asian="bold" style:font-name-complex="Noto Serif" style:font-size-complex="8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3pt" officeooo:paragraph-rsid="00061f40" style:font-size-asian="2.59999990463257pt" style:font-name-complex="Noto Serif" style:font-size-complex="3pt"/>
    </style:style>
    <style:style style:name="P3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061f40" style:font-size-asian="11pt" style:font-size-complex="11pt"/>
    </style:style>
    <style:style style:name="P39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fo:font-weight="normal" officeooo:rsid="000655df" officeooo:paragraph-rsid="000655df" style:font-name-asian="Calibri" style:font-size-asian="11pt" style:font-weight-asian="normal" style:font-name-complex="Noto Serif" style:font-size-complex="11pt" style:font-weight-complex="normal"/>
    </style:style>
    <style:style style:name="P40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061f40" style:font-size-asian="5.25pt" style:font-weight-asian="bold" style:font-name-complex="Noto Serif" style:font-size-complex="6pt" style:font-weight-complex="bold"/>
    </style:style>
    <style:style style:name="P4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4pt" fo:font-style="italic" officeooo:rsid="00087f0b" officeooo:paragraph-rsid="00061f40" style:font-name-asian="Liberation Serif1" style:font-size-asian="3.5pt" style:font-style-asian="italic" style:font-name-complex="Noto Serif" style:font-size-complex="4pt" style:font-style-complex="italic" style:font-weight-complex="bold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2pt" officeooo:rsid="000843a9" officeooo:paragraph-rsid="00061f40" style:font-name-asian="Liberation Serif1" style:font-size-asian="1.75pt" style:font-name-complex="Noto Serif" style:font-size-complex="2pt" style:font-weight-complex="bold"/>
    </style:style>
    <style:style style:name="P43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061f40" style:font-name-asian="Noto Serif" style:font-size-asian="11pt" style:font-weight-asian="bold" style:font-name-complex="Noto Serif" style:font-size-complex="11pt" style:font-weight-complex="bold"/>
    </style:style>
    <style:style style:name="P44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officeooo:paragraph-rsid="00061f40" style:font-name-asian="Liberation Serif1" style:font-size-asian="11pt" style:font-weight-asian="bold" style:font-name-complex="Noto Serif" style:font-size-complex="11pt" style:font-weight-complex="bold"/>
    </style:style>
    <style:style style:name="P45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officeooo:paragraph-rsid="00061f40" style:font-name-asian="Liberation Serif1" style:font-size-asian="11pt" style:font-weight-asian="bold" style:font-name-complex="Noto Serif" style:font-size-complex="11pt" style:font-weight-complex="bold"/>
    </style:style>
    <style:style style:name="P46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fo:font-weight="normal" officeooo:rsid="000655df" officeooo:paragraph-rsid="000655df" style:font-name-asian="Calibri" style:font-size-asian="11pt" style:font-weight-asian="normal" style:font-name-complex="Noto Serif" style:font-size-complex="11pt" style:font-weight-complex="normal"/>
    </style:style>
    <style:style style:name="P47" style:family="paragraph" style:parent-style-name="Standard">
      <style:paragraph-properties fo:margin-left="1.499cm" fo:margin-right="0cm" fo:line-height="150%" fo:text-indent="0cm" style:auto-text-indent="false"/>
      <style:text-properties style:font-name="Noto Serif Light1" fo:font-size="11pt" style:font-size-asian="11pt" style:font-size-complex="11pt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officeooo:rsid="002341d5" style:font-weight-asian="bold" style:font-name-complex="Noto Serif"/>
    </style:style>
    <style:style style:name="T6" style:family="text">
      <style:text-properties fo:font-weight="bold" style:font-weight-asian="bold" style:font-name-complex="Noto Serif" style:font-weight-complex="bold"/>
    </style:style>
    <style:style style:name="T7" style:family="text">
      <style:text-properties fo:font-weight="bold" officeooo:rsid="0001776c" style:font-weight-asian="bold" style:font-name-complex="Noto Serif" style:font-weight-complex="bold"/>
    </style:style>
    <style:style style:name="T8" style:family="text">
      <style:text-properties fo:font-weight="bold" officeooo:rsid="000583fe" style:font-weight-asian="bold" style:font-name-complex="Noto Serif" style:font-weight-complex="bold"/>
    </style:style>
    <style:style style:name="T9" style:family="text">
      <style:text-properties fo:font-weight="bold" officeooo:rsid="00069543" style:font-weight-asian="bold" style:font-name-complex="Noto Serif" style:font-weight-complex="bold"/>
    </style:style>
    <style:style style:name="T10" style:family="text">
      <style:text-properties fo:font-weight="bold" officeooo:rsid="000843a9" style:font-weight-asian="bold" style:font-name-complex="Noto Serif" style:font-weight-complex="bold"/>
    </style:style>
    <style:style style:name="T11" style:family="text">
      <style:text-properties fo:font-weight="bold" officeooo:rsid="000a9458" style:font-weight-asian="bold" style:font-name-complex="Noto Serif" style:font-weight-complex="bold"/>
    </style:style>
    <style:style style:name="T12" style:family="text">
      <style:text-properties fo:font-weight="bold" officeooo:rsid="000655df" style:font-weight-asian="bold" style:font-name-complex="Noto Serif"/>
    </style:style>
    <style:style style:name="T13" style:family="text">
      <style:text-properties fo:font-weight="bold" style:font-name-asian="Noto Serif" style:font-weight-asian="bold" style:font-name-complex="Noto Serif"/>
    </style:style>
    <style:style style:name="T14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5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6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7" style:family="text">
      <style:text-properties fo:font-style="normal" fo:font-weight="bold" officeooo:rsid="0001776c" style:font-name-asian="Liberation Serif1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officeooo:rsid="000583fe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22" style:family="text">
      <style:text-properties fo:font-style="normal" style:font-style-asian="normal" style:font-name-complex="Noto Serif" style:font-style-complex="normal"/>
    </style:style>
    <style:style style:name="T23" style:family="text">
      <style:text-properties fo:font-weight="normal" style:font-name-asian="Noto Serif" style:font-weight-asian="normal" style:font-name-complex="Noto Serif" style:font-weight-complex="normal"/>
    </style:style>
    <style:style style:name="T24" style:family="text">
      <style:text-properties fo:font-weight="normal" officeooo:rsid="000af627" style:font-name-asian="Noto Serif" style:font-weight-asian="normal" style:font-name-complex="Noto Serif" style:font-weight-complex="normal"/>
    </style:style>
    <style:style style:name="T25" style:family="text">
      <style:text-properties fo:font-weight="normal" officeooo:rsid="00218b0a" style:font-name-asian="Noto Serif" style:font-weight-asian="normal" style:font-name-complex="Noto Serif" style:font-weight-complex="normal"/>
    </style:style>
    <style:style style:name="T26" style:family="text">
      <style:text-properties fo:font-weight="normal" officeooo:rsid="000655df" style:font-name-asian="Noto Serif" style:font-weight-asian="normal" style:font-name-complex="Noto Serif" style:font-weight-complex="normal"/>
    </style:style>
    <style:style style:name="T27" style:family="text">
      <style:text-properties fo:font-weight="normal" officeooo:rsid="0007a8a9" style:font-name-asian="Noto Serif" style:font-weight-asian="normal" style:font-name-complex="Noto Serif" style:font-weight-complex="normal"/>
    </style:style>
    <style:style style:name="T28" style:family="text">
      <style:text-properties style:font-name-complex="Noto Serif"/>
    </style:style>
    <style:style style:name="T29" style:family="text">
      <style:text-properties officeooo:rsid="00069543" style:font-name-complex="Noto Serif"/>
    </style:style>
    <style:style style:name="T30" style:family="text">
      <style:text-properties officeooo:rsid="00123e35" style:font-name-complex="Noto Serif"/>
    </style:style>
    <style:style style:name="T31" style:family="text">
      <style:text-properties officeooo:rsid="0001be80" style:font-name-complex="Noto Serif"/>
    </style:style>
    <style:style style:name="T32" style:family="text">
      <style:text-properties officeooo:rsid="000583fe" style:font-name-complex="Noto Serif"/>
    </style:style>
    <style:style style:name="T33" style:family="text">
      <style:text-properties officeooo:rsid="00087f0b" style:font-name-complex="Noto Serif"/>
    </style:style>
    <style:style style:name="T34" style:family="text">
      <style:text-properties officeooo:rsid="000b24f9" style:font-name-complex="Noto Serif"/>
    </style:style>
    <style:style style:name="T35" style:family="text">
      <style:text-properties officeooo:rsid="00145d95" style:font-name-complex="Noto Serif"/>
    </style:style>
    <style:style style:name="T36" style:family="text">
      <style:text-properties fo:font-style="italic" style:font-style-asian="italic" style:font-name-complex="Noto Serif"/>
    </style:style>
    <style:style style:name="T37" style:family="text">
      <style:text-properties fo:font-style="italic" officeooo:rsid="000383ae" style:font-style-asian="italic" style:font-name-complex="Noto Serif"/>
    </style:style>
    <style:style style:name="T38" style:family="text">
      <style:text-properties fo:font-style="italic" officeooo:rsid="000583fe" style:font-style-asian="italic" style:font-name-complex="Noto Serif"/>
    </style:style>
    <style:style style:name="T39" style:family="text">
      <style:text-properties fo:font-style="italic" officeooo:rsid="00061f40" style:font-style-asian="italic" style:font-name-complex="Noto Serif"/>
    </style:style>
    <style:style style:name="T40" style:family="text">
      <style:text-properties style:font-name-asian="Calibri" style:font-name-complex="Noto Serif"/>
    </style:style>
    <style:style style:name="T41" style:family="text">
      <style:text-properties style:font-name-asian="Liberation Serif1" style:font-name-complex="Noto Serif"/>
    </style:style>
    <style:style style:name="T42" style:family="text">
      <style:text-properties officeooo:rsid="00109212" style:font-name-asian="Liberation Serif1" style:font-name-complex="Noto Serif"/>
    </style:style>
    <style:style style:name="T43" style:family="text">
      <style:text-properties style:font-name-asian="Liberation Serif1" style:font-name-complex="Noto Serif" style:font-weight-complex="bold"/>
    </style:style>
    <style:style style:name="T44" style:family="text">
      <style:text-properties officeooo:rsid="000af627" style:font-name-asian="Liberation Serif1" style:font-name-complex="Noto Serif" style:font-weight-complex="bold"/>
    </style:style>
    <style:style style:name="T45" style:family="text">
      <style:text-properties officeooo:rsid="0010db54" style:font-name-asian="Liberation Serif1" style:font-name-complex="Noto Serif" style:font-weight-complex="bold"/>
    </style:style>
    <style:style style:name="T46" style:family="text">
      <style:text-properties officeooo:rsid="000655df" style:font-name-asian="Liberation Serif1" style:font-name-complex="Noto Serif" style:font-weight-complex="bold"/>
    </style:style>
    <style:style style:name="T47" style:family="text">
      <style:text-properties officeooo:rsid="000655df" style:font-name-asian="Liberation Serif1" style:font-name-complex="Noto Serif"/>
    </style:style>
    <style:style style:name="T48" style:family="text">
      <style:text-properties officeooo:rsid="00110fee"/>
    </style:style>
    <style:style style:name="T49" style:family="text">
      <style:text-properties officeooo:rsid="002341d5"/>
    </style:style>
    <style:style style:name="T50" style:family="text">
      <style:text-properties officeooo:rsid="00141a27"/>
    </style:style>
    <style:style style:name="T51" style:family="text">
      <style:text-properties officeooo:rsid="00096835"/>
    </style:style>
    <style:style style:name="T52" style:family="text">
      <style:text-properties officeooo:rsid="0009ee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ROJETO DE LEI </text:span><text:span text:style-name="T5">1</text:span><text:span text:style-name="T12">30</text:span><text:span text:style-name="T4">/2022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><text:span text:style-name="T6">“CRIA CARGO DE </text:span><text:span text:style-name="T7">AUXILIAR </text:span><text:span text:style-name="T8">DE </text:span><text:span text:style-name="T7">ADMINISTRA</text:span><text:span text:style-name="T8">ÇÃO</text:span><text:span text:style-name="T9"> </text:span><text:span text:style-name="T10">E ALTERA O QUADRO DE CARGOS DE PROVIMENTO EFET</text:span><text:span text:style-name="T11">I</text:span><text:span text:style-name="T10">VO DO</text:span><text:span text:style-name="T9"> </text:span><text:span text:style-name="T6">ART. 3º DA LEI N.º 2.501, DE 07 DE ABRIL DE 2008, Q</text:span><text:span text:style-name="T15">UE </text:span><text:span text:style-name="T14">ESTABELECE O PLANO DOS QUADROS DE CARGOS E FUNÇÕES DOS SERVIDORES PÚBLICOS DO MUNICÍPIO DE DOIS IRMÃOS</text:span><text:span text:style-name="T15">.</text:span><text:span text:style-name="T6">”</text:span></text:p>
          </table:table-cell>
        </table:table-row>
      </table:table>
      <text:p text:style-name="P24"/>
      <text:p text:style-name="P3"><text:span text:style-name="T13"><text:tab/>JERRI ADRIANI MENEGHETTI, </text:span><text:span text:style-name="T23">Prefeito Municipal de Dois Irmãos, </text:span><text:span text:style-name="T24">RS,</text:span><text:span text:style-name="T23"> no uso das atribuições que lhe são conferidas por Lei Orgânica do Município, faço saber que a Câmara Municipal aprova e eu sanciono a seguinte:</text:span></text:p>
      <text:p text:style-name="P4"/>
      <text:p text:style-name="P26">L E I</text:p>
      <text:p text:style-name="P6"/>
      <text:p text:style-name="P3"><text:span text:style-name="T6"><text:tab/></text:span><text:span text:style-name="T4">Art. 1º </text:span><text:span text:style-name="T28">Fica criado e incluído </text:span><text:span text:style-name="T29">o seguinte cargo</text:span><text:span text:style-name="T28"> no quadro de cargos e funções da Lei Municipal nº 2.501, de 07 de abril de 2008, </text:span><text:span text:style-name="T22">que “ESTABELECE O PLANO DOS QUADROS DE CARGOS E FUNÇÕES DOS SERVIDORES PÚBLICOS DO MUNICÍPIO DE DOIS IRMÃOS</text:span><text:span text:style-name="T28">”, </text:span><text:span text:style-name="T29">a saber:</text:span></text:p>
      <text:p text:style-name="P7"/>
      <text:p text:style-name="P38"><text:span text:style-name="T30">I -</text:span><text:span text:style-name="T28"> 01 (um) cargo de </text:span><text:span text:style-name="T31">Auxiliar </text:span><text:span text:style-name="T32">de </text:span><text:span text:style-name="T31">Administra</text:span><text:span text:style-name="T32">ção</text:span><text:span text:style-name="T28">, regime de </text:span><text:span text:style-name="T33">34</text:span><text:span text:style-name="T28"> (</text:span><text:span text:style-name="T33">trinta e quatro</text:span><text:span text:style-name="T28">) horas;</text:span></text:p>
      <text:p text:style-name="P40"/>
      <text:p text:style-name="P3"><text:span text:style-name="T6"><text:tab/>Art. 2º </text:span><text:span text:style-name="T28">A tabela fixada pelo art. 3º da referida Lei passa a viger com a seguinte redação: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Denominação da Categoria Funcional</text:p>
            <text:p text:style-name="P27">(...)</text:p>
          </table:table-cell>
          <table:table-cell table:style-name="Tabela2.B1" office:value-type="string">
            <text:p text:style-name="P28">Nº de cargos</text:p>
            <text:p text:style-name="P27"/>
          </table:table-cell>
          <table:table-cell table:style-name="Tabela2.C1" office:value-type="string">
            <text:p text:style-name="P28">Padrão</text:p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31"><text:span text:style-name="T36">- </text:span><text:span text:style-name="T37">Auxiliar </text:span><text:span text:style-name="T38">de </text:span><text:span text:style-name="T37">Administra</text:span><text:span text:style-name="T38">ção</text:span></text:p>
          </table:table-cell>
          <table:table-cell table:style-name="Tabela2.B2" office:value-type="string">
            <text:p text:style-name="P32"><text:span text:style-name="T38">3</text:span><text:span text:style-name="T39">9</text:span><text:span text:style-name="T36"> (N.R.)</text:span></text:p>
          </table:table-cell>
          <table:table-cell table:style-name="Tabela2.C2" office:value-type="string">
            <text:p text:style-name="P30">06</text:p>
          </table:table-cell>
        </table:table-row>
        <table:table-row table:style-name="Tabela2.1">
          <table:table-cell table:style-name="Tabela2.A3" office:value-type="string">
            <text:p text:style-name="P29">(...)</text:p>
          </table:table-cell>
          <table:table-cell table:style-name="Tabela2.B3" office:value-type="string">
            <text:p text:style-name="P28">(...)</text:p>
          </table:table-cell>
          <table:table-cell table:style-name="Tabela2.C3" office:value-type="string">
            <text:p text:style-name="P28">(...)</text:p>
          </table:table-cell>
        </table:table-row>
      </table:table>
      <text:p text:style-name="P35"/>
      <text:p text:style-name="P36"/>
      <text:p text:style-name="P33"><text:span text:style-name="T6"><text:tab/><text:tab/>Art. 3º</text:span><text:span text:style-name="T4"> </text:span><text:span text:style-name="T28">As despesas decorrentes desta Lei correrão por conta d</text:span><text:span text:style-name="T34">e </text:span><text:span text:style-name="T28">dotação orçamentária própria, na seguinte classificaç</text:span><text:span text:style-name="T35">ão</text:span><text:span text:style-name="T28"> orçamentária:</text:span></text:p>
      <text:p text:style-name="P37"><text:soft-page-break/></text:p>
      <text:p text:style-name="P46">02.01.04.0122.0002.2004 Manutenção das Atividades do Gabinete</text:p>
      <text:p text:style-name="P47">3.31.90.11.00.00.00 Vencimentos e vantagens fixas - pessoal cível</text:p>
      <text:p text:style-name="P47">Recurso 0001 - Livre</text:p>
      <text:p text:style-name="P39"/>
      <text:p text:style-name="P1"><text:span text:style-name="T3"><text:tab/>Art. 4º</text:span><text:span text:style-name="T40"> Esta Lei entra em vigor na data de sua publicação, revogando-se as disposições em contrário.</text:span></text:p>
      <text:p text:style-name="P2"/>
      <text:p text:style-name="P34"><text:span text:style-name="T23"><text:tab/>GABINETE DO PREFEITO MUNICIPAL DE DOIS IRMÃOS/RS, EM </text:span><text:span text:style-name="T26">24</text:span><text:span text:style-name="T23"> DE </text:span><text:span text:style-name="T26">NO</text:span><text:span text:style-name="T27">V</text:span><text:span text:style-name="T26">EM</text:span><text:span text:style-name="T25">BRO</text:span><text:span text:style-name="T23"> DE 2022.</text:span>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8">JERRI ADRIANI MENEGHETTI, </text:p>
            <text:p text:style-name="P43">PREFEITO MUNICIPAL.</text:p>
          </table:table-cell>
        </table:table-row>
      </table:table>
      <text:p text:style-name="P45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bookmark-start text:name="OLE_LINK9"/><text:bookmark-start text:name="OLE_LINK10"/><text:bookmark-start text:name="OLE_LINK11"/><text:bookmark-start text:name="OLE_LINK15"/><text:soft-page-break/>EXPOSIÇÃO DE MOTIVOS</text:p>
      <text:p text:style-name="P18"/>
      <text:p text:style-name="P10"><text:span text:style-name="T41"><text:tab/>Encaminhamos o presente Projeto de Lei nº </text:span><text:span text:style-name="T47">130</text:span><text:span text:style-name="T41">/2022 que </text:span><text:span text:style-name="T1">“</text:span><text:span text:style-name="T16">CRIA CARGO DE </text:span><text:span text:style-name="T17">AUXILIAR </text:span><text:span text:style-name="T18">DE </text:span><text:span text:style-name="T17">ADMINISTRA</text:span><text:span text:style-name="T18">ÇÃO</text:span><text:span text:style-name="T19"> </text:span><text:span text:style-name="T20">E ALTERA O QUADRO DE CARGOS DE PROVIMENTO EFET</text:span><text:span text:style-name="T21">I</text:span><text:span text:style-name="T20">VO DO</text:span><text:span text:style-name="T19"> </text:span><text:span text:style-name="T16">ART. 3º DA LEI N.º 2.501, DE 07 DE ABRIL DE 2008, QUE ESTABELECE O PLANO DOS QUADROS DE CARGOS E FUNÇÕES DOS SERVIDORES PÚBLICOS DO MUNICÍPIO DE DOIS IRMÃOS</text:span><text:span text:style-name="T1">”, </text:span><text:span text:style-name="T41">para apreciação e deliberação dos senhores </text:span><text:span text:style-name="T42">E</text:span><text:span text:style-name="T41">dis.</text:span></text:p>
      <text:p text:style-name="P12"/>
      <text:p text:style-name="P20"/>
      <text:p text:style-name="P14"><text:span text:style-name="T43"><text:tab/>Tal proposição é motivada através de solicitação encaminhada pel</text:span><text:span text:style-name="T46">o Gabinete do Prefeito Municipal, na medida em que a servidora cedida pela Secretaria de Administração, Tecnologia e Inovação e que desempenhava atribuições no gabinete acabou por ser chamada a assumir cargo decorrente do concurso recentemente realizado. </text:span></text:p>
      <text:p text:style-name="P41"/>
      <text:p text:style-name="P42"/>
      <text:p text:style-name="P14"><text:span text:style-name="T43"><text:tab/>Destaca-se, ainda, que este projeto demandará impacto orçamentário e financeiro, consoante </text:span><text:span text:style-name="T45">estudo </text:span><text:span text:style-name="T44">anexo.</text:span></text:p>
      <text:p text:style-name="P19"/>
      <text:p text:style-name="P11"><text:tab/>Dessa forma, com o objetivo de buscarmos a devida autorização legislativa para a<text:span text:style-name="T48">tender a</text:span> demanda<text:span text:style-name="T49">s</text:span> d<text:span text:style-name="T52">o Gabinete</text:span>, esperamos desta Colenda Câmara o pronunciamento favorável à proposição em tela.</text:p>
      <text:p text:style-name="P11"/>
      <text:p text:style-name="P44">JERRI ADRIANI MENEGHETTI, </text:p>
      <text:p text:style-name="P13"><text:bookmark-end text:name="OLE_LINK15"/><text:bookmark-end text:name="OLE_LINK9"/><text:bookmark-end text:name="OLE_LINK10"/><text:bookmark-end text:name="OLE_LINK11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08:59:23.866000000</meta:creation-date>
    <dc:date>2022-11-24T09:10:59.549000000</dc:date>
    <meta:editing-duration>PT37M33S</meta:editing-duration>
    <meta:editing-cycles>4</meta:editing-cycles>
    <meta:generator>LibreOffice/7.0.4.2$Windows_X86_64 LibreOffice_project/dcf040e67528d9187c66b2379df5ea4407429775</meta:generator>
    <meta:print-date>2022-11-24T08:35:27.759000000</meta:print-date>
    <meta:document-statistic meta:table-count="3" meta:image-count="0" meta:object-count="0" meta:page-count="3" meta:paragraph-count="33" meta:word-count="413" meta:character-count="2567" meta:non-whitespace-character-count="2170"/>
  </office:meta>
</office:document-meta>
</file>