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0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officeooo:paragraph-rsid="0012e6d0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6pt" fo:font-weight="bold" officeooo:paragraph-rsid="0012e6d0" style:font-size-asian="5.25pt" style:font-weight-asian="bold" style:font-name-complex="Noto Serif" style:font-size-complex="6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6pt" fo:font-weight="normal" officeooo:paragraph-rsid="0012e6d0" style:font-size-asian="5.25pt" style:font-weight-asian="normal" style:font-name-complex="Noto Serif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2e6d0" style:font-size-asian="5.25pt" style:font-weight-asian="bold" style:font-name-complex="Noto Serif" style:font-size-complex="6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2e6d0" style:font-size-asian="5.25pt" style:font-name-complex="Noto Serif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2e6d0" style:font-size-asian="5.25pt" style:font-weight-asian="bold" style:font-name-complex="Noto Serif" style:font-size-complex="6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12e6d0" style:font-size-asian="11pt" style:font-name-complex="Noto Serif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2e6d0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 fo:orphans="0" fo:widows="0"/>
      <style:text-properties style:font-name="Noto Serif Light" fo:font-size="11pt" officeooo:paragraph-rsid="0012e6d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officeooo:paragraph-rsid="0012e6d0" style:font-name-asian="Noto Serif1" style:font-size-asian="11pt" style:font-weight-asian="normal" style:font-name-complex="Noto Serif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officeooo:paragraph-rsid="0012e6d0" style:font-name-asian="Noto Serif1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2e6d0" style:font-size-asian="11pt" style:font-weight-asian="bold" style:font-name-complex="Noto Serif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paragraph-rsid="0012e6d0" style:font-size-asian="11pt" style:font-name-complex="Noto Serif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paragraph-rsid="0012e6d0" style:font-size-asian="11pt" style:font-name-complex="Noto Serif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8pt" fo:font-weight="bold" officeooo:paragraph-rsid="0012e6d0" style:font-size-asian="7pt" style:font-weight-asian="bold" style:font-name-complex="Noto Serif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style:font-name="Noto Serif Light" fo:font-size="11pt" officeooo:paragraph-rsid="0012e6d0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5pt" officeooo:paragraph-rsid="0012e6d0" style:font-size-asian="4.34999990463257pt" style:font-name-complex="Noto Serif" style:font-size-complex="5pt"/>
    </style:style>
    <style:style style:name="P20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5pt" officeooo:paragraph-rsid="0012e6d0" style:font-size-asian="4.34999990463257pt" style:font-name-complex="Noto Serif" style:font-size-complex="5pt"/>
    </style:style>
    <style:style style:name="P21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22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fo:font-weight="bold" officeooo:paragraph-rsid="0012e6d0" style:font-size-asian="11pt" style:font-weight-asian="bold" style:font-name-complex="Noto Serif" style:font-size-complex="11pt"/>
    </style:style>
    <style:style style:name="P23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24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6pt" officeooo:paragraph-rsid="0012e6d0" style:font-size-asian="5.25pt" style:font-name-complex="Noto Serif" style:font-size-complex="6pt"/>
    </style:style>
    <style:style style:name="P25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26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27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1478da" officeooo:paragraph-rsid="001478da" style:font-size-asian="11pt" style:font-name-complex="Noto Serif" style:font-size-complex="11pt"/>
    </style:style>
    <style:style style:name="P28" style:family="paragraph" style:parent-style-name="Standard">
      <style:paragraph-properties fo:margin-left="0cm" fo:margin-right="0cm" fo:line-height="150%" fo:text-align="end" style:justify-single-word="false" fo:orphans="0" fo:widows="0" fo:text-indent="2.501cm" style:auto-text-indent="false"/>
      <style:text-properties style:font-name="Noto Serif Light" fo:font-size="11pt" fo:font-weight="bold" officeooo:paragraph-rsid="0012e6d0" style:font-name-asian="Noto Serif1" style:font-size-asian="11pt" style:font-weight-asian="bold" style:font-name-complex="Noto Serif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2.501cm" style:auto-text-indent="false"/>
      <style:text-properties style:font-name="Noto Serif Light" fo:font-size="11pt" officeooo:paragraph-rsid="0012e6d0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12e6d0" style:font-size-asian="11pt" style:font-name-complex="Noto Serif" style:font-size-complex="11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1pt" officeooo:paragraph-rsid="0016a75b" style:font-name-asian="Noto Serif Light2" style:font-size-asian="11pt" style:font-name-complex="Noto Serif Light2" style:font-size-complex="11pt"/>
    </style:style>
    <style:style style:name="P32" style:family="paragraph" style:parent-style-name="Heading_20_1" style:master-page-name="Standard">
      <style:paragraph-properties fo:margin-top="0.423cm" fo:margin-bottom="0.106cm" style:contextual-spacing="false" fo:line-height="150%" fo:text-align="center" style:justify-single-word="false" fo:hyphenation-ladder-count="no-limit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12e6d0" style:font-size-asian="11pt" style:font-name-complex="Noto Serif" style:font-size-complex="11pt" fo:hyphenate="false" fo:hyphenation-remain-char-count="2" fo:hyphenation-push-char-count="2" loext:hyphenation-no-caps="false"/>
    </style:style>
    <style:style style:name="P33" style:family="paragraph" style:parent-style-name="Heading_20_1" style:list-style-name="">
      <style:paragraph-properties fo:margin-left="0cm" fo:margin-right="0cm" fo:text-indent="0cm" style:auto-text-indent="false"/>
      <style:text-properties style:font-name="Noto Serif" fo:font-size="11pt" officeooo:paragraph-rsid="0012e6d0" style:font-size-asian="11pt" style:font-name-complex="Noto Serif" style:font-size-complex="11pt"/>
    </style:style>
    <style:style style:name="P34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11pt" fo:language="pt" fo:country="BR" fo:font-weight="normal" officeooo:paragraph-rsid="0012e6d0" style:font-size-asian="11pt" style:font-weight-asian="normal" style:font-name-complex="Noto Serif" style:font-size-complex="11pt" style:font-weight-complex="normal"/>
    </style:style>
    <style:style style:name="P35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1pt" officeooo:rsid="001478da" officeooo:paragraph-rsid="001478da" style:font-size-asian="11pt" style:font-name-complex="Noto Serif" style:font-size-complex="11pt"/>
    </style:style>
    <style:style style:name="P36" style:family="paragraph" style:parent-style-name="Standard">
      <style:paragraph-properties fo:margin-left="1.499cm" fo:margin-right="0cm" fo:text-indent="0cm" style:auto-text-indent="false"/>
      <style:text-properties style:font-name="Noto Serif Light1" fo:font-size="11pt" style:font-size-asian="11pt" style:font-size-complex="11pt"/>
    </style:style>
    <style:style style:name="T1" style:family="text">
      <style:text-properties officeooo:rsid="001b924d"/>
    </style:style>
    <style:style style:name="T2" style:family="text">
      <style:text-properties fo:font-weight="bold" style:font-weight-asian="bold" style:font-name-complex="Noto Serif"/>
    </style:style>
    <style:style style:name="T3" style:family="text">
      <style:text-properties fo:font-weight="bold" style:font-weight-asian="bold" style:font-name-complex="Noto Serif" style:font-weight-complex="bold"/>
    </style:style>
    <style:style style:name="T4" style:family="text">
      <style:text-properties fo:font-weight="bold" officeooo:rsid="001f2016" style:font-weight-asian="bold" style:font-name-complex="Noto Serif" style:font-weight-complex="bold"/>
    </style:style>
    <style:style style:name="T5" style:family="text">
      <style:text-properties fo:font-weight="bold" style:font-weight-asian="bold" style:font-name-complex="Noto Serif" style:font-weight-complex="normal"/>
    </style:style>
    <style:style style:name="T6" style:family="text">
      <style:text-properties fo:font-weight="bold" style:font-name-asian="Noto Serif1" style:font-weight-asian="bold" style:font-name-complex="Noto Serif" style:font-weight-complex="bold"/>
    </style:style>
    <style:style style:name="T7" style:family="text">
      <style:text-properties fo:font-weight="bold" officeooo:rsid="001c3dad" style:font-name-asian="Noto Serif1" style:font-weight-asian="bold" style:font-name-complex="Noto Serif" style:font-weight-complex="bold"/>
    </style:style>
    <style:style style:name="T8" style:family="text">
      <style:text-properties fo:font-weight="bold" officeooo:rsid="001b924d" style:font-name-asian="Noto Serif1" style:font-weight-asian="bold" style:font-name-complex="Noto Serif" style:font-weight-complex="bold"/>
    </style:style>
    <style:style style:name="T9" style:family="text">
      <style:text-properties fo:font-weight="bold" officeooo:rsid="001f2016" style:font-name-asian="Noto Serif1" style:font-weight-asian="bold" style:font-name-complex="Noto Serif" style:font-weight-complex="bold"/>
    </style:style>
    <style:style style:name="T10" style:family="text">
      <style:text-properties fo:font-weight="bold" style:font-name-asian="Liberation Serif1" style:font-weight-asian="bold" style:font-name-complex="Noto Serif"/>
    </style:style>
    <style:style style:name="T11" style:family="text">
      <style:text-properties fo:font-weight="normal" style:font-name-asian="Noto Serif1" style:font-weight-asian="normal" style:font-name-complex="Noto Serif" style:font-weight-complex="normal"/>
    </style:style>
    <style:style style:name="T12" style:family="text">
      <style:text-properties fo:font-weight="normal" officeooo:rsid="001c3dad" style:font-name-asian="Noto Serif1" style:font-weight-asian="normal" style:font-name-complex="Noto Serif" style:font-weight-complex="normal"/>
    </style:style>
    <style:style style:name="T13" style:family="text">
      <style:text-properties fo:font-weight="normal" style:font-weight-asian="normal" style:font-name-complex="Noto Serif" style:font-weight-complex="normal"/>
    </style:style>
    <style:style style:name="T14" style:family="text">
      <style:text-properties fo:font-weight="normal" officeooo:rsid="001c3dad" style:font-weight-asian="normal" style:font-name-complex="Noto Serif" style:font-weight-complex="normal"/>
    </style:style>
    <style:style style:name="T15" style:family="text">
      <style:text-properties style:font-name-complex="Noto Serif"/>
    </style:style>
    <style:style style:name="T16" style:family="text">
      <style:text-properties officeooo:rsid="001c3dad" style:font-name-complex="Noto Serif"/>
    </style:style>
    <style:style style:name="T17" style:family="text">
      <style:text-properties officeooo:rsid="0012e6d0" style:font-name-complex="Noto Serif"/>
    </style:style>
    <style:style style:name="T18" style:family="text">
      <style:text-properties officeooo:rsid="001478da" style:font-name-complex="Noto Serif"/>
    </style:style>
    <style:style style:name="T19" style:family="text">
      <style:text-properties officeooo:rsid="0016a75b" style:font-name-complex="Noto Serif"/>
    </style:style>
    <style:style style:name="T20" style:family="text">
      <style:text-properties officeooo:rsid="001c3dad"/>
    </style:style>
    <style:style style:name="T21" style:family="text">
      <style:text-properties fo:font-style="italic" style:font-style-asian="italic" style:font-name-complex="Noto Serif"/>
    </style:style>
    <style:style style:name="T22" style:family="text">
      <style:text-properties officeooo:rsid="001478da"/>
    </style:style>
    <style:style style:name="T23" style:family="text">
      <style:text-properties officeooo:rsid="001559a1"/>
    </style:style>
    <style:style style:name="T24" style:family="text">
      <style:text-properties officeooo:rsid="0016a75b"/>
    </style:style>
    <style:style style:name="T25" style:family="text">
      <style:text-properties officeooo:rsid="0017484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PROJETO DE LEI Nº <text:span text:style-name="T1">1</text:span><text:span text:style-name="T24">37</text:span>/2022</text:h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span text:style-name="T3">“AUTORIZA O PODER EXECUTIVO MUNICIPAL A CONCESSÃO DE SUBVENÇÃO </text:span><text:span text:style-name="T4">SOCIAL</text:span><text:span text:style-name="T3"> À ASSOCIAÇÃO DE PAIS E AMIGOS DOS EXCEPCIONAIS DE DOIS IRMÃOS E DÁ OUTRAS PROVIDÊNCIAS.”</text:span></text:p>
          </table:table-cell>
        </table:table-row>
      </table:table>
      <text:p text:style-name="P17"/>
      <text:p text:style-name="P1"><text:span text:style-name="T6"><text:tab/>J</text:span><text:span text:style-name="T7">ERRI ADRIANI MENEGHETTI</text:span><text:span text:style-name="T6">, </text:span><text:span text:style-name="T11">Prefeito Municipal </text:span><text:span text:style-name="T12">de</text:span><text:span text:style-name="T11"> Dois Irmãos</text:span><text:span text:style-name="T6">, </text:span><text:span text:style-name="T11">RS, no uso das atribuições que lhe são conferidas por Lei Orgânica do Município, faço saber que a Câmara Municipal aprova e eu sanciono a seguinte:</text:span></text:p>
      <text:p text:style-name="P4"/>
      <text:p text:style-name="P2">L E I</text:p>
      <text:p text:style-name="P3"/>
      <text:p text:style-name="P1"><text:span text:style-name="T3"><text:tab/>Art. 1º </text:span><text:span text:style-name="T15">Fica o Poder Executivo Municipal autorizado a conceder subvenção social à </text:span><text:span text:style-name="T13">Associação de Pais e Amigos dos Excepcionais de Dois Irmãos</text:span><text:span text:style-name="T15">, </text:span><text:span text:style-name="T16">entidade civil sem fins lucrativos, estabelecida nesta Cidade na Avenida Sapiranga, nº 729, bairro Industrial, </text:span><text:span text:style-name="T15">no valor de </text:span><text:span text:style-name="T18">até </text:span><text:span text:style-name="T15">R$ </text:span><text:span text:style-name="T17">38.</text:span><text:span text:style-name="T18">446</text:span><text:span text:style-name="T17">,</text:span><text:span text:style-name="T18">93</text:span><text:span text:style-name="T15"> (</text:span><text:span text:style-name="T17">trinta e oito</text:span><text:span text:style-name="T16"> mil, </text:span><text:span text:style-name="T18">quatrocentos e quarenta e seis</text:span><text:span text:style-name="T17"> reais </text:span><text:span text:style-name="T18">com noventa e três centavos</text:span><text:span text:style-name="T15">).</text:span></text:p>
      <text:p text:style-name="P19"/>
      <text:p text:style-name="P1"><text:span text:style-name="T3"><text:tab/>Art. 2º </text:span><text:span text:style-name="T13">Os valores fixados, metas e ações constam do Plano de Trabalho aprovado <text:s/></text:span><text:span text:style-name="T14">pelo </text:span><text:span text:style-name="T13">Prefeito Municipal.</text:span></text:p>
      <text:p text:style-name="P20"/>
      <text:p text:style-name="P21"><text:span text:style-name="T2"><text:tab/>Art. 3º</text:span><text:bookmark text:name="bts_a3"/><text:bookmark text:name="txt_a3"/><text:span text:style-name="T15"> Na aplicação dos recursos públicos recebidos, a </text:span><text:span text:style-name="T19">entidade benefi</text:span><text:span text:style-name="T15">ciária dever</text:span><text:span text:style-name="T19">á</text:span><text:span text:style-name="T15"> observar:</text:span></text:p>
      <text:section text:style-name="Sect1" text:name="Seção1">
        <text:p text:style-name="P25"><text:span text:style-name="T2"><text:tab/>I </text:span><text:bookmark text:name="txt_a3I"/><text:bookmark text:name="bts_a3I"/><text:span text:style-name="T2">- </text:span><text:span text:style-name="T15">as determinações constantes na Lei Federal nº 8.666/93;</text:span></text:p>
      </text:section>
      <text:section text:style-name="Sect1" text:name="Seção2">
        <text:p text:style-name="P25"><text:span text:style-name="T2"><text:tab/>II </text:span><text:bookmark text:name="txt_a3II"/><text:bookmark text:name="bts_a3II"/><text:span text:style-name="T2">- </text:span><text:span text:style-name="T15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3">
        <text:p text:style-name="P26"><text:span text:style-name="T2"><text:tab/>III </text:span><text:bookmark text:name="bts_a3III"/><text:bookmark text:name="txt_a3III"/><text:span text:style-name="T2">- </text:span><text:span text:style-name="T15">a imperiosidade de prestação de contas no prazo estabelecido no Termo;</text:span></text:p>
      </text:section>
      <text:section text:style-name="Sect1" text:name="Seção4">
        <text:p text:style-name="P22"/>
        <text:p text:style-name="P23"><text:soft-page-break/><text:span text:style-name="T10"><text:tab/></text:span><text:span text:style-name="T2">§ 1º</text:span><text:bookmark text:name="bts_a3p3"/><text:bookmark text:name="txt_a3p3"/><text:span text:style-name="T2"> </text:span><text:span text:style-name="T15">A entidade beneficiária se responsabiliza, integral e isoladamente, por todos os encargos trabalhistas, tributários, previdenciários, acidentários e cíveis decorrentes dos ajustes que firmarem e que envolvam os recursos públicos recebidos em decorrência desta Lei.</text:span></text:p>
        <text:p text:style-name="P24"/>
        <text:p text:style-name="P23"><text:bookmark text:name="nro_a3p4"/><text:span text:style-name="T5"><text:tab/>§ 2º</text:span><text:bookmark text:name="txt_a3p4"/><text:bookmark text:name="bts_a3p4"/><text:span text:style-name="T5"> </text:span><text:span text:style-name="T13">Ao Município de Dois Irmãos caberá o direito de regresso quando for subsidiariamente, solidariamente ou até isoladamente responsabilizado por qualque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5">
        <text:p text:style-name="P5"/>
        <text:p text:style-name="P6"><text:span text:style-name="T3"><text:tab/>Art. 4º</text:span><text:span text:style-name="T15"> As despesas decorrentes desta Lei correrão por conta da seguinte dotação orçamentária:</text:span></text:p>
        <text:p text:style-name="P35">07.001.0008.0242.0023.2125 - Assistência a Pessoa com Deficiência</text:p>
        <text:p text:style-name="P36">3335043000000 - Subvenções sociais</text:p>
        <text:p text:style-name="P36">Recurso 0001 - Livre</text:p>
        <text:p text:style-name="P27"/>
        <text:p text:style-name="P1"><text:span text:style-name="T3"><text:tab/>Art. 5º</text:span><text:span text:style-name="T15"> Esta Lei entra em vigor na data de sua publicação, revogando-se as disposições em contrário.</text:span></text:p>
        <text:p text:style-name="P8"/>
        <text:p text:style-name="P12"><text:tab/>GABINETE DO PREFEITO MUNICIPAL DE DOIS IRMÃOS/RS, <text:span text:style-name="T22">8</text:span> DE <text:span text:style-name="T22">DEZEM</text:span><text:span text:style-name="T20">BRO</text:span> DE 2022.</text:p>
        <text:p text:style-name="P12"/>
        <text:p text:style-name="P11"><text:span text:style-name="T6">J</text:span><text:span text:style-name="T7">ERRI ADRIANI MENEGHETTI</text:span><text:span text:style-name="T6">,</text:span></text:p>
        <text:p text:style-name="P28">PREFEITO MUNICIPAL.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4"><text:soft-page-break/>EXPOSIÇÃO DE MOTIVOS</text:p>
        <text:h text:style-name="P34" text:outline-level="2"/>
        <text:p text:style-name="P18"><text:span text:style-name="T15">Encaminho o presente Projeto de Lei nº </text:span><text:span text:style-name="T16">1</text:span><text:span text:style-name="T18">37</text:span><text:span text:style-name="T15">/2022, que </text:span><text:span text:style-name="T3">“AUTORIZA O PODER EXECUTIVO MUNICIPAL A CONCESSÃO DE SUBVENÇÃO </text:span><text:span text:style-name="T4">SOCIAL</text:span><text:span text:style-name="T3"> À ASSOCIAÇÃO DE PAIS E AMIGOS DOS EXCEPCIONAIS DE DOIS IRMÃOS E DÁ OUTRAS PROVIDÊNCIAS</text:span><text:span text:style-name="T2">”,</text:span><text:span text:style-name="T15"> para apreciação e deliberação dos senhores </text:span><text:span text:style-name="T21">Edis.</text:span></text:p>
        <text:p text:style-name="P30"/>
        <text:p text:style-name="P16"><text:span text:style-name="T22">A</text:span><text:span text:style-name="T20"> Associação de Pais e Amigos dos Excepcionais de Dois Irmãos, em síntese, tem por objetivo </text:span><text:span text:style-name="T22">fazer melhorias no imóvel aonde presta os atendimentos a 120 crianças, adolescentes, jovens e adultos portadores de deficiência, adequações essas que buscam, </text:span><text:span text:style-name="T24">como se disse,</text:span><text:span text:style-name="T22"> pr</text:span><text:span text:style-name="T24">over</text:span><text:span text:style-name="T22"> melhor</text:span><text:span text:style-name="T23">ias</text:span><text:span text:style-name="T22"> </text:span><text:span text:style-name="T23">no</text:span><text:span text:style-name="T22"> acesso as dependências </text:span><text:span text:style-name="T24">do prédio </text:span><text:span text:style-name="T22">e </text:span><text:span text:style-name="T24">sua</text:span><text:span text:style-name="T22"> manutenção, e cuja or</text:span><text:span text:style-name="T25">igem</text:span><text:span text:style-name="T22"> encontra em parte das receitas advindas do 193º Kerb de São Miguel, </text:span><text:span text:style-name="T24">tudo consoante plano de trabalho apresentado.</text:span></text:p>
        <text:p text:style-name="P16"/>
        <text:p text:style-name="P31"><text:tab/><text:tab/>Certos de podermos contar com o pronunciamento favorável desta Colenda Câmara, aproveitamos o ensejo para renovar protestos de elevado apreço e consideração.</text:p>
        <text:p text:style-name="P16"/>
        <text:p text:style-name="P11"><text:span text:style-name="T6">J</text:span><text:span text:style-name="T8">ERRI ADRIANI MENEGHETTI</text:span><text:span text:style-name="T6">,</text:span></text:p>
        <text:p text:style-name="P29"><text:span text:style-name="T9">PR</text:span><text:span text:style-name="T6">EFEITO MUNICIPAL.</text:span></text:p>
      </text:section>
      <text:section text:style-name="Sect1" text:name="Seção6">
        <text:h text:style-name="P33" text:outline-level="1"/>
      </text:section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0:27:51.145000000</meta:creation-date>
    <dc:date>2022-12-08T11:27:19.191000000</dc:date>
    <meta:editing-duration>PT17M18S</meta:editing-duration>
    <meta:editing-cycles>3</meta:editing-cycles>
    <meta:generator>LibreOffice/7.0.4.2$Windows_X86_64 LibreOffice_project/dcf040e67528d9187c66b2379df5ea4407429775</meta:generator>
    <meta:print-date>2022-12-08T11:25:18.407000000</meta:print-date>
    <meta:document-statistic meta:table-count="1" meta:image-count="0" meta:object-count="0" meta:page-count="3" meta:paragraph-count="26" meta:word-count="507" meta:character-count="3306" meta:non-whitespace-character-count="2810"/>
  </office:meta>
</office:document-meta>
</file>