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0.795cm" fo:margin-left="5.177cm" fo:margin-top="0cm" fo:margin-bottom="0cm" table:align="left" style:writing-mode="lr-tb"/>
    </style:style>
    <style:style style:name="Tabela1.A" style:family="table-column">
      <style:table-column-properties style:column-width="10.7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7.203cm" fo:margin-left="-0.123cm" fo:margin-top="0cm" fo:margin-bottom="0cm" table:align="left" style:writing-mode="lr-tb"/>
    </style:style>
    <style:style style:name="Tabela2.A" style:family="table-column">
      <style:table-column-properties style:column-width="7.918cm"/>
    </style:style>
    <style:style style:name="Tabela2.B" style:family="table-column">
      <style:table-column-properties style:column-width="9.2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line-height="150%" fo:text-align="center" style:justify-single-word="false" style:writing-mode="lr-tb"/>
      <style:text-properties officeooo:paragraph-rsid="00017c4e"/>
    </style:style>
    <style:style style:name="P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1" fo:font-size="11pt" fo:font-weight="bold" officeooo:paragraph-rsid="00017c4e" style:font-name-asian="Noto Serif Light2" style:font-size-asian="11pt" style:font-weight-asian="bold" style:font-name-complex="Noto Serif Light2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Noto Serif Light1" fo:font-size="6pt" officeooo:paragraph-rsid="00017c4e" style:font-name-asian="Noto Serif Light2" style:font-size-asian="6pt" style:font-name-complex="Noto Serif Light2" style:font-size-complex="6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3pt" officeooo:paragraph-rsid="00017c4e" style:font-name-asian="Noto Serif Light2" style:font-size-asian="3pt" style:font-name-complex="Noto Serif Light2" style:font-size-complex="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1" fo:font-size="3pt" fo:font-weight="normal" officeooo:paragraph-rsid="00017c4e" style:font-name-asian="Noto Serif Light2" style:font-size-asian="3pt" style:font-weight-asian="normal" style:font-name-complex="Noto Serif Light2" style:font-size-complex="3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17c4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41715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3pt" officeooo:paragraph-rsid="00017c4e" style:font-name-asian="Noto Serif Light2" style:font-size-asian="3pt" style:font-name-complex="Noto Serif Light2" style:font-size-complex="3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1" fo:font-size="11pt" fo:font-weight="bold" officeooo:paragraph-rsid="00017c4e" style:font-name-asian="Noto Serif Light2" style:font-size-asian="11pt" style:font-weight-asian="bold" style:font-name-complex="Noto Serif Light2" style:font-size-complex="11pt"/>
    </style:style>
    <style:style style:name="P10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fo:color="#000000" loext:opacity="100%" style:font-name="Noto Serif Light1" fo:font-size="11pt" fo:font-weight="bold" officeooo:paragraph-rsid="00017c4e" style:font-name-asian="Noto Serif Light2" style:font-size-asian="11pt" style:font-weight-asian="bold" style:font-name-complex="Noto Serif Light2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loext:opacity="100%" style:font-name="Noto Serif Light1" fo:font-size="11pt" officeooo:paragraph-rsid="00017c4e" style:font-name-asian="Noto Serif Light2" style:font-size-asian="11pt" style:font-name-complex="Noto Serif Light2" style:font-size-complex="11pt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Noto Serif Light1" fo:font-size="11pt" officeooo:paragraph-rsid="00017c4e" style:font-name-asian="Noto Serif Light2" style:font-size-asian="11pt" style:font-name-complex="Noto Serif Light2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fo:font-size="12pt" fo:language="pt" fo:country="BR" officeooo:rsid="00037ac1" officeooo:paragraph-rsid="00037ac1" style:letter-kerning="true" fo:background-color="transparen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14" style:family="paragraph" style:parent-style-name="Standard">
      <style:text-properties officeooo:paragraph-rsid="00017c4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17c4e"/>
    </style:style>
    <style:style style:name="P16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Noto Serif Light1" fo:font-size="11pt" fo:font-weight="bold" officeooo:paragraph-rsid="00017c4e" style:font-name-asian="Noto Serif Light2" style:font-size-asian="11pt" style:font-weight-asian="bold" style:font-name-complex="Noto Serif Light2" style:font-size-complex="11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1pt" officeooo:paragraph-rsid="00037ac1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rsid="00041715" officeooo:paragraph-rsid="00041715" style:letter-kerning="true" fo:background-color="transparent" style:font-name-asian="Times New Roman1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style:font-name="Noto Serif Light" fo:font-size="11pt" officeooo:paragraph-rsid="00037ac1" style:font-size-asian="11pt" style:font-size-complex="11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1pt" officeooo:paragraph-rsid="00017c4e" style:font-name-asian="Noto Serif Light2" style:font-size-asian="11pt" style:font-name-complex="Noto Serif Light2" style:font-size-complex="11pt"/>
    </style:style>
    <style:style style:name="P21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fo:language="pt" fo:country="BR" officeooo:paragraph-rsid="00037ac1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fo:language="pt" fo:country="BR" officeooo:paragraph-rsid="00041715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fo:language="pt" fo:country="BR" fo:font-weight="normal" officeooo:paragraph-rsid="00037ac1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fo:language="pt" fo:country="BR" fo:font-weight="normal" officeooo:paragraph-rsid="00041715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37ac1" style:font-size-asian="11pt" style:font-size-complex="11pt"/>
    </style:style>
    <style:style style:name="P26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41715" style:font-size-asian="11pt" style:font-size-complex="11pt"/>
    </style:style>
    <style:style style:name="P27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fo:font-weight="normal" officeooo:paragraph-rsid="00041715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" fo:font-size="11pt" fo:letter-spacing="normal" fo:language="pt" fo:country="BR" fo:font-style="normal" style:text-underline-style="none" fo:font-weight="normal" officeooo:paragraph-rsid="00037ac1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" fo:font-size="11pt" fo:letter-spacing="normal" fo:language="pt" fo:country="BR" fo:font-style="normal" style:text-underline-style="none" fo:font-weight="normal" officeooo:paragraph-rsid="00041715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Noto Serif Light1" fo:font-size="11pt" fo:font-weight="bold" officeooo:paragraph-rsid="00017c4e" style:font-name-asian="Noto Serif Light2" style:font-size-asian="11pt" style:font-weight-asian="bold" style:font-name-complex="Noto Serif Light2" style:font-size-complex="11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017c4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loext:opacity="100%" style:font-name="Noto Serif Light1" fo:font-size="11pt" officeooo:paragraph-rsid="00017c4e" style:font-name-asian="Noto Serif Light2" style:font-size-asian="11pt" style:font-name-complex="Noto Serif Light2" style:font-size-complex="11pt"/>
    </style:style>
    <style:style style:name="P33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color="#000000" loext:opacity="100%" style:font-name="Noto Serif Light" fo:font-size="11pt" fo:language="pt" fo:country="BR" fo:font-weight="normal" officeooo:paragraph-rsid="00037ac1" style:letter-kerning="true" fo:background-color="transparent" style:font-name-asian="Noto Serif Light2" style:font-size-asian="11pt" style:language-asian="zh" style:country-asian="CN" style:font-weight-asian="normal" style:font-name-complex="Noto Serif Light2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" fo:font-size="11pt" fo:language="pt" fo:country="BR" fo:font-weight="normal" officeooo:paragraph-rsid="00037ac1" style:letter-kerning="true" fo:background-color="transparent" style:font-name-asian="Noto Serif Light2" style:font-size-asian="11pt" style:language-asian="zh" style:country-asian="CN" style:font-weight-asian="normal" style:font-name-complex="Noto Serif Light2" style:font-size-complex="11pt" style:language-complex="ar" style:country-complex="SA" style:font-weight-complex="normal"/>
    </style:style>
    <style:style style:name="P3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11pt" fo:language="pt" fo:country="BR" fo:font-weight="normal" officeooo:rsid="00041715" officeooo:paragraph-rsid="00041715" style:letter-kerning="true" fo:background-color="transparent" style:font-name-asian="Noto Serif Light2" style:font-size-asian="11pt" style:language-asian="zh" style:country-asian="CN" style:font-weight-asian="normal" style:font-name-complex="Noto Serif Light2" style:font-size-complex="11pt" style:language-complex="ar" style:country-complex="SA" style:font-weight-complex="normal"/>
    </style:style>
    <style:style style:name="P36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" fo:font-size="11pt" fo:language="pt" fo:country="BR" officeooo:paragraph-rsid="00037ac1" style:letter-kerning="true" fo:background-color="transparent" style:font-name-asian="Times New Roman1" style:font-size-asian="11pt" style:language-asian="zh" style:country-asian="CN" style:font-name-complex="Calibri" style:font-size-complex="11pt" style:language-complex="ar" style:country-complex="SA"/>
    </style:style>
    <style:style style:name="P37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" fo:font-size="11pt" fo:language="pt" fo:country="BR" officeooo:paragraph-rsid="00041715" style:letter-kerning="true" fo:background-color="transparent" style:font-name-asian="Times New Roman1" style:font-size-asian="11pt" style:language-asian="zh" style:country-asian="CN" style:font-name-complex="Calibri" style:font-size-complex="11pt" style:language-complex="ar" style:country-complex="SA"/>
    </style:style>
    <style:style style:name="P38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" fo:font-size="11pt" fo:language="pt" fo:country="BR" officeooo:paragraph-rsid="00041715" style:letter-kerning="true" fo:background-color="transparent" style:font-name-asian="Times New Roman1" style:font-size-asian="11pt" style:language-asian="zh" style:country-asian="CN" style:font-name-complex="Calibri" style:font-size-complex="11pt" style:language-complex="ar" style:country-complex="SA"/>
    </style:style>
    <style:style style:name="P3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rsid="00037ac1" officeooo:paragraph-rsid="00037ac1" style:letter-kerning="true" fo:background-color="transparent" style:font-name-asian="Noto Serif Light2" style:font-size-asian="11pt" style:language-asian="zh" style:country-asian="CN" style:font-style-asian="normal" style:font-weight-asian="normal" style:font-name-complex="Noto Serif Light2" style:font-size-complex="11pt" style:language-complex="ar" style:country-complex="SA" style:font-weight-complex="normal"/>
    </style:style>
    <style:style style:name="P4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rsid="00041715" officeooo:paragraph-rsid="00041715" style:letter-kerning="true" fo:background-color="transparent" style:font-name-asian="Noto Serif Light2" style:font-size-asian="11pt" style:language-asian="zh" style:country-asian="CN" style:font-style-asian="normal" style:font-weight-asian="normal" style:font-name-complex="Noto Serif Light2" style:font-size-complex="11pt" style:language-complex="ar" style:country-complex="SA" style:font-weight-complex="normal"/>
    </style:style>
    <style:style style:name="P41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rsid="00041715" officeooo:paragraph-rsid="00041715" style:letter-kerning="true" fo:background-color="transparent" style:font-name-asian="Noto Serif Light2" style:font-size-asian="11pt" style:language-asian="zh" style:country-asian="CN" style:font-style-asian="normal" style:font-weight-asian="normal" style:font-name-complex="Noto Serif Light2" style:font-size-complex="11pt" style:language-complex="ar" style:country-complex="SA" style:font-weight-complex="normal"/>
    </style:style>
    <style:style style:name="P4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6pt" fo:letter-spacing="normal" fo:language="pt" fo:country="BR" fo:font-style="normal" style:text-underline-style="none" fo:font-weight="normal" officeooo:rsid="00041715" officeooo:paragraph-rsid="00041715" style:letter-kerning="true" fo:background-color="transparent" style:font-name-asian="Noto Serif Light2" style:font-size-asian="5.25pt" style:language-asian="zh" style:country-asian="CN" style:font-style-asian="normal" style:font-weight-asian="normal" style:font-name-complex="Noto Serif Light2" style:font-size-complex="6pt" style:language-complex="ar" style:country-complex="SA" style:font-weight-complex="normal"/>
    </style:style>
    <style:style style:name="P43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paragraph-rsid="00037ac1" style:letter-kerning="true" fo:background-color="transparent" style:font-name-asian="Noto Serif Light2" style:font-size-asian="11pt" style:language-asian="ar" style:country-asian="SA" style:font-style-asian="normal" style:font-weight-asian="normal" style:font-name-complex="Noto Serif Light2" style:font-size-complex="11pt" style:language-complex="ar" style:country-complex="SA" style:font-weight-complex="normal"/>
    </style:style>
    <style:style style:name="P44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" fo:font-size="6pt" fo:letter-spacing="normal" fo:language="pt" fo:country="BR" fo:font-style="normal" style:text-underline-style="none" fo:font-weight="normal" officeooo:paragraph-rsid="00037ac1" style:letter-kerning="true" fo:background-color="transparent" style:font-name-asian="Noto Serif Light2" style:font-size-asian="5.25pt" style:language-asian="ar" style:country-asian="SA" style:font-style-asian="normal" style:font-weight-asian="normal" style:font-name-complex="Noto Serif Light2" style:font-size-complex="6pt" style:language-complex="ar" style:country-complex="SA" style:font-weight-complex="normal"/>
    </style:style>
    <style:style style:name="P45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" fo:font-size="11pt" fo:letter-spacing="normal" fo:language="pt" fo:country="BR" fo:font-style="normal" style:text-underline-style="none" fo:font-weight="normal" officeooo:paragraph-rsid="00041715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11pt" fo:language="pt" fo:country="BR" fo:font-weight="bold" officeooo:paragraph-rsid="00037ac1" style:letter-kerning="true" fo:background-color="transparent" style:font-name-asian="Noto Serif Light2" style:font-size-asian="11pt" style:language-asian="zh" style:country-asian="CN" style:font-weight-asian="bold" style:font-name-complex="Noto Serif Light2" style:font-size-complex="11pt" style:language-complex="ar" style:country-complex="SA" style:font-weight-complex="bold"/>
    </style:style>
    <style:style style:name="P47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1" fo:font-size="11pt" fo:font-weight="bold" officeooo:paragraph-rsid="00017c4e" style:font-name-asian="Noto Serif Light2" style:font-size-asian="11pt" style:font-weight-asian="bold" style:font-name-complex="Noto Serif Light2" style:font-size-complex="11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6pt" fo:font-weight="bold" officeooo:paragraph-rsid="00037ac1" style:font-name-asian="Noto Serif Light2" style:font-size-asian="5.25pt" style:font-weight-asian="bold" style:font-name-complex="Noto Serif Light2" style:font-size-complex="6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6pt" fo:font-weight="bold" officeooo:rsid="00041715" officeooo:paragraph-rsid="00041715" style:font-name-asian="Noto Serif Light2" style:font-size-asian="5.25pt" style:font-weight-asian="bold" style:font-name-complex="Noto Serif Light2" style:font-size-complex="6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3pt" fo:font-weight="bold" officeooo:paragraph-rsid="00037ac1" style:font-name-asian="Noto Serif Light2" style:font-size-asian="2.59999990463257pt" style:font-weight-asian="bold" style:font-name-complex="Noto Serif Light2" style:font-size-complex="3pt" style:font-weight-complex="bold"/>
    </style:style>
    <style:style style:name="P51" style:family="paragraph" style:parent-style-name="Standard">
      <style:paragraph-properties fo:line-height="115%" fo:text-align="justify" style:justify-single-word="false"/>
      <style:text-properties fo:font-size="11pt" officeooo:paragraph-rsid="00037ac1" style:font-size-asian="11pt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6pt" officeooo:paragraph-rsid="00037ac1" style:font-size-asian="5.25pt" style:font-size-complex="6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3pt" officeooo:paragraph-rsid="00041715" style:font-size-asian="2.59999990463257pt" style:font-size-complex="3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1" fo:font-size="11pt" officeooo:paragraph-rsid="000507a0" style:font-name-asian="Times New Roman" style:font-size-asian="11pt" style:language-asian="ar" style:country-asian="SA" style:font-name-complex="Noto Serif Light2" style:font-size-complex="11pt" style:font-weight-complex="bold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officeooo:paragraph-rsid="000507a0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1pt" fo:letter-spacing="normal" fo:language="pt" fo:country="BR" fo:font-style="normal" style:text-underline-style="none" fo:font-weight="normal" officeooo:rsid="00041715" officeooo:paragraph-rsid="00041715" style:letter-kerning="true" fo:background-color="transparent" style:font-name-asian="Times New Roman1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8pt" officeooo:paragraph-rsid="00037ac1" style:font-size-asian="7pt" style:font-size-complex="8pt"/>
    </style:style>
    <style:style style:name="P58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8pt" fo:font-weight="normal" officeooo:paragraph-rsid="00017c4e" style:font-name-asian="Noto Serif Light2" style:font-size-asian="7pt" style:font-weight-asian="normal" style:font-name-complex="Noto Serif Light2" style:font-size-complex="8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fo:font-size="6pt" officeooo:paragraph-rsid="00041715" style:font-size-asian="5.25pt" style:font-size-complex="6pt"/>
    </style:style>
    <style:style style:name="P60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Noto Serif Light" officeooo:rsid="00041715" officeooo:paragraph-rsid="00041715"/>
    </style:style>
    <style:style style:name="T1" style:family="text">
      <style:text-properties style:font-name="Noto Serif Light1" fo:font-size="11pt" fo:font-weight="bold" style:font-name-asian="Noto Serif Light2" style:font-size-asian="11pt" style:font-weight-asian="bold" style:font-name-complex="Noto Serif Light2" style:font-size-complex="11pt"/>
    </style:style>
    <style:style style:name="T2" style:family="text">
      <style:text-properties style:font-name="Noto Serif Light1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T3" style:family="text">
      <style:text-properties style:font-name="Noto Serif Light1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4" style:family="text">
      <style:text-properties style:font-name="Noto Serif Light1" fo:font-size="11pt" style:font-name-asian="Noto Serif Light2" style:font-size-asian="11pt" style:font-name-complex="Noto Serif Light2" style:font-size-complex="11pt"/>
    </style:style>
    <style:style style:name="T5" style:family="text">
      <style:text-properties style:font-name="Noto Serif Light1"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Noto Serif Light1" fo:font-size="11pt" fo:font-weight="bold" style:font-name-asian="Noto Serif Light2" style:font-size-asian="11pt" style:font-weight-asian="bold" style:font-name-complex="Noto Serif Light2" style:font-size-complex="11pt"/>
    </style:style>
    <style:style style:name="T7" style:family="text">
      <style:text-properties fo:color="#000000" loext:opacity="100%" style:font-name="Noto Serif Light1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T8" style:family="text">
      <style:text-properties fo:color="#000000" loext:opacity="100%" style:font-name="Noto Serif Light1" fo:font-size="11pt" fo:font-weight="bold" officeooo:rsid="001f58df" style:font-name-asian="Noto Serif Light2" style:font-size-asian="11pt" style:font-weight-asian="bold" style:font-name-complex="Noto Serif Light2" style:font-size-complex="11pt" style:font-weight-complex="bold"/>
    </style:style>
    <style:style style:name="T9" style:family="text">
      <style:text-properties fo:color="#000000" loext:opacity="100%" style:font-name="Noto Serif Light1" fo:font-size="11pt" fo:font-weight="bold" officeooo:rsid="00037ac1" style:font-name-asian="Noto Serif Light2" style:font-size-asian="11pt" style:font-weight-asian="bold" style:font-name-complex="Noto Serif Light2" style:font-size-complex="11pt" style:font-weight-complex="bold"/>
    </style:style>
    <style:style style:name="T10" style:family="text">
      <style:text-properties fo:color="#000000" loext:opacity="100%" style:font-name="Noto Serif Light1" fo:font-size="11pt" fo:font-weight="bold" officeooo:rsid="00041715" style:font-name-asian="Noto Serif Light2" style:font-size-asian="11pt" style:font-weight-asian="bold" style:font-name-complex="Noto Serif Light2" style:font-size-complex="11pt" style:font-weight-complex="bold"/>
    </style:style>
    <style:style style:name="T11" style:family="text">
      <style:text-properties fo:color="#000000" loext:opacity="100%" style:font-name="Noto Serif Light1" fo:font-size="11pt" style:font-name-asian="Noto Serif Light2" style:font-size-asian="11pt" style:font-name-complex="Noto Serif Light2" style:font-size-complex="11pt"/>
    </style:style>
    <style:style style:name="T12" style:family="text">
      <style:text-properties fo:color="#000000" loext:opacity="100%" style:font-name="Noto Serif Light1" fo:font-size="11pt" officeooo:rsid="00041715" style:font-name-asian="Noto Serif Light2" style:font-size-asian="11pt" style:font-name-complex="Noto Serif Light2" style:font-size-complex="11pt"/>
    </style:style>
    <style:style style:name="T13" style:family="text">
      <style:text-properties fo:color="#000000" loext:opacity="100%" style:font-name="Noto Serif Light1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14" style:family="text">
      <style:text-properties fo:color="#000000" loext:opacity="100%" style:font-name="Noto Serif Light1" fo:font-size="11pt" fo:font-weight="normal" officeooo:rsid="00041715" style:font-name-asian="Noto Serif Light2" style:font-size-asian="11pt" style:font-weight-asian="normal" style:font-name-complex="Noto Serif Light2" style:font-size-complex="11pt" style:font-weight-complex="normal"/>
    </style:style>
    <style:style style:name="T15" style:family="text">
      <style:text-properties fo:color="#000000" loext:opacity="100%" style:font-name="Noto Serif Light1" fo:font-size="11pt" fo:language="pt" fo:country="BR" style:text-underline-style="none" fo:font-weight="normal" officeooo:rsid="00041715" style:letter-kerning="true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16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17" style:family="text">
      <style:text-properties fo:color="#000000" loext:opacity="100%" style:font-name="Noto Serif Light1" fo:font-weight="normal" style:font-name-asian="Noto Serif Light2" style:font-weight-asian="normal" style:font-name-complex="Noto Serif Light2" style:font-weight-complex="normal"/>
    </style:style>
    <style:style style:name="T18" style:family="text">
      <style:text-properties fo:color="#000000" loext:opacity="100%" style:font-name="Noto Serif Light1" fo:font-weight="normal" fo:background-color="transparent" loext:char-shading-value="0" style:font-name-asian="Noto Serif Light2" style:font-weight-asian="normal" style:font-name-complex="Noto Serif Light2" style:font-weight-complex="normal"/>
    </style:style>
    <style:style style:name="T19" style:family="text">
      <style:text-properties fo:color="#000000" loext:opacity="100%" style:font-name="Noto Serif Light1" fo:language="pt" fo:country="BR" fo:font-weight="normal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loext:opacity="100%" fo:language="pt" fo:country="BR" fo:font-weight="normal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0" loext:opacity="100%" fo:language="pt" fo:country="BR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22" style:family="text">
      <style:text-properties fo:color="#000000" loext:opacity="100%" fo:language="pt" fo:country="BR" style:text-underline-style="none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3" style:family="text">
      <style:text-properties fo:color="#000000" loext:opacity="100%" style:font-name="Noto Serif Light" fo:font-size="11pt" style:font-name-asian="Noto Serif Light2" style:font-size-asian="11pt" style:font-name-complex="Noto Serif Light2" style:font-size-complex="11pt"/>
    </style:style>
    <style:style style:name="T24" style:family="text">
      <style:text-properties fo:color="#000000" loext:opacity="100%" style:font-name="Noto Serif Light" fo:font-size="11pt" officeooo:rsid="000a0821" style:font-name-asian="Noto Serif Light2" style:font-size-asian="11pt" style:font-name-complex="Noto Serif Light2" style:font-size-complex="11pt"/>
    </style:style>
    <style:style style:name="T25" style:family="text">
      <style:text-properties fo:color="#000000" loext:opacity="100%" style:font-name="Noto Serif Light" fo:font-size="11pt" style:font-name-asian="Noto Serif Light2" style:font-size-asian="11pt" style:font-name-complex="Noto Serif Light2" style:font-size-complex="11pt" style:font-weight-complex="bold"/>
    </style:style>
    <style:style style:name="T26" style:family="text">
      <style:text-properties fo:color="#000000" loext:opacity="100%" style:font-name="Noto Serif Light" fo:font-size="11pt" officeooo:rsid="000507a0" style:font-name-asian="Noto Serif Light2" style:font-size-asian="11pt" style:font-name-complex="Noto Serif Light2" style:font-size-complex="11pt"/>
    </style:style>
    <style:style style:name="T27" style:family="text">
      <style:text-properties fo:color="#000000" loext:opacity="100%" style:font-name="Liberation Serif1" fo:font-size="11pt" fo:language="none" fo:country="none" fo:background-color="transparent" loext:char-shading-value="0" style:font-name-asian="Times New Roman1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28" style:family="text">
      <style:text-properties fo:color="#000000" loext:opacity="100%" fo:font-size="12pt" fo:language="pt" fo:country="BR" fo:font-weight="normal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T30" style:family="text">
      <style:text-properties fo:color="#000000" loext:opacity="100%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31" style:family="text">
      <style:text-properties fo:color="#000000" loext:opacity="100%" fo:font-size="11pt" fo:font-weight="normal" fo:background-color="transparent" loext:char-shading-value="0" style:font-name-asian="Noto Serif Light2" style:font-size-asian="11pt" style:font-weight-asian="normal" style:font-name-complex="Noto Serif Light2" style:font-size-complex="11pt" style:font-weight-complex="normal"/>
    </style:style>
    <style:style style:name="T32" style:family="text">
      <style:text-properties fo:color="#000000" loext:opacity="100%" fo:font-size="11pt" style:font-name-asian="Noto Serif Light2" style:font-size-asian="11pt" style:font-name-complex="Noto Serif Light2" style:font-size-complex="11pt"/>
    </style:style>
    <style:style style:name="T33" style:family="text">
      <style:text-properties fo:color="#000000" loext:opacity="100%" fo:font-size="11pt" officeooo:rsid="000507a0" style:font-name-asian="Noto Serif Light2" style:font-size-asian="11pt" style:font-name-complex="Noto Serif Light2" style:font-size-complex="11pt"/>
    </style:style>
    <style:style style:name="T34" style:family="text">
      <style:text-properties fo:color="#000000" loext:opacity="100%" fo:font-size="11pt" fo:language="none" fo:country="none" fo:background-color="transparent" loext:char-shading-value="0" style:font-name-asian="Times New Roman1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35" style:family="text">
      <style:text-properties fo:color="#000000" loext:opacity="100%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36" style:family="text">
      <style:text-properties fo:color="#000000" loext:opacity="100%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37" style:family="text">
      <style:text-properties fo:font-weight="normal" style:font-name-asian="Noto Serif Light2" style:font-weight-asian="normal" style:font-name-complex="Noto Serif Light2" style:font-weight-complex="normal"/>
    </style:style>
    <style:style style:name="T38" style:family="text">
      <style:text-properties fo:font-weight="normal" fo:background-color="transparent" loext:char-shading-value="0" style:font-name-asian="Noto Serif Light2" style:font-weight-asian="normal" style:font-name-complex="Noto Serif Light2" style:font-weight-complex="normal"/>
    </style:style>
    <style:style style:name="T39" style:family="text">
      <style:text-properties fo:font-weight="normal" fo:background-color="transparent" loext:char-shading-value="0" style:font-weight-asian="normal" style:font-weight-complex="normal"/>
    </style:style>
    <style:style style:name="T40" style:family="text">
      <style:text-properties fo:font-weight="bold" style:font-name-asian="Noto Serif Light2" style:font-weight-asian="bold" style:font-name-complex="Noto Serif Light2" style:font-weight-complex="bold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/>
    </style:style>
    <style:style style:name="T43" style:family="text">
      <style:text-properties fo:font-variant="normal" fo:text-transform="none" style:use-window-font-color="true" loext:opacity="0%" style:font-name="Noto Serif Light1" fo:font-size="11pt" fo:letter-spacing="normal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44" style:family="text">
      <style:text-properties fo:font-variant="normal" fo:text-transform="none" style:use-window-font-color="true" loext:opacity="0%" style:font-name="Noto Serif Light1" fo:font-size="11pt" fo:letter-spacing="normal" fo:language="pt" fo:country="BR" fo:font-style="normal" style:text-underline-style="none" fo:font-weight="normal" officeooo:rsid="00041715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46" style:family="text">
      <style:text-properties style:use-window-font-color="true" loext:opacity="0%" style:font-name="Noto Serif Light" fo:font-size="11pt" fo:language="none" fo:country="none" officeooo:rsid="001f82bb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47" style:family="text">
      <style:text-properties style:use-window-font-color="true" loext:opacity="0%" style:font-name="Noto Serif Light" fo:font-size="11pt" fo:language="none" fo:country="none" officeooo:rsid="000a0821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48" style:family="text">
      <style:text-properties style:use-window-font-color="true" loext:opacity="0%" style:font-name="Noto Serif Light" fo:font-size="11pt" fo:language="none" fo:country="none" officeooo:rsid="000507a0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49" style:family="text">
      <style:text-properties style:use-window-font-color="true" loext:opacity="0%" style:font-name="Noto Serif Light" fo:font-size="11pt" fo:language="none" fo:country="none" officeooo:rsid="000507a0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50" style:family="text">
      <style:text-properties style:use-window-font-color="true" loext:opacity="0%" fo:font-size="12pt" style:font-size-asian="12pt" style:font-name-complex="Times New Roman1" style:font-size-complex="12pt"/>
    </style:style>
    <style:style style:name="T51" style:family="text">
      <style:text-properties style:use-window-font-color="true" loext:opacity="0%" fo:font-size="11pt" fo:language="none" fo:country="none" officeooo:rsid="000507a0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52" style:family="text">
      <style:text-properties style:use-window-font-color="true" loext:opacity="0%" fo:font-size="11pt" fo:language="none" fo:country="none" officeooo:rsid="000507a0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53" style:family="text">
      <style:text-properties style:use-window-font-color="true" loext:opacity="0%" style:font-name-complex="Times New Roman1"/>
    </style:style>
    <style:style style:name="T54" style:family="text">
      <style:text-properties style:font-name-asian="Noto Serif Light2" style:font-name-complex="Noto Serif Light2"/>
    </style:style>
    <style:style style:name="T55" style:family="text">
      <style:text-properties fo:font-size="12pt" style:font-size-asian="12pt" style:font-name-complex="Times New Roman1" style:font-size-complex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1pt" fo:font-weight="bold" style:font-size-asian="11pt" style:font-weight-asian="bold" style:font-size-complex="11pt" style:font-weight-complex="bold"/>
    </style:style>
    <style:style style:name="T58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OJETO DE</text:span><text:span text:style-name="T7"> LEI Nº </text:span><text:span text:style-name="T9">140</text:span><text:bookmark-start text:name="OLE_LINK1"/><text:bookmark-start text:name="OLE_LINK4"/><text:bookmark-start text:name="OLE_LINK3"/><text:bookmark-start text:name="OLE_LINK16"/><text:bookmark-start text:name="OLE_LINK11"/><text:span text:style-name="T7">/2022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“AUTORIZA O PODER EXECUTIVO MUNICIPAL A ABRIR CRÉDITO SUPLEMENTAR NO ORÇAMENTO DO CORRENTE EXERCÍCIO.” </text:p>
          </table:table-cell>
        </table:table-row>
      </table:table>
      <text:p text:style-name="P3"/>
      <text:p text:style-name="P15"><text:span text:style-name="T1"><text:tab/>JERRI ADRIANI MENEGHETTI, </text:span><text:span text:style-name="T3">Prefeito Municipal de Dois Irmãos, RS,</text:span><text:span text:style-name="T1"> </text:span><text:span text:style-name="T3">no uso das atribuições que lhe são conferidas por Lei Orgânica do Município, faço saber que a Câmara Municipal aprova e eu sanciono a seguinte:</text:span></text:p>
      <text:p text:style-name="P4"/>
      <text:p text:style-name="P6"><text:span text:style-name="T4"><text:tab/></text:span><text:span text:style-name="T3"><text:tab/><text:tab/> <text:s text:c="2"/><text:tab/> <text:s text:c="2"/><text:tab/> <text:s text:c="5"/></text:span><text:span text:style-name="T2"><text:s text:c="2"/>L E I</text:span></text:p>
      <text:p text:style-name="P5"/>
      <text:p text:style-name="P17"><text:span text:style-name="T37"><text:tab/></text:span><text:span text:style-name="T40">Art. 1º</text:span><text:span text:style-name="T37"> Fica o Poder Executivo Municipal autorizado a abrir crédito suplementar no Orçamento do Exercício de 2022, no montante de </text:span><text:span text:style-name="T38">R$ 100.000,00 <text:s/>(</text:span><text:span text:style-name="T20">cem mil reais</text:span><text:span text:style-name="T38">) na seguinte classificação orçamentária:</text:span></text:p>
      <text:p text:style-name="P57"/>
      <text:p text:style-name="P21">03.001.0004.0122.0009.2010 Manutenção das Atividades da Secretaria de Administração, Tecnologia e Inovação</text:p>
      <text:p text:style-name="P25"><text:span text:style-name="T41">3.3.1.90.11.00.00.00.00 Vencimentos e vantagens fixas c/ 49 _______R$ 100</text:span><text:span text:style-name="T21">.000,00;</text:span></text:p>
      <text:p text:style-name="P33">Recurso Livre</text:p>
      <text:p text:style-name="P58"/>
      <text:p text:style-name="P19"><text:span text:style-name="T35"><text:tab/><text:tab/>Art. 2º</text:span><text:span text:style-name="T36"> </text:span><text:span text:style-name="T22">Servirá de recurso para a cobertura de que trata o artigo anterior, </text:span><text:span text:style-name="T45">a redução da seguinte classificação orçamentária:</text:span></text:p>
      <text:p text:style-name="P28">03.001.0004.0122.0009.2052 Manutenção das Obrigações e Benefícios Previdenciários</text:p>
      <text:p text:style-name="P36">3.3.1.91.13.00.00.00.00 Contribuições patronais c/ 265_____________R$ 100.000,00;</text:p>
      <text:p text:style-name="P43">Recurso Livre</text:p>
      <text:p text:style-name="P44"/>
      <text:p text:style-name="P51"><text:span text:style-name="T16"><text:tab/>Art. 3º </text:span><text:span text:style-name="T17">Fica o Poder Executivo Municipal autorizado a abrir crédito suplementar no Orçamento do Exercício de 2022, no montante de </text:span><text:span text:style-name="T18">R$ 1.300.000,00 <text:s/>(um milhão e trezentos</text:span><text:span text:style-name="T19"> mil reais</text:span><text:span text:style-name="T18">) na seguinte classificação orçamentária:</text:span></text:p>
      <text:p text:style-name="P52"/>
      <text:p text:style-name="P23">08.001.0012.0361.0026.2042 Ensino Fundamental - M.D.E.</text:p>
      <text:p text:style-name="P25"><text:span text:style-name="T39">3.3.1.90.11.00.00.00.00 Vencimentos e vantagens fixas c/ 70 ______R$ 1.300</text:span><text:span text:style-name="T20">.000,00;</text:span></text:p>
      <text:p text:style-name="P34">Recurso Livre</text:p>
      <text:p text:style-name="P46"/>
      <text:p text:style-name="P13"><text:soft-page-break/><text:span text:style-name="T2"><text:tab/>Art. 4º </text:span><text:span text:style-name="T5">Servirá de recurso para a cobertura de que trata o artigo anterior, </text:span><text:span text:style-name="T43">a redução da seguinte classificação orçamentária:</text:span></text:p>
      <text:p text:style-name="P28">06.003.0015.0451.0020.1036 Pavimentação Travessão 921920</text:p>
      <text:p text:style-name="P36">3.4.4.90.51.00.00.00.00 Obras e instalações c/ 1511_______________R$ 1.300.000,00;</text:p>
      <text:p text:style-name="P39">Recurso Livre</text:p>
      <text:p text:style-name="P50"/>
      <text:p text:style-name="P60"><text:span text:style-name="T29"><text:tab/>Art. 5º </text:span><text:span text:style-name="T30">Fica o Poder Executivo Municipal autorizado a abrir crédito suplementar no Orçamento do Exercício de 2022, no montante de </text:span><text:span text:style-name="T31">R$ 300.000,00 <text:s/>(trezentos</text:span><text:span text:style-name="T28"> mil reais</text:span><text:span text:style-name="T31">) na seguinte classificação orçamentária:</text:span></text:p>
      <text:p text:style-name="P53"/>
      <text:p text:style-name="P24">09.001.0010.0301.0031.2071 Atenção Primária à Saúde - A.S.P.S.</text:p>
      <text:p text:style-name="P27"><text:span text:style-name="T41">3.3.1.90.11.00.00.00.00 Vencimentos e vantagens fixas c/ 81 _______R$ 300</text:span><text:span text:style-name="T21">.000,00;</text:span></text:p>
      <text:p text:style-name="P35">Recurso Livre</text:p>
      <text:p text:style-name="P48"/>
      <text:p text:style-name="P7"><text:span text:style-name="T7"><text:tab/></text:span><text:span text:style-name="T10">Art. 6º </text:span><text:span text:style-name="T15">Servirá de recurso para a cobertura de que trata o artigo anterior, </text:span><text:span text:style-name="T44">a redução da seguinte classificação orçamentária:</text:span></text:p>
      <text:p text:style-name="P29">03.001.0004.0122.0009.2010 Manutenção das Atividades da Secretaria de Administração, Tecnologia e Inovação</text:p>
      <text:p text:style-name="P37">3.3.3.90.47.00.00.00.00 Obrigações tributárias e contributivas c/ 1051______________________________________________________________R$ 300.000,00.</text:p>
      <text:p text:style-name="P40">Recurso Livre</text:p>
      <text:p text:style-name="P42"/>
      <text:p text:style-name="P56"><text:span text:style-name="T54"><text:tab/></text:span><text:span text:style-name="T40">Art. 7º</text:span><text:span text:style-name="T54"> Fica o Poder Executivo Municipal autorizado a abrir crédito suplementar no Orçamento do Exercício de 2022, no montante de R$ 100.000,00 <text:s/>(cem</text:span><text:span text:style-name="T55"> mil reais</text:span><text:span text:style-name="T54">) na seguinte classificação orçamentária:</text:span></text:p>
      <text:p text:style-name="P59"/>
      <text:p text:style-name="P22">10.002.0023.0122.0037.2168 Manutenção das Atividades da Secretaria de Desenvolvimento Econômico</text:p>
      <text:p text:style-name="P26"><text:span text:style-name="T41">3.3.1.90.11.00.00.00.00 Vencimentos e vantagens fixas c/ 100 ______R$ 100</text:span><text:span text:style-name="T21">.000,00;</text:span></text:p>
      <text:p text:style-name="P40">Recurso Livre</text:p>
      <text:p text:style-name="P42"/>
      <text:p text:style-name="P18"><text:span text:style-name="T54"><text:tab/></text:span><text:span text:style-name="T40">Art. 8º</text:span><text:span text:style-name="T54"> </text:span><text:span text:style-name="T58">Servirá de recurso para a cobertura de que trata o artigo anterior, </text:span><text:span text:style-name="T53">a redução da seguinte classificação orçamentária:</text:span></text:p>
      <text:p text:style-name="P45">06.003.0015.0451.0020.1036 Pavimentação Travessão 921920</text:p>
      <text:p text:style-name="P38">3.4.4.90.51.00.00.00.00 Obras e instalações c/ 1511_________________R$ 100.000,00;</text:p>
      <text:p text:style-name="P41">Recurso Livre</text:p>
      <text:p text:style-name="P49"/>
      <text:p text:style-name="P7"><text:soft-page-break/><text:span text:style-name="T10"><text:tab/>Art. 9º </text:span><text:span text:style-name="T11">Esta Lei entra em vigor na data de sua publicação.</text:span></text:p>
      <text:p text:style-name="P8"/>
      <text:p text:style-name="P15"><text:span text:style-name="T7"><text:tab/></text:span><text:bookmark-start text:name="OLE_LINK31"/><text:bookmark-start text:name="OLE_LINK21"/><text:bookmark-start text:name="OLE_LINK41"/><text:bookmark-start text:name="OLE_LINK161"/><text:bookmark-start text:name="OLE_LINK51"/><text:span text:style-name="T13">GABINETE DO PREFEITO MUNICIPAL DE DOIS IRMÃOS/RS, </text:span><text:span text:style-name="T14">8</text:span><text:span text:style-name="T13"> DE </text:span><text:span text:style-name="T14">DEZ</text:span><text:span text:style-name="T13">EMBRO DE 2022.</text:span></text:p>
      <text:p text:style-name="P16">JERRI ADRIANI MENEGHETTI, </text:p>
      <text:p text:style-name="P30">PREFEITO MUNICIPAL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bookmark-start text:name="OLE_LINK5"/><text:soft-page-break/>EXPOSIÇÃO DE MOTIVOS<text:bookmark-start text:name="OLE_LINK6"/><text:bookmark-start text:name="OLE_LINK8"/><text:bookmark-start text:name="OLE_LINK18"/><text:bookmark-start text:name="OLE_LINK7"/><text:bookmark-start text:name="OLE_LINK17"/></text:p>
      <text:p text:style-name="P9"/>
      <text:p text:style-name="P31"><text:span text:style-name="T11">Encaminhamos o presente Projeto de Lei nº </text:span><text:span text:style-name="T12">140</text:span><text:span text:style-name="T11">/2022 que </text:span><text:span text:style-name="T6">“</text:span><text:span text:style-name="T7">AUTORIZA O PODER EXECUTIVO MUNICIPAL A ABRIR CRÉDIT</text:span><text:span text:style-name="T8">O</text:span><text:span text:style-name="T7"> SUPLEMENTAR NO ORÇAMENTO DO CORRENTE EXERCÍCIO” </text:span><text:span text:style-name="T11">para apreciação e deliberação dos senhores Edis.</text:span></text:p>
      <text:p text:style-name="P32"/>
      <text:p text:style-name="P55"><text:span text:style-name="T32"><text:tab/>A presente proposição se justifica em razão do pleito apresentado pela Secretaria Municipal </text:span><text:span text:style-name="T33">da Fazenda</text:span><text:span text:style-name="T51"> para abertura de crédito suplementar nas dotações Vencimento e Vantagens fixas. </text:span><text:span text:style-name="T52">A a</text:span><text:span text:style-name="T34">bertura de crédito suplementar para pagamento da folha dos servidores de diversas secretarias, bem como, pagamento de férias. </text:span></text:p>
      <text:p text:style-name="P54"/>
      <text:p text:style-name="P20"><text:tab/>Certos de podermos contar com o pronunciamento favorável desta Colenda Câmara, aproveitamos o ensejo para renovar protestos de elevado apreço e consideração.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0">JERRI ADRIANI MENEGHETTI, </text:p>
            <text:p text:style-name="P10">PREFEITO MUNICIPAL.</text:p>
          </table:table-cell>
        </table:table-row>
      </table:table>
      <text:p text:style-name="P12"><text:s/></text:p>
      <text:p text:style-name="P14"><text:bookmark-end text:name="OLE_LINK1"/><text:bookmark-end text:name="OLE_LINK4"/><text:bookmark-end text:name="OLE_LINK3"/><text:bookmark-end text:name="OLE_LINK16"/><text:bookmark-end text:name="OLE_LINK11"/><text:bookmark-end text:name="OLE_LINK31"/><text:bookmark-end text:name="OLE_LINK21"/><text:bookmark-end text:name="OLE_LINK41"/><text:bookmark-end text:name="OLE_LINK161"/><text:bookmark-end text:name="OLE_LINK51"/><text:bookmark-end text:name="OLE_LINK5"/><text:bookmark-end text:name="OLE_LINK17"/><text:bookmark-end text:name="OLE_LINK7"/><text:bookmark-end text:name="OLE_LINK18"/><text:bookmark-end text:name="OLE_LINK8"/><text:bookmark-end text:name="OLE_LINK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99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12:26:45.166000000</meta:creation-date>
    <dc:date>2022-12-08T12:51:53.225000000</dc:date>
    <meta:editing-duration>PT14M41S</meta:editing-duration>
    <meta:editing-cycles>5</meta:editing-cycles>
    <meta:generator>LibreOffice/7.0.4.2$Windows_X86_64 LibreOffice_project/dcf040e67528d9187c66b2379df5ea4407429775</meta:generator>
    <meta:print-date>2022-12-08T12:45:52.920000000</meta:print-date>
    <meta:document-statistic meta:table-count="2" meta:image-count="0" meta:object-count="0" meta:page-count="4" meta:paragraph-count="47" meta:word-count="531" meta:character-count="4052" meta:non-whitespace-character-count="3525"/>
  </office:meta>
</office:document-meta>
</file>