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4cm" fo:margin-left="0.635cm" table:align="left" style:writing-mode="lr-tb"/>
    </style:style>
    <style:style style:name="Tabela1.A" style:family="table-column">
      <style:table-column-properties style:column-width="4.699cm"/>
    </style:style>
    <style:style style:name="Tabela1.B" style:family="table-column">
      <style:table-column-properties style:column-width="10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683cm" fo:margin-left="-0.208cm" fo:margin-top="0cm" fo:margin-bottom="0cm" table:align="left" style:writing-mode="lr-tb"/>
    </style:style>
    <style:style style:name="Tabela2.A" style:family="table-column">
      <style:table-column-properties style:column-width="18.68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3" style:family="table">
      <style:table-properties style:width="18.713cm" fo:margin-left="-0.208cm" fo:margin-top="0cm" fo:margin-bottom="0cm" table:align="left" style:writing-mode="lr-tb"/>
    </style:style>
    <style:style style:name="Tabela3.A" style:family="table-column">
      <style:table-column-properties style:column-width="18.713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4" style:family="table">
      <style:table-properties style:width="18.745cm" fo:margin-left="-0.208cm" fo:margin-top="0cm" fo:margin-bottom="0cm" table:align="left" style:writing-mode="lr-tb"/>
    </style:style>
    <style:style style:name="Tabela4.A" style:family="table-column">
      <style:table-column-properties style:column-width="18.745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5" style:family="table">
      <style:table-properties style:width="18.805cm" fo:margin-left="-0.208cm" fo:margin-top="0cm" fo:margin-bottom="0cm" table:align="left" style:writing-mode="lr-tb"/>
    </style:style>
    <style:style style:name="Tabela5.A" style:family="table-column">
      <style:table-column-properties style:column-width="18.805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6" style:family="table">
      <style:table-properties style:width="18.62cm" fo:margin-left="-0.208cm" fo:margin-top="0cm" fo:margin-bottom="0cm" table:align="left" style:writing-mode="lr-tb"/>
    </style:style>
    <style:style style:name="Tabela6.A" style:family="table-column">
      <style:table-column-properties style:column-width="18.62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7" style:family="table">
      <style:table-properties style:width="18.344cm" fo:margin-left="-0.208cm" fo:margin-top="0cm" fo:margin-bottom="0cm" table:align="left" style:writing-mode="lr-tb"/>
    </style:style>
    <style:style style:name="Tabela7.A" style:family="table-column">
      <style:table-column-properties style:column-width="18.344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8" style:family="table">
      <style:table-properties style:width="18.498cm" fo:margin-left="-0.208cm" fo:margin-top="0cm" fo:margin-bottom="0cm" table:align="left" style:writing-mode="lr-tb"/>
    </style:style>
    <style:style style:name="Tabela8.A" style:family="table-column">
      <style:table-column-properties style:column-width="18.498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9" style:family="table">
      <style:table-properties style:width="18.498cm" fo:margin-left="-0.208cm" fo:margin-top="0cm" fo:margin-bottom="0cm" table:align="left" style:writing-mode="lr-tb"/>
    </style:style>
    <style:style style:name="Tabela9.A" style:family="table-column">
      <style:table-column-properties style:column-width="18.498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10" style:family="table">
      <style:table-properties style:width="18.436cm" fo:margin-left="-0.208cm" fo:margin-top="0cm" fo:margin-bottom="0cm" table:align="left" style:writing-mode="lr-tb"/>
    </style:style>
    <style:style style:name="Tabela10.A" style:family="table-column">
      <style:table-column-properties style:column-width="18.436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11" style:family="table">
      <style:table-properties style:width="18.376cm" fo:margin-left="-0.208cm" fo:margin-top="0cm" fo:margin-bottom="0cm" table:align="left" style:writing-mode="lr-tb"/>
    </style:style>
    <style:style style:name="Tabela11.A" style:family="table-column">
      <style:table-column-properties style:column-width="18.376cm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12" style:family="table">
      <style:table-properties style:width="18.528cm" fo:margin-left="-0.208cm" fo:margin-top="0cm" fo:margin-bottom="0cm" table:align="left" style:writing-mode="lr-tb"/>
    </style:style>
    <style:style style:name="Tabela12.A" style:family="table-column">
      <style:table-column-properties style:column-width="18.528cm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Tabela13" style:family="table">
      <style:table-properties style:width="18.528cm" fo:margin-left="-0.208cm" fo:margin-top="0cm" fo:margin-bottom="0cm" table:align="left" style:writing-mode="lr-tb"/>
    </style:style>
    <style:style style:name="Tabela13.A" style:family="table-column">
      <style:table-column-properties style:column-width="18.528cm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fo:background-color="#ffffff" fo:padding-left="0.009cm" fo:padding-right="0.173cm" fo:padding-top="0cm" fo:padding-bottom="0cm" fo:border="0.5pt solid #00000a">
        <style:background-image/>
      </style:table-cell-properties>
    </style:style>
    <style:style style:name="P1" style:family="paragraph" style:parent-style-name="No_20_Spacing">
      <style:paragraph-properties fo:line-height="115%"/>
      <style:text-properties style:font-name="Noto Serif Light" fo:font-size="11pt" officeooo:paragraph-rsid="0017cae1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/>
      <style:text-properties style:font-name="Noto Serif Light" fo:font-size="11pt" officeooo:paragraph-rsid="0017cae1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/>
      <style:text-properties style:font-name="Noto Serif Light" fo:font-size="11pt" officeooo:paragraph-rsid="0017cae1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hyphenation-ladder-count="no-limit"/>
      <style:text-properties style:font-name="Noto Serif Light" fo:font-size="11pt" officeooo:paragraph-rsid="0017cae1" style:font-size-asian="11pt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erif Light" fo:font-size="11pt" officeooo:paragraph-rsid="0017cae1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erif Light" fo:font-size="11pt" officeooo:paragraph-rsid="002010fe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Noto Serif Light" fo:font-size="11pt" fo:font-weight="bold" officeooo:paragraph-rsid="0017cae1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fo:color="#c9211e" loext:opacity="100%" style:font-name="Noto Serif Light" fo:font-size="11pt" officeooo:paragraph-rsid="0017cae1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Noto Serif Light" fo:font-size="6pt" officeooo:paragraph-rsid="00173264" style:font-size-asian="5.25pt" style:font-name-complex="Liberation Serif1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73264" style:font-size-asian="5.25pt" style:font-name-complex="Liberation Serif1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73264" style:font-size-asian="5.25pt" style:font-weight-asian="bold" style:font-name-complex="Liberation Serif1" style:font-size-complex="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Noto Serif Light" fo:font-size="11pt" fo:font-weight="bold" officeooo:paragraph-rsid="00173264" style:font-size-asian="11pt" style:font-weight-asian="bold" style:font-name-complex="Liberation Serif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erif Light" fo:font-size="11pt" fo:font-weight="bold" officeooo:paragraph-rsid="00173264" style:font-size-asian="11pt" style:font-weight-asian="bold" style:font-name-complex="Liberation Serif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73264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font-name="Noto Serif Light" fo:font-size="11pt" officeooo:paragraph-rsid="0017326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erif Light" fo:font-size="11pt" officeooo:paragraph-rsid="00173264" style:font-size-asian="11pt" style:font-name-complex="Liberation Serif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73264" style:font-size-asian="11pt" style:font-name-complex="Liberation Serif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erif Light" fo:font-size="11pt" officeooo:paragraph-rsid="00173264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erif Light" fo:font-size="11pt" fo:font-weight="normal" officeooo:paragraph-rsid="0017cae1" style:font-size-asian="11pt" style:font-weight-asian="normal" style:font-name-complex="Liberation Serif1" style:font-size-complex="11pt" style:font-weight-complex="normal"/>
    </style:style>
    <style:style style:name="P20" style:family="paragraph" style:parent-style-name="Standard">
      <style:paragraph-properties fo:margin-left="0cm" fo:margin-right="1.302cm" fo:text-indent="0cm" style:auto-text-indent="false"/>
      <style:text-properties style:font-name="Noto Serif Light" fo:font-size="11pt" officeooo:paragraph-rsid="00173264" style:font-name-asian="Liberation Serif1" style:font-size-asian="11pt" style:font-name-complex="Liberation Serif1" style:font-size-complex="11pt"/>
    </style:style>
    <style:style style:name="P21" style:family="paragraph" style:parent-style-name="Standard">
      <style:paragraph-properties fo:margin-left="1.27cm" fo:margin-right="1.302cm" fo:text-indent="0cm" style:auto-text-indent="false"/>
      <style:text-properties style:font-name="Noto Serif Light" fo:font-size="6pt" officeooo:paragraph-rsid="00173264" style:font-size-asian="5.25pt" style:font-name-complex="Liberation Serif1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173264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6pt" fo:font-weight="bold" officeooo:paragraph-rsid="00173264" style:font-size-asian="5.25pt" style:font-weight-asian="bold" style:font-name-complex="Liberation Serif1" style:font-size-complex="6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6pt" officeooo:paragraph-rsid="00173264" style:font-size-asian="5.25pt" style:font-name-complex="Liberation Serif1" style:font-size-complex="6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7pt" officeooo:paragraph-rsid="00173264" style:font-size-asian="6.09999990463257pt" style:font-name-complex="Liberation Serif1" style:font-size-complex="7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11pt" officeooo:paragraph-rsid="00173264" style:font-size-asian="11pt" style:font-size-complex="11pt"/>
    </style:style>
    <style:style style:name="P27" style:family="paragraph" style:parent-style-name="Standard">
      <style:paragraph-properties fo:text-align="center" style:justify-single-word="false" fo:break-before="page">
        <style:tab-stops>
          <style:tab-stop style:position="3.251cm"/>
        </style:tab-stops>
      </style:paragraph-properties>
      <style:text-properties style:font-name="Noto Serif Light" fo:font-size="11pt" fo:font-weight="bold" officeooo:paragraph-rsid="00173264" style:font-size-asian="11pt" style:font-weight-asian="bold" style:font-name-complex="Liberation Serif1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73264" style:font-size-asian="11pt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dd0c3"/>
    </style:style>
    <style:style style:name="P30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" fo:font-size="11pt" fo:font-weight="bold" officeooo:paragraph-rsid="001dd0c3" style:font-name-asian="Noto Serif Light1" style:font-size-asian="11pt" style:font-weight-asian="bold" style:font-name-complex="Noto Serif Light1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hyphenation-ladder-count="no-limit" style:vertical-align="baseline"/>
      <style:text-properties fo:color="#000000" loext:opacity="100%" style:font-name="Noto Serif Light" fo:font-size="11pt" officeooo:paragraph-rsid="0017cae1" style:font-name-asian="Times New Roman1" style:font-size-asian="11pt" style:language-asian="pt" style:country-asian="BR" style:font-name-complex="Arial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oto Serif Light" fo:font-size="11pt" officeooo:paragraph-rsid="0017cae1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oto Serif Light" fo:font-size="11pt" officeooo:paragraph-rsid="002010fe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style:contextual-spacing="false"/>
      <style:text-properties fo:color="#000000" loext:opacity="100%" style:font-name="Noto Serif Light" fo:font-size="11pt" officeooo:paragraph-rsid="0017cae1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style:contextual-spacing="false"/>
      <style:text-properties fo:color="#030303" loext:opacity="100%" style:font-name="Noto Serif Light" fo:font-size="11pt" officeooo:paragraph-rsid="0017cae1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cm" style:contextual-spacing="false"/>
      <style:text-properties style:font-name="Noto Serif Light" fo:font-size="11pt" officeooo:paragraph-rsid="0017cae1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erif Light" fo:font-size="11pt" officeooo:paragraph-rsid="0017cae1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erif Light" fo:font-size="11pt" officeooo:paragraph-rsid="002010fe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cm" style:contextual-spacing="false"/>
      <style:text-properties fo:color="#ce181e" loext:opacity="100%" style:font-name="Noto Serif Light" fo:font-size="11pt" officeooo:paragraph-rsid="0017cae1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Noto Serif Light" fo:font-size="11pt" fo:font-weight="normal" officeooo:paragraph-rsid="0017cae1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fo:font-weight="bold" officeooo:paragraph-rsid="00173264" style:font-size-asian="11pt" style:font-weight-asian="bold" style:font-name-complex="Liberation Serif1" style:font-size-complex="11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73264" style:font-size-asian="5.25pt" style:font-name-complex="Liberation Serif1" style:font-size-complex="6pt"/>
    </style:style>
    <style:style style:name="P43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" fo:font-size="11pt" fo:font-weight="bold" officeooo:paragraph-rsid="001dd0c3" style:font-name-asian="Noto Serif Light1" style:font-size-asian="11pt" style:font-weight-asian="bold" style:font-name-complex="Liberation Serif1" style:font-size-complex="11pt" style:font-weight-complex="bold"/>
    </style:style>
    <style:style style:name="P44" style:family="paragraph" style:parent-style-name="Normal_20__28_Web_29_">
      <style:paragraph-properties fo:margin-top="0cm" fo:margin-bottom="0cm" style:contextual-spacing="false" fo:line-height="115%" style:vertical-align="baseline"/>
      <style:text-properties fo:color="#000000" loext:opacity="100%" style:font-name="Noto Serif Light" fo:font-size="11pt" officeooo:paragraph-rsid="0017cae1" style:font-size-asian="11pt" style:font-name-complex="Arial" style:font-size-complex="11pt"/>
    </style:style>
    <style:style style:name="P45" style:family="paragraph" style:parent-style-name="Heading_20_1">
      <style:paragraph-properties fo:line-height="150%"/>
      <style:text-properties style:font-name="Noto Serif Light" fo:font-size="6pt" officeooo:paragraph-rsid="00173264" style:font-size-asian="5.25pt" style:font-name-complex="Liberation Serif1" style:font-size-complex="6pt"/>
    </style:style>
    <style:style style:name="P46" style:family="paragraph" style:parent-style-name="Heading_20_1">
      <style:paragraph-properties fo:line-height="150%"/>
      <style:text-properties style:font-name="Noto Serif Light" fo:font-size="11pt" officeooo:paragraph-rsid="00173264" style:font-size-asian="11pt" style:font-name-complex="Liberation Serif1" style:font-size-complex="11pt"/>
    </style:style>
    <style:style style:name="P47" style:family="paragraph" style:parent-style-name="Heading_20_1" style:master-page-name="Standard">
      <style:paragraph-properties style:page-number="auto"/>
      <style:text-properties style:font-name="Noto Serif Light" fo:font-size="11pt" officeooo:paragraph-rsid="00173264" style:font-size-asian="11pt" style:font-size-complex="11pt"/>
    </style:style>
    <style:style style:name="T1" style:family="text">
      <style:text-properties fo:color="#000000" loext:opacity="100%" style:font-name-complex="Arial"/>
    </style:style>
    <style:style style:name="T2" style:family="text">
      <style:text-properties fo:color="#000000" loext:opacity="100%" style:font-name-asian="Times New Roman1" style:language-asian="pt" style:country-asian="BR" style:font-name-complex="Arial"/>
    </style:style>
    <style:style style:name="T3" style:family="text">
      <style:text-properties fo:color="#000000" loext:opacity="100%" fo:background-color="#ffffff" loext:char-shading-value="0" style:font-name-complex="Arial"/>
    </style:style>
    <style:style style:name="T4" style:family="text">
      <style:text-properties fo:color="#000000" loext:opacity="100%" style:font-name="Noto Serif Light" fo:font-size="11pt" fo:font-weight="normal" style:font-name-asian="Noto Serif Light1" style:font-size-asian="11pt" style:font-weight-asian="normal" style:font-name-complex="Noto Serif Light1" style:font-size-complex="11pt" style:font-weight-complex="normal"/>
    </style:style>
    <style:style style:name="T5" style:family="text">
      <style:text-properties fo:color="#000000" loext:opacity="100%" style:font-name="Noto Serif Light" fo:font-size="11pt" fo:font-weight="normal" officeooo:rsid="00041715" style:font-name-asian="Noto Serif Light1" style:font-size-asian="11pt" style:font-weight-asian="normal" style:font-name-complex="Noto Serif Light1" style:font-size-complex="11pt" style:font-weight-complex="normal"/>
    </style:style>
    <style:style style:name="T6" style:family="text">
      <style:text-properties fo:color="#000000" loext:opacity="100%" style:font-name="Noto Serif Light" fo:font-size="11pt" fo:font-weight="normal" officeooo:rsid="001dd0c3" style:font-name-asian="Noto Serif Light1" style:font-size-asian="11pt" style:font-weight-asian="normal" style:font-name-complex="Noto Serif Light1" style:font-size-complex="11pt" style:font-weight-complex="normal"/>
    </style:style>
    <style:style style:name="T7" style:family="text">
      <style:text-properties fo:color="#ff0000" loext:opacity="100%" style:font-name-complex="Arial"/>
    </style:style>
    <style:style style:name="T8" style:family="text">
      <style:text-properties fo:color="#ff0000" loext:opacity="100%" officeooo:rsid="002010fe" style:font-name-complex="Arial"/>
    </style:style>
    <style:style style:name="T9" style:family="text">
      <style:text-properties style:text-position="super 58%" fo:font-weight="bold" style:font-weight-asian="bold" style:font-name-complex="Liberation Serif1" style:font-weight-complex="bold"/>
    </style:style>
    <style:style style:name="T10" style:family="text">
      <style:text-properties fo:font-weight="bold" style:font-weight-asian="bold" style:font-name-complex="Liberation Serif1"/>
    </style:style>
    <style:style style:name="T11" style:family="text">
      <style:text-properties fo:font-weight="bold" style:font-weight-asian="bold" style:font-name-complex="Liberation Serif1" style:font-weight-complex="bold"/>
    </style:style>
    <style:style style:name="T12" style:family="text">
      <style:text-properties fo:font-weight="bold" officeooo:rsid="00173264" style:font-weight-asian="bold" style:font-name-complex="Liberation Serif1" style:font-weight-complex="bold"/>
    </style:style>
    <style:style style:name="T13" style:family="text">
      <style:text-properties fo:font-weight="bold" officeooo:rsid="00173264" style:font-weight-asian="bold" style:font-name-complex="Liberation Serif1"/>
    </style:style>
    <style:style style:name="T14" style:family="text">
      <style:text-properties fo:font-weight="bold" officeooo:rsid="00173264" style:font-name-asian="Liberation Serif1" style:font-weight-asian="bold" style:font-name-complex="Liberation Serif1" style:font-weight-complex="bold"/>
    </style:style>
    <style:style style:name="T15" style:family="text">
      <style:text-properties style:font-name-complex="Liberation Serif1"/>
    </style:style>
    <style:style style:name="T16" style:family="text">
      <style:text-properties style:font-name-complex="Liberation Serif1" style:font-weight-complex="bold"/>
    </style:style>
    <style:style style:name="T17" style:family="text">
      <style:text-properties officeooo:rsid="00173264" style:font-name-complex="Liberation Serif1"/>
    </style:style>
    <style:style style:name="T18" style:family="text">
      <style:text-properties officeooo:rsid="001cc793" style:font-name-complex="Liberation Serif1"/>
    </style:style>
    <style:style style:name="T19" style:family="text">
      <style:text-properties officeooo:rsid="001dd0c3" style:font-name-complex="Liberation Serif1"/>
    </style:style>
    <style:style style:name="T20" style:family="text">
      <style:text-properties fo:font-weight="normal" style:font-weight-asian="normal" style:font-name-complex="Liberation Serif1" style:font-weight-complex="normal"/>
    </style:style>
    <style:style style:name="T21" style:family="text">
      <style:text-properties fo:font-weight="normal" officeooo:rsid="00173264" style:font-weight-asian="normal" style:font-name-complex="Liberation Serif1" style:font-weight-complex="normal"/>
    </style:style>
    <style:style style:name="T22" style:family="text">
      <style:text-properties fo:font-style="italic" style:font-style-asian="italic" style:font-name-complex="Liberation Serif1"/>
    </style:style>
    <style:style style:name="T23" style:family="text">
      <style:text-properties fo:language="pt" fo:country="BR" style:font-name-complex="Liberation Serif1"/>
    </style:style>
    <style:style style:name="T24" style:family="text">
      <style:text-properties fo:language="pt" fo:country="BR" officeooo:rsid="00173264" style:font-name-complex="Liberation Serif1"/>
    </style:style>
    <style:style style:name="T25" style:family="text">
      <style:text-properties fo:color="#ce181e" loext:opacity="100%" style:font-name-complex="Arial"/>
    </style:style>
    <style:style style:name="T26" style:family="text">
      <style:text-properties style:use-window-font-color="true" loext:opacity="0%" style:font-name-complex="Arial"/>
    </style:style>
    <style:style style:name="T27" style:family="text">
      <style:text-properties fo:color="#030303" loext:opacity="100%" style:font-name-complex="Arial"/>
    </style:style>
    <style:style style:name="T28" style:family="text">
      <style:text-properties fo:color="#030303" loext:opacity="100%" officeooo:rsid="001b3112" style:font-name-complex="Arial"/>
    </style:style>
    <style:style style:name="T29" style:family="text">
      <style:text-properties fo:color="#030303" loext:opacity="100%" officeooo:rsid="001eaccb" style:font-name-complex="Arial"/>
    </style:style>
    <style:style style:name="T30" style:family="text">
      <style:text-properties fo:color="#030303" loext:opacity="100%" officeooo:rsid="002010fe" style:font-name-complex="Arial"/>
    </style:style>
    <style:style style:name="T31" style:family="text">
      <style:text-properties style:font-name-complex="Arial"/>
    </style:style>
    <style:style style:name="T32" style:family="text">
      <style:text-properties officeooo:rsid="001cc793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T15">PROJETO DE LEI N° </text:span><text:span text:style-name="T23">1</text:span><text:span text:style-name="T24">41</text:span><text:span text:style-name="T15">/20</text:span><text:span text:style-name="T17">22</text:span></text:h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<text:span text:style-name="T11">“INSTITUI O CALENDÁRIO DE EVENTOS DO MUNICÍPIO DE DOIS IRMÃOS PARA O ANO DE 202</text:span><text:span text:style-name="T12">3</text:span><text:span text:style-name="T11">.”</text:span></text:p>
          </table:table-cell>
        </table:table-row>
      </table:table>
      <text:p text:style-name="P16"/>
      <text:p text:style-name="P16"/>
      <text:p text:style-name="P22"><text:span text:style-name="T13">JERRI ADRIANI MENEGHETTI</text:span><text:span text:style-name="T21">, Prefeito do Município de Dois Irmãos, RS, </text:span><text:span text:style-name="T15"><text:s/></text:span><text:span text:style-name="T17">f</text:span><text:span text:style-name="T15">az saber que a Câmara Municipal aprova e eu sanciono, com base no art. 63 e no art. 82 VI da Lei Orgânica Municipal a seguinte:</text:span></text:p>
      <text:h text:style-name="P45" text:outline-level="1"/>
      <text:h text:style-name="P46" text:outline-level="1">L <text:s/>E <text:s/>I :</text:h>
      <text:p text:style-name="P9"/>
      <text:p text:style-name="P14"><text:span text:style-name="T15"><text:tab/><text:tab/></text:span><text:span text:style-name="T11">Art. 1º </text:span><text:span text:style-name="T15">Fica instituído o </text:span><text:span text:style-name="T20">CALENDÁRIO DE EVENTOS</text:span><text:span text:style-name="T15"> do Município de Dois Irmãos para o ano /</text:span><text:span text:style-name="T19">calendário </text:span><text:span text:style-name="T15">de 202</text:span><text:span text:style-name="T17">3</text:span><text:span text:style-name="T15">, conforme segue:</text:span><text:span text:style-name="T10"> </text:span></text:p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JANEIRO</text:p>
          </table:table-cell>
        </table:table-row>
      </table:table>
      <text:p text:style-name="P3"><text:span text:style-name="T25">01 – Confraternização universal;<text:line-break/></text:span><text:span text:style-name="T26">29 – Fim de Tarde no Parque – 16h;<text:line-break/>Local: Parque Romeo Benício Wolf.<text:line-break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FEVEREIRO</text:p>
          </table:table-cell>
        </table:table-row>
      </table:table>
      <text:p text:style-name="P31">Abertura do ano letivo;</text:p>
      <text:p text:style-name="P4"><text:span text:style-name="T2">Formação de profissionais da Educação;<text:line-break/></text:span><text:span text:style-name="T1">05 – Cultura, lazer e Arte no Palco Móvel – 17h;<text:line-break/>Local: Palco Móvel;<text:line-break/></text:span><text:span text:style-name="T7">21 – Carnaval;<text:line-break/></text:span><text:span text:style-name="T31">Campeonato Municipal de Futsal 1ª e 2ª Divisão.<text:line-break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MARÇO</text:p>
          </table:table-cell>
        </table:table-row>
      </table:table>
      <text:p text:style-name="P35">03 – Cachorro quente do Lions;<text:line-break/>03, 04, 05, 10, 11 e 12– Fest Feira;</text:p>
      <text:p text:style-name="P35">Local: Complexo Esportivo e de Lazer Norberto Emílio Rübenich;</text:p>
      <text:p text:style-name="P35">Entidade: Prefeitura Municipal de Dois Irmãos;</text:p>
      <text:p text:style-name="P3"><text:span text:style-name="T25">08 – Dia Internacional da Mulher;<text:line-break/></text:span><text:span text:style-name="T31">18- Torneio Municipal de Vôlei de Areia Misto 4x4;</text:span><text:span text:style-name="T25"><text:line-break/></text:span><text:span text:style-name="T1">22 - Dia Mundial da Água;<text:line-break/>25 – Piquenique Noturno – 17h;<text:line-break/>Local: Parque Romeo Benício Wolf;<text:line-break/></text:span><text:soft-page-break/><text:span text:style-name="T31">30 <text:s/>– Dia Nacional da Mulher;<text:line-break/>Campeonato Municipal de Futsal 1ª e 2ª Divisão;<text:line-break/>Projeto Esporte e Saúde na Melhor Idade;<text:line-break/>Campeonato Municipal de Futebol de Campo.<text:line-break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ABRIL</text:p>
          </table:table-cell>
        </table:table-row>
      </table:table>
      <text:p text:style-name="P3"><text:span text:style-name="T26">01 – Cultura, lazer e Arte na Praça – 14h;<text:line-break/>Local: Praça do Bairro Travessão;</text:span><text:span text:style-name="T25"><text:line-break/></text:span><text:span text:style-name="T31">01 e 02 – Caminhada - Durch die Strassen der Kolonie XX;</text:span><text:span text:style-name="T25"><text:line-break/>07 – Paixão de Cristo;<text:line-break/></text:span><text:span text:style-name="T26">08 e 09 – Um Doce de Páscoa;<text:line-break/>Local: Parque </text:span><text:span text:style-name="T1">Romeo Benício Wolf;</text:span><text:span text:style-name="T26"><text:line-break/></text:span><text:span text:style-name="T25">09 <text:s/>– Páscoa;<text:line-break/></text:span><text:span text:style-name="T26">14 – Cachorro quente da APAE;</text:span><text:span text:style-name="T25"><text:line-break/></text:span><text:span text:style-name="T26">15 – Cultura, lazer e Arte na Praça – 14h;<text:line-break/>Local: Praça Algemiro Fleck, Bairro Primavera;<text:line-break/>15 – Pedágio referente Dia Mundial Combate ao Câncer (08/04);</text:span><text:span text:style-name="T25"><text:line-break/></text:span><text:span text:style-name="T26">17 a 22 – Semana do Livro;<text:line-break/>Local: Biblioteca Pública Municipal Profº Paulo Arandt;</text:span><text:span text:style-name="T25"><text:line-break/></text:span><text:span text:style-name="T1">19 Dia dos Povos Indígenas;<text:line-break/></text:span><text:span text:style-name="T7">21 – Tiradentes;<text:line-break/></text:span><text:span text:style-name="T1">23 Dia Nacional do Livro;</text:span></text:p>
      <text:p text:style-name="P2">Campeonato Municipal de Futsal 1ª e 2ª Divisão;<text:line-break/>Projeto Esporte e Saúde na Melhor Idade;<text:line-break/>Copa Talentos de Futsal;<text:line-break/>Campeonato Municipal de Futebol de Campo.<text:lin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MAIO</text:p>
          </table:table-cell>
        </table:table-row>
      </table:table>
      <text:p text:style-name="P3"><text:span text:style-name="T25">01 – Dia do Trabalhador;<text:line-break/></text:span><text:span text:style-name="T1">1 a 31 - Maio Amarelo - Educação para o Trânsito;</text:span></text:p>
      <text:p text:style-name="P35">01 – Festividade ao Dia do trabalhador;</text:p>
      <text:p text:style-name="P35">01 – 23ª Rústica do Trabalhador;</text:p>
      <text:p text:style-name="P35">Local: Complexo Esportivo e de Lazer Norberto Emílio Rübenich;</text:p>
      <text:p text:style-name="P35">Entidade: Prefeitura Municipal de Dois Irmãos;<text:line-break/>06 – Jantar Baile do Lions;</text:p>
      <text:p text:style-name="P3"><text:span text:style-name="T27">06 – Cultura, lazer e Arte na Praça – 14h;<text:line-break/>Local: Praça do Moinho Velho;<text:line-break/>12 – Café Colonial em Homenagem ao mês das mães Sociedade Cecília;<text:line-break/></text:span><text:span text:style-name="T25">14 – Dia das Mães;<text:line-break/></text:span><text:span text:style-name="T26">15 a 21 – Semana Nacional do Museu;<text:line-break/>Local: Museu Histórico Municipal;</text:span></text:p>
      <text:p text:style-name="P5"><text:span text:style-name="T31">18 – Dia Nacional de Enfrentamento ao abuso e exploração sexual de crianças e adolescentes;</text:span><text:span text:style-name="T25"><text:line-break/></text:span><text:soft-page-break/><text:span text:style-name="T31">20 - Desporto e lazer para Pessoas com Deficiência na Praça do Imigrante;<text:line-break/>20 - Jogos de Integração da 3ª Idade;</text:span></text:p>
      <text:p text:style-name="P32">25 a 31- Semana do Brincar;</text:p>
      <text:p text:style-name="P32">27 – Cultura, lazer e Arte na Praça – 14h;</text:p>
      <text:p text:style-name="P32">Local: Praça do Bairro São João;</text:p>
      <text:p text:style-name="P37">Campeonato Municipal de Futsal 1ª e 2ª Divisão;</text:p>
      <text:p text:style-name="P37">Projeto Esporte e Saúde na Melhor Idade;</text:p>
      <text:p text:style-name="P37">Copa Talentos de Futsal;</text:p>
      <text:p text:style-name="P37">Campeonato Municipal de Bocha;</text:p>
      <text:p text:style-name="P37">Campeonato Municipal de Futebol de Campo.</text:p>
      <text:p text:style-name="P3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JUNHO</text:p>
          </table:table-cell>
        </table:table-row>
      </table:table>
      <text:p text:style-name="P35">03 – Aniversário do Museu Histórico Municipal;</text:p>
      <text:p text:style-name="P35">Local: Museu Histórico Municipal de Dois Irmãos;</text:p>
      <text:p text:style-name="P34">05 - Dia do Arroio Feitoria;</text:p>
      <text:p text:style-name="P3"><text:span text:style-name="T1">05 a 10 - 26º Semana do Meio Ambiente;<text:line-break/></text:span><text:span text:style-name="T7">08 – Corpus Christi;</text:span></text:p>
      <text:p text:style-name="P2">12 – Dia mundial contra o trabalho infantil;<text:line-break/>17 – Cultura, lazer e Arte na Praça – 14h;<text:line-break/>Local: Praça do Bairro Navegantes;<text:line-break/>17 – Encontro de Coros (Apoio Prefeitura – Cantares);<text:line-break/>Projeto Esporte e Saúde na Melhor Idade<text:line-break/>Copa Talentos de Futsal;<text:line-break/>Campeonato Municipal de Bocha;<text:line-break/>Campeonato Aberto de Voleibol Adulto Livre;<text:line-break/>Torneio Municipal de Xadrez;<text:line-break/>Torneio Municipal de Tênis de Mesa;<text:line-break/>Campeonato Municipal de Futebol de Campo.<text:lin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JULHO</text:p>
          </table:table-cell>
        </table:table-row>
      </table:table>
      <text:p text:style-name="P3"><text:span text:style-name="T27">Mês do Café Colonial;<text:line-break/></text:span><text:span text:style-name="T31">01- Café do Lions;<text:line-break/>01 – Cultura, lazer e Arte na Praça – 14h;<text:line-break/>Local: Praça do Bairro São Miguel;<text:line-break/>08 - Pedágio do COMPEDI;<text:line-break/>08 – </text:span><text:span text:style-name="T3">Jantar de Casais do Cantares;</text:span><text:span text:style-name="T31"><text:line-break/></text:span><text:span text:style-name="T26">15 – Cultura, lazer e Arte na Praça – 14h;<text:line-break/>Local: Praça Céu –Bela Vista;</text:span><text:span text:style-name="T25"><text:line-break/></text:span><text:span text:style-name="T27">22 e 23 - 23ª Feira Estadual de Artesanato;</text:span></text:p>
      <text:p text:style-name="P35">Local: Praça do Imigrante;</text:p>
      <text:p text:style-name="P35">Entidade: Prefeitura Municipal de Dois Irmãos e Associação dos Artesãos de Dois Irmãos;</text:p>
      <text:p text:style-name="P35">27 – Baumschneis Kolonial Kaffee;</text:p>
      <text:p text:style-name="P35">Local: Sociedade Santa Cecília;</text:p>
      <text:p text:style-name="P3"><text:soft-page-break/><text:span text:style-name="T27">Entidade: Prefeitura Municipal de Dois Irmãos;<text:line-break/></text:span><text:span text:style-name="T1">Formação de profissionais da Educação;<text:line-break/></text:span><text:span text:style-name="T31">Projeto Esporte e Saúde na Melhor Idade;<text:line-break/>Campeonato Municipal de Bocha;<text:line-break/>Campeonato Aberto de Voleibol Adulto Livre;<text:line-break/>Campeonato Municipal de Futsal Sub-18;<text:line-break/>Campeonato Aberto de Futsal Feminino;<text:line-break/>Campeonato Municipal de Futebol de Campo.</text:span><text:span text:style-name="T1"><text:line-break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AGOSTO</text:p>
          </table:table-cell>
        </table:table-row>
      </table:table>
      <text:p text:style-name="P1"><text:span text:style-name="T27">Agosto Lilás (Aniversário da Lei Maria da Penha);<text:line-break/>05 – Cultura, lazer e Arte na Praça – 14h;<text:line-break/>Local: Praça do Vale Verde;<text:line-break/></text:span><text:span text:style-name="T31">07 – Dia Estadual da Lei Maria da Penha;</text:span></text:p>
      <text:p text:style-name="P34">07 a 11 Semana do Estudante e das Artes;<text:line-break/>Local: Escolas do Município;<text:line-break/>11 – Bingo/ cachorro quente ou Chá para os pais na Sociedade Santa Cecília;</text:p>
      <text:p text:style-name="P39">13 – Dia dos Pais;</text:p>
      <text:p text:style-name="P3"><text:span text:style-name="T31">13- <text:s/>Festival de Bandas Municipais – 15h;<text:line-break/>Local: Palco Móvel;<text:line-break/></text:span><text:span text:style-name="T27">27 – Pré Kerb: Lançamento Oficial do Kerb de São Miguel;</text:span></text:p>
      <text:p text:style-name="P35">Local: Praça do Imigrante;</text:p>
      <text:p text:style-name="P3"><text:span text:style-name="T27">Entidade: Prefeitura Municipal de Dois Irmãos;<text:line-break/></text:span><text:span text:style-name="T1">21 a 28 Semana Nacional da Pessoa com Deficiência Intelectual e Múltipla - Lei 13.585 – 2017;</text:span></text:p>
      <text:p text:style-name="P38">26 ou 27/08- Semana Nacional da Pessoa com Deficiência. (data a ser definida pelo conselho);<text:line-break/>26 e 27 – Feira Medieval;</text:p>
      <text:p text:style-name="P38">Local: Praça do Imigrante;</text:p>
      <text:p text:style-name="P33">MOPEDI;<text:line-break/>Festival de Bandas Marciais Escolar;</text:p>
      <text:p text:style-name="P38">Projeto Esporte e Saúde na Melhor Idade;</text:p>
      <text:p text:style-name="P38">Campeonato Municipal de Bocha;</text:p>
      <text:p text:style-name="P38">Campeonato Aberto de Futsal Feminino;</text:p>
      <text:p text:style-name="P38">Campeonato Municipal de Futebol Sete Adulto Livre, Veterano;</text:p>
      <text:p text:style-name="P38">Torneio Aberto De Voleibol de Menores;</text:p>
      <text:p text:style-name="P6"><text:span text:style-name="T31">Campeonato Municipal de Futsal de Veteranos e Municipal Feminino Adulto.</text:span><text:span text:style-name="T1"><text:line-break/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SETEMBRO</text:p>
          </table:table-cell>
        </table:table-row>
      </table:table>
      <text:p text:style-name="P34">01 a 07 Semana da Pátria;</text:p>
      <text:p text:style-name="P8"><text:span text:style-name="T31">07 – Dia da Pátria – Desfile Cívico;</text:span></text:p>
      <text:p text:style-name="P35">Local: Praça do Imigrante;</text:p>
      <text:p text:style-name="P3"><text:soft-page-break/><text:span text:style-name="T27">Entidade: Prefeitura Municipal de Dois Irmãos;<text:line-break/></text:span><text:span text:style-name="T31">09 – Caminhada - Spaziergang am Geburstag von Dois Irmãos;</text:span></text:p>
      <text:p text:style-name="P3"><text:span text:style-name="T7">10 - Comemorações alusivas à Emancipação d</text:span><text:span text:style-name="T8">o Município de </text:span><text:span text:style-name="T7">Dois Irmãos</text:span><text:span text:style-name="T27">;</text:span></text:p>
      <text:p text:style-name="P35">Local: Parque Municipal Romeo Benício Wolf;</text:p>
      <text:p text:style-name="P35">Entidade: Prefeitura Municipal de Dois Irmãos;</text:p>
      <text:p text:style-name="P35">34ª Semana Farroupilha;</text:p>
      <text:p text:style-name="P35">Local: CTGS e piquetes da cidade;</text:p>
      <text:p text:style-name="P3"><text:span text:style-name="T27">Entidade: Prefeitura Municipal de Dois Irmãos e Entidades Tradicionalistas;<text:line-break/></text:span><text:span text:style-name="T1">18 a 25 Semana Nacional do Trânsito;<text:line-break/></text:span><text:span text:style-name="T25">20 – Revolução Farroupilha</text:span></text:p>
      <text:p text:style-name="P3"><text:span text:style-name="T27">28, 29 e 30 de setembro e 01 de outubro – 19</text:span><text:span text:style-name="T28">4</text:span><text:span text:style-name="T27">º Kerb de São Miguel;</text:span></text:p>
      <text:p text:style-name="P35">Local: Largo Felippe Seger Sobrinho e Praça do Imigrante;</text:p>
      <text:p text:style-name="P3"><text:span text:style-name="T27">Entidade: Prefeitura Municipal de Dois Irmãos;<text:line-break/></text:span><text:span text:style-name="T31">Projeto Esporte e Saúde na Melhor Idade;<text:line-break/>Campeonato Municipal de Bocha;<text:line-break/>Campeonato Aberto de Futsal Feminino;<text:line-break/>Campeonato Municipal de Futebol Sete Adulto Livre, Veterano;<text:line-break/>Campeonato Municipal de Futsal de Veteranos e Municipal Feminino Adulto;<text:line-break/>Campeonato Municipal de Canastra;<text:line-break/>Campeonato Municipal de Bolão;<text:line-break/>Campeonato Estadual de Bolão.<text:line-break/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OUTUBRO</text:p>
          </table:table-cell>
        </table:table-row>
      </table:table>
      <text:p text:style-name="P3"><text:span text:style-name="T27">24, 25, 28, 29 e 30 de setembro e 01 de outubro – 19</text:span><text:span text:style-name="T28">4</text:span><text:span text:style-name="T27">º Kerb de São Miguel;</text:span></text:p>
      <text:p text:style-name="P35">Local: Largo Felippe Seger Sobrinho e Praça do Imigrante;</text:p>
      <text:p text:style-name="P3"><text:span text:style-name="T27">Entidade: Prefeitura Municipal de Dois Irmãos;<text:line-break/></text:span><text:span text:style-name="T31">03 a 31 - 25ª Olimpíada Escolar de Dois Irmãos;</text:span><text:span text:style-name="T27"><text:line-break/></text:span><text:span text:style-name="T1">04 Dia da Natureza e Animais;<text:line-break/>09 a 12 Semana da Criança</text:span></text:p>
      <text:p text:style-name="P1"><text:span text:style-name="T25">12 – Nossa Senhora Aparecida;<text:line-break/>12 - Dia das Crianças;<text:line-break/>Local: Parque Romeo Benício Wolf;<text:line-break/></text:span><text:span text:style-name="T1">15 Dia do Professor;<text:line-break/>16 Dia Mundial da Alimentação;</text:span><text:span text:style-name="T25"><text:line-break/></text:span><text:span text:style-name="T31">18 a 22 – Semana municipal do Idoso;<text:line-break/>21 – Galeto no Balde do Lions;</text:span></text:p>
      <text:p text:style-name="P35">16 a 27 – 34ª Feira do Livro;</text:p>
      <text:p text:style-name="P3"><text:span text:style-name="T27">Local: Escolas Municipais e Parque Romeo Benício Wolf;<text:line-break/>27 – Chá com desfile de moda na Sociedade Santa Cecília – Encerramento campanha outubro rosa;<text:line-break/>28 – 15º Jantar Baile da APAE;<text:line-break/>30 – Aniversário da Biblioteca;<text:line-break/></text:span><text:soft-page-break/><text:span text:style-name="T27">Local: Biblioteca Pública Municipal Profº Paulo Arandt;<text:line-break/></text:span><text:span text:style-name="T31">Projeto Esporte e Saúde na Melhor Idade;<text:line-break/>Campeonato Municipal de Bocha;<text:line-break/>Campeonato Municipal de Futebol Sete Adulto Livre, Veterano;<text:line-break/>Campeonato Municipal de Canastra;<text:line-break/>Campeonato Municipal de Bolão;<text:line-break/>Campeonato Estadual de Bolão;<text:line-break/>Campeonato Municipal de Futsal e Voleibol entre CPM’S e APM’S.</text:span><text:span text:style-name="T27"><text:line-break/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">NOVEMBRO</text:p>
          </table:table-cell>
        </table:table-row>
      </table:table>
      <text:p text:style-name="P3"><text:span text:style-name="T25">02 – Finados;<text:line-break/></text:span><text:span text:style-name="T31">4- <text:s/>Workshop Vivências e experiências de PCDS;<text:line-break/></text:span><text:span text:style-name="T25">15 – Proclamação da República;<text:line-break/></text:span><text:span text:style-name="T31">15- Meia Maratona Intermunicipal;</text:span></text:p>
      <text:p text:style-name="P3"><text:span text:style-name="T27">10 de novembro de 202</text:span><text:span text:style-name="T29">3</text:span><text:span text:style-name="T27"> a 06 de janeiro de 202</text:span><text:span text:style-name="T30">4</text:span><text:span text:style-name="T27"> – XXV</text:span><text:span text:style-name="T29">II</text:span><text:span text:style-name="T27">I Natal dos Anjos;</text:span></text:p>
      <text:p text:style-name="P35">Local: Largo Felippe Seger Sobrinho, Praça do Imigrante e Parque Romeo Benício Wolf;</text:p>
      <text:p text:style-name="P3"><text:span text:style-name="T27">Entidade: Prefeitura Municipal de Dois Irmãos;<text:line-break/></text:span><text:span text:style-name="T31">19 - Torneio Municipal de Vôlei de Areia de Duplas;</text:span><text:span text:style-name="T1"><text:line-break/>20 - Dia Nacional da Consciência Negra;</text:span><text:span text:style-name="T27"><text:line-break/>25 - Dia Internacional pelo fim da Violência contra a mulher;<text:line-break/>25 – Feira da Saúde do Lions;<text:line-break/></text:span><text:span text:style-name="T31">25 de novembro a 10 de dezembro – 16 dias de ativismo pelo fim da violência contra a mulher;<text:line-break/>26 – Torneio Municipal de Basquete de Trios;<text:line-break/>27 – Passeio Ciclístico Natal dos Anjos;<text:line-break/>Projeto Esporte e Saúde na Melhor Idade;<text:line-break/>Campeonato Municipal de Futebol Sete Adulto Livre, Veterano;<text:line-break/>Campeonato Municipal de Canastra;<text:line-break/>Campeonato Municipal de Bolão;<text:line-break/>Campeonato Estadual de Bolão;<text:line-break/>Campeonato Municipal de Futsal e Voleibol entre CPM’S e APM’S;<text:line-break/>Campeonato Municipal de Futebol de Campo entre de Clubes Festivos.</text:span></text:p>
      <text:p text:style-name="P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>DEZEMBRO</text:p>
          </table:table-cell>
        </table:table-row>
      </table:table>
      <text:p text:style-name="P3"><text:span text:style-name="T31">02 – 24ª Rustica Festiva Natal dos Anjos;<text:line-break/>03/12- Dia Internacional da pessoa com deficiência;<text:line-break/>09 – Caminhada Vespertina Natal dos Anjos;<text:line-break/></text:span><text:span text:style-name="T27">10 de novembro de 202</text:span><text:span text:style-name="T30">3</text:span><text:span text:style-name="T27"> a 06 de janeiro de 202</text:span><text:span text:style-name="T30">4</text:span><text:span text:style-name="T27"> – XXV</text:span><text:bookmark text:name="_GoBack"/><text:span text:style-name="T29">II</text:span><text:span text:style-name="T27">I Natal dos Anjos;</text:span></text:p>
      <text:p text:style-name="P35">Local: Largo Felippe Seger Sobrinho, Praça do Imigrante e Parque Romeo Benício Wolf</text:p>
      <text:p text:style-name="P3"><text:span text:style-name="T27">Entidade: Prefeitura Municipal de Dois Irmãos;<text:line-break/></text:span><text:span text:style-name="T31">10 de Dezembro - Dia Internacional dos Direitos Humanos;<text:line-break/>20 – Prêmio Destaques do Esporte;<text:line-break/></text:span><text:span text:style-name="T25">25 – Natal;</text:span></text:p>
      <text:p text:style-name="P44"><text:soft-page-break/>Lançamento da Revista Palavra do Educador;</text:p>
      <text:p text:style-name="P31">Formação dos profissionais da Educação;</text:p>
      <text:p text:style-name="P31">Encerramento do ano letivo;</text:p>
      <text:p text:style-name="P40">Projeto Esporte e Saúde na Melhor Idade;</text:p>
      <text:p text:style-name="P40">Campeonato Municipal de Canastra;</text:p>
      <text:p text:style-name="P19"><text:span text:style-name="T31">Campeonato Municipal de </text:span><text:span text:style-name="T32">Bolão;</text:span></text:p>
      <text:p text:style-name="P40">Campeonato Estadual de Bolão;</text:p>
      <text:p text:style-name="P40">Campeonato Municipal de Futebol de Campo entre de Clubes Festivos.</text:p>
      <text:p text:style-name="P41"/>
      <text:p text:style-name="P28"><text:span text:style-name="T11"><text:tab/>Art. 2</text:span><text:span text:style-name="T9">o</text:span><text:span text:style-name="T15"> As datas dos eventos que ainda não constam no calendário serão definidas posteriormente e amplamente divulgadas.</text:span></text:p>
      <text:p text:style-name="P24"/>
      <text:p text:style-name="P28"><text:span text:style-name="T10"><text:tab/>Art. 3º</text:span><text:span text:style-name="T15"> Os eventos alusivos a comemoração de dias mundiais que recaírem em feriados ou finais de semana poderão ser realizados no próximo dia útil, a critério das respectivas Secretarias.</text:span></text:p>
      <text:p text:style-name="P23"/>
      <text:p text:style-name="P28"><text:span text:style-name="T11"><text:tab/>Art. 4</text:span><text:span text:style-name="T9">o</text:span><text:span text:style-name="T11"> </text:span><text:span text:style-name="T15">As despesas decorrentes da aplicação desta Lei correrão por conta de dotações orçamentárias próprias, livres e vinculadas.</text:span></text:p>
      <text:p text:style-name="P25"/>
      <text:p text:style-name="P28"><text:span text:style-name="T11"><text:tab/>Art. 5º</text:span><text:span text:style-name="T15"> Esta Lei entra em vigor na data de sua publicação.</text:span></text:p>
      <text:p text:style-name="P42"/>
      <text:p text:style-name="P29"><text:span text:style-name="T4"><text:tab/>GABINETE DO PREFEITO MUNICIPAL DE DOIS IRMÃOS/RS, </text:span><text:span text:style-name="T6">9</text:span><text:span text:style-name="T4"> DE </text:span><text:span text:style-name="T5">DEZ</text:span><text:span text:style-name="T4">EMBRO DE 2022.</text:span></text:p>
      <text:p text:style-name="P30">JERRI ADRIANI MENEGHETTI, </text:p>
      <text:p text:style-name="P43">PREFEITO MUNICIPAL.</text:p>
      <text:p text:style-name="P27">EXPOSIÇÃO DE MOTIVOS</text:p>
      <text:p text:style-name="P13"/>
      <text:p text:style-name="P26"><text:span text:style-name="T15">Encaminhamos, em anexo, à apreciação dos senhores </text:span><text:span text:style-name="T22">Edis</text:span><text:span text:style-name="T15"> o presente Projeto de Lei nº 1</text:span><text:span text:style-name="T17">41</text:span><text:span text:style-name="T15">/20</text:span><text:span text:style-name="T18">22</text:span><text:span text:style-name="T15">, </text:span><text:span text:style-name="T10">“</text:span><text:span text:style-name="T11">INSTITUI O CALENDÁRIO DE EVENTOS DO MUNICÍPIO DE DOIS IRMÃOS PARA O ANO DE 202</text:span><text:span text:style-name="T12">3</text:span><text:span text:style-name="T11">”, </text:span><text:span text:style-name="T16">para apreciação e deliberação.</text:span></text:p>
      <text:p text:style-name="P11"/>
      <text:p text:style-name="P14"><text:span text:style-name="T11"><text:tab/><text:tab/></text:span><text:span text:style-name="T16">Anualmente é editado </text:span><text:span text:style-name="T15">Calendário de Eventos</text:span><text:span text:style-name="T16"> do Município, com a finalidade de </text:span><text:span text:style-name="T15">estabelecer bases para ordenar os acontecimentos culturais, educacionais, esportivos, de saúde pública e outros.</text:span></text:p>
      <text:p text:style-name="P10"/>
      <text:p text:style-name="P14"><text:span text:style-name="T15"><text:tab/><text:tab/>Como já é de conhecimento dos nobres </text:span><text:span text:style-name="T22">Edis</text:span><text:span text:style-name="T15">, nele constam os eventos mais relevantes, sendo este um importante mecanismo para as entidades se organizarem, de modo a não ter acúmulo de promoções numa mesma data.</text:span></text:p>
      <text:p text:style-name="P10"/>
      <text:p text:style-name="P17"><text:tab/><text:tab/>O Calendário possibilita, ainda, ao Poder Executivo Municipal conceder auxílio no planejamento e execução da programação, bem como eventual ajuda financeira.</text:p>
      <text:p text:style-name="P10"/>
      <text:p text:style-name="P17"><text:tab/><text:tab/>Insta salientar que estamos enviando a programação completa para vossa apreciação. </text:p>
      <text:p text:style-name="P10"/>
      <text:p text:style-name="P17"><text:tab/><text:tab/>Assim, esperamos o pronunciamento favorável desta Colenda Câmara.</text:p>
      <text:p text:style-name="P17"/>
      <text:p text:style-name="P15"><text:span text:style-name="T15"><text:tab/><text:tab/></text:span><text:span text:style-name="T14">JERRI ADRIANI MENEGHETTI</text:span><text:span text:style-name="T11">, </text:span></text:p>
      <text:p text:style-name="P15"><text:span text:style-name="T11">PREFEI</text:span><text:span text:style-name="T12">TO</text:span><text:span text:style-name="T11"> MUNICI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09:30:12.553000000</meta:creation-date>
    <dc:date>2022-12-09T10:31:50.762000000</dc:date>
    <meta:editing-duration>PT22M38S</meta:editing-duration>
    <meta:editing-cycles>8</meta:editing-cycles>
    <meta:generator>LibreOffice/7.0.4.2$Windows_X86_64 LibreOffice_project/dcf040e67528d9187c66b2379df5ea4407429775</meta:generator>
    <meta:print-date>2022-12-09T10:21:44.810000000</meta:print-date>
    <meta:document-statistic meta:table-count="13" meta:image-count="0" meta:object-count="0" meta:page-count="8" meta:paragraph-count="117" meta:word-count="1756" meta:character-count="11013" meta:non-whitespace-character-count="9252"/>
  </office:meta>
</office:document-meta>
</file>