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1pt" officeooo:paragraph-rsid="000f48a5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f48a5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f48a5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6pt" officeooo:rsid="000a31a2" officeooo:paragraph-rsid="000f48a5" style:font-size-asian="5.25pt" style:font-name-complex="Noto Serif" style:font-size-complex="6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6pt" officeooo:paragraph-rsid="000f48a5" style:font-size-asian="5.25pt" style:font-name-complex="Noto Serif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f48a5" style:font-size-asian="5.25pt" style:font-name-complex="Noto Serif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6pt" officeooo:rsid="0016b7fd" officeooo:paragraph-rsid="000f48a5" style:font-size-asian="5.25pt" style:font-name-complex="Noto Serif" style:font-size-complex="6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weight="bold" officeooo:paragraph-rsid="000f48a5" style:font-size-asian="5.25pt" style:font-weight-asian="bold" style:font-name-complex="Noto Serif" style:font-size-complex="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Noto Serif Light" fo:font-size="6pt" fo:font-weight="bold" officeooo:paragraph-rsid="000f48a5" style:font-size-asian="5.25pt" style:font-weight-asian="bold" style:font-name-complex="Noto Serif" style:font-size-complex="6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6pt" fo:font-style="italic" officeooo:paragraph-rsid="000f48a5" style:font-size-asian="5.25pt" style:font-style-asian="italic" style:font-name-complex="Noto Serif" style:font-size-complex="6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0pt" fo:font-weight="bold" officeooo:paragraph-rsid="000f48a5" style:font-size-asian="10pt" style:font-weight-asian="bold" style:font-name-complex="Noto Serif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0c1b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officeooo:paragraph-rsid="000f48a5" style:font-size-asian="5.25pt" style:font-weight-asian="bold" style:font-name-complex="Noto Serif" style:font-size-complex="6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officeooo:paragraph-rsid="000f48a5" style:font-size-asian="5.25pt" style:font-weight-asian="bold" style:font-name-complex="Noto Serif" style:font-size-complex="6pt" style:font-weight-complex="bold"/>
    </style:style>
    <style:style style:name="P15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 Light" fo:font-size="6pt" fo:font-weight="bold" officeooo:paragraph-rsid="000f48a5" style:font-size-asian="5.25pt" style:font-weight-asian="bold" style:font-name-complex="Noto Serif" style:font-size-complex="6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 Light" fo:font-size="7pt" fo:font-weight="bold" officeooo:paragraph-rsid="000f48a5" style:font-size-asian="6.09999990463257pt" style:font-weight-asian="bold" style:font-name-complex="Noto Serif" style:font-size-complex="7pt" style:font-weight-complex="bold"/>
    </style:style>
    <style:style style:name="P1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1pt" fo:font-weight="bold" officeooo:paragraph-rsid="000f48a5" style:font-name-asian="Arial" style:font-size-asian="11pt" style:font-weight-asian="bold" style:font-name-complex="Noto Serif Light2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0f48a5" style:font-size-asian="11pt" style:font-weight-asian="bold" style:font-name-complex="Noto Serif" style:font-size-complex="11pt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Noto Serif Light" fo:font-size="11pt" officeooo:paragraph-rsid="000f48a5" style:font-size-asian="11pt" style:font-size-complex="11pt"/>
    </style:style>
    <style:style style:name="P20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0f48a5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0f48a5" style:font-size-asian="5.25pt" style:font-name-complex="Noto Serif" style:font-size-complex="6pt"/>
    </style:style>
    <style:style style:name="P2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pt" fo:font-weight="bold" officeooo:paragraph-rsid="000f48a5" style:font-size-asian="8.75pt" style:font-weight-asian="bold" style:font-name-complex="Noto Serif" style:font-size-complex="10pt" style:font-weight-complex="bold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11pt" officeooo:rsid="0019663e" officeooo:paragraph-rsid="000f48a5" style:font-size-asian="11pt" style:font-name-complex="Noto Serif" style:font-size-complex="11pt" style:font-weight-complex="bold"/>
    </style:style>
    <style:style style:name="P24" style:family="paragraph" style:parent-style-name="Standard">
      <style:paragraph-properties fo:margin-left="1.499cm" fo:margin-right="0cm" fo:text-indent="0cm" style:auto-text-indent="false"/>
      <style:text-properties style:font-name="Noto Serif Light1" fo:font-size="11pt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 fo:break-before="page"/>
      <style:text-properties style:font-name="Noto Serif Light" fo:font-size="11pt" fo:font-weight="bold" officeooo:paragraph-rsid="000f48a5" style:font-size-asian="11pt" style:font-weight-asian="bold" style:font-name-complex="Noto Serif" style:font-size-complex="11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 Light" fo:font-size="3pt" officeooo:paragraph-rsid="000f48a5" style:font-size-asian="2.59999990463257pt" style:font-name-complex="Noto Serif" style:font-size-complex="3pt" style:font-weight-complex="bold"/>
    </style:style>
    <style:style style:name="P27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Noto Serif Light" fo:font-size="11pt" fo:font-weight="bold" officeooo:paragraph-rsid="000f48a5" style:font-name-asian="Arial" style:font-size-asian="11pt" style:font-weight-asian="bold" style:font-name-complex="Calibri1" style:font-size-complex="11pt" style:font-weight-complex="bold"/>
    </style:style>
    <style:style style:name="P28" style:family="paragraph" style:parent-style-name="Text_20_body">
      <style:paragraph-properties fo:margin-left="0.635cm" fo:margin-right="0cm" fo:line-height="150%" fo:text-align="end" style:justify-single-word="false" fo:orphans="0" fo:widows="0" fo:text-indent="0cm" style:auto-text-indent="false" style:text-autospace="none">
        <style:tab-stops/>
      </style:paragraph-properties>
      <style:text-properties style:font-name="Noto Serif Light" fo:font-size="11pt" fo:font-style="italic" fo:font-weight="normal" officeooo:paragraph-rsid="000f48a5" style:font-name-asian="Ari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Noto Serif Light" fo:font-size="11pt" officeooo:paragraph-rsid="000f48a5" style:font-size-asian="11pt" style:font-name-complex="Noto Serif" style:font-size-complex="11pt"/>
    </style:style>
    <style:style style:name="P30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 Light" fo:font-size="2pt" officeooo:paragraph-rsid="000f48a5" style:font-size-asian="1.75pt" style:font-name-complex="Noto Serif" style:font-size-complex="2pt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13b0e2" style:font-weight-asian="bold" style:font-name-complex="Noto Serif" style:font-weight-complex="bold"/>
    </style:style>
    <style:style style:name="T4" style:family="text">
      <style:text-properties fo:font-weight="bold" officeooo:rsid="0013f6fb" style:font-weight-asian="bold" style:font-name-complex="Noto Serif" style:font-weight-complex="bold"/>
    </style:style>
    <style:style style:name="T5" style:family="text">
      <style:text-properties fo:font-weight="bold" officeooo:rsid="0010c1bd" style:font-weight-asian="bold" style:font-name-complex="Noto Serif" style:font-weight-complex="bold"/>
    </style:style>
    <style:style style:name="T6" style:family="text">
      <style:text-properties style:font-name="Noto Serif Light" fo:font-size="11pt" fo:font-style="normal" fo:font-weight="bol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7" style:family="text">
      <style:text-properties style:font-name="Noto Serif Light" fo:font-size="11pt" fo:font-style="normal" fo:font-weight="bold" officeooo:rsid="00157e4b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8" style:family="text">
      <style:text-properties style:font-name="Noto Serif Light" fo:font-size="11pt" fo:font-style="normal" fo:font-weight="bold" officeooo:rsid="0010c1b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9" style:family="text">
      <style:text-properties style:font-name="Noto Serif Light" fo:font-size="11pt" style:font-size-asian="11pt" style:font-name-complex="Noto Serif" style:font-size-complex="11pt" style:font-weight-complex="bold"/>
    </style:style>
    <style:style style:name="T10" style:family="text">
      <style:text-properties style:font-name="Noto Serif Light" fo:font-size="11pt" officeooo:rsid="0016b7fd" style:font-size-asian="11pt" style:font-name-complex="Noto Serif" style:font-size-complex="11pt" style:font-weight-complex="bold"/>
    </style:style>
    <style:style style:name="T11" style:family="text">
      <style:text-properties style:font-name="Noto Serif Light" fo:font-size="11pt" officeooo:rsid="000a31a2" style:font-size-asian="11pt" style:font-name-complex="Noto Serif" style:font-size-complex="11pt" style:font-weight-complex="bold"/>
    </style:style>
    <style:style style:name="T12" style:family="text">
      <style:text-properties style:font-name="Noto Serif Light" fo:font-size="11pt" officeooo:rsid="0010c1bd" style:font-size-asian="11pt" style:font-name-complex="Noto Serif" style:font-size-complex="11pt" style:font-weight-complex="bold"/>
    </style:style>
    <style:style style:name="T13" style:family="text">
      <style:text-properties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T14" style:family="text">
      <style:text-properties style:font-name="Noto Serif Light" fo:font-size="11pt" fo:font-style="italic" style:font-size-asian="11pt" style:font-style-asian="italic" style:font-name-complex="Noto Serif" style:font-size-complex="11pt" style:font-style-complex="italic" style:font-weight-complex="bold"/>
    </style:style>
    <style:style style:name="T15" style:family="text">
      <style:text-properties fo:font-weight="normal" style:font-weight-asian="normal" style:font-name-complex="Noto Serif" style:font-weight-complex="normal"/>
    </style:style>
    <style:style style:name="T16" style:family="text">
      <style:text-properties fo:font-weight="normal" officeooo:rsid="0013b0e2" style:font-weight-asian="normal" style:font-name-complex="Noto Serif" style:font-weight-complex="normal"/>
    </style:style>
    <style:style style:name="T17" style:family="text">
      <style:text-properties fo:font-weight="normal" officeooo:rsid="000a31a2" style:font-weight-asian="normal" style:font-name-complex="Noto Serif" style:font-weight-complex="normal"/>
    </style:style>
    <style:style style:name="T18" style:family="text">
      <style:text-properties fo:font-weight="normal" officeooo:rsid="0010c1bd" style:font-weight-asian="normal" style:font-name-complex="Noto Serif" style:font-weight-complex="normal"/>
    </style:style>
    <style:style style:name="T19" style:family="text">
      <style:text-properties fo:font-weight="normal" style:font-name-asian="Calibri" style:font-weight-asian="normal" style:font-name-complex="Noto Serif" style:font-weight-complex="normal"/>
    </style:style>
    <style:style style:name="T20" style:family="text">
      <style:text-properties style:font-name-complex="Noto Serif"/>
    </style:style>
    <style:style style:name="T21" style:family="text">
      <style:text-properties officeooo:rsid="00184113" style:font-name-complex="Noto Serif"/>
    </style:style>
    <style:style style:name="T22" style:family="text">
      <style:text-properties officeooo:rsid="000a9f44" style:font-name-complex="Noto Serif"/>
    </style:style>
    <style:style style:name="T23" style:family="text">
      <style:text-properties officeooo:rsid="001d9199" style:font-name-complex="Noto Serif"/>
    </style:style>
    <style:style style:name="T24" style:family="text">
      <style:text-properties officeooo:rsid="00157e4b" style:font-name-complex="Noto Serif"/>
    </style:style>
    <style:style style:name="T25" style:family="text">
      <style:text-properties officeooo:rsid="001c38e8" style:font-name-complex="Noto Serif"/>
    </style:style>
    <style:style style:name="T26" style:family="text">
      <style:text-properties officeooo:rsid="001914ad" style:font-name-complex="Noto Serif"/>
    </style:style>
    <style:style style:name="T27" style:family="text">
      <style:text-properties officeooo:rsid="000ee9d2" style:font-name-complex="Noto Serif"/>
    </style:style>
    <style:style style:name="T28" style:family="text">
      <style:text-properties officeooo:rsid="001db13f" style:font-name-complex="Noto Serif"/>
    </style:style>
    <style:style style:name="T29" style:family="text">
      <style:text-properties style:font-name-complex="Noto Serif" style:font-weight-complex="bold"/>
    </style:style>
    <style:style style:name="T30" style:family="text">
      <style:text-properties officeooo:rsid="001a062b" style:font-name-complex="Noto Serif" style:font-weight-complex="bold"/>
    </style:style>
    <style:style style:name="T31" style:family="text">
      <style:text-properties officeooo:rsid="000b897b" style:font-name-complex="Noto Serif" style:font-weight-complex="bold"/>
    </style:style>
    <style:style style:name="T32" style:family="text">
      <style:text-properties officeooo:rsid="000a77c0" style:font-name-complex="Noto Serif" style:font-weight-complex="bold"/>
    </style:style>
    <style:style style:name="T33" style:family="text">
      <style:text-properties officeooo:rsid="0007f08a" style:font-name-complex="Noto Serif" style:font-weight-complex="bold"/>
    </style:style>
    <style:style style:name="T34" style:family="text">
      <style:text-properties officeooo:rsid="000de631" style:font-name-complex="Noto Serif" style:font-weight-complex="bold"/>
    </style:style>
    <style:style style:name="T35" style:family="text">
      <style:text-properties officeooo:rsid="0010c1bd" style:font-name-complex="Noto Serif" style:font-weight-complex="bold"/>
    </style:style>
    <style:style style:name="T36" style:family="text">
      <style:text-properties officeooo:rsid="000b82d4" style:font-name-complex="Noto Serif"/>
    </style:style>
    <style:style style:name="T37" style:family="text">
      <style:text-properties officeooo:rsid="001bdc8a" style:font-name-complex="Noto Serif"/>
    </style:style>
    <style:style style:name="T38" style:family="text">
      <style:text-properties officeooo:rsid="000f15b0" style:font-name-complex="Noto Serif"/>
    </style:style>
    <style:style style:name="T39" style:family="text">
      <style:text-properties officeooo:rsid="0010c1bd" style:font-name-complex="Noto Serif"/>
    </style:style>
    <style:style style:name="T40" style:family="text">
      <style:text-properties fo:font-style="normal" style:font-style-asian="normal" style:font-name-complex="Noto Serif" style:font-style-complex="normal"/>
    </style:style>
    <style:style style:name="T41" style:family="text">
      <style:text-properties fo:font-style="normal" officeooo:rsid="000ee9d2" style:font-style-asian="normal" style:font-name-complex="Noto Serif" style:font-style-complex="normal"/>
    </style:style>
    <style:style style:name="T42" style:family="text">
      <style:text-properties fo:font-style="italic" officeooo:rsid="00157e4b" style:font-style-asian="italic" style:font-name-complex="Noto Serif" style:font-style-complex="italic"/>
    </style:style>
    <style:style style:name="T43" style:family="text">
      <style:text-properties fo:color="#000000" loext:opacity="100%" fo:font-weight="bold" style:font-weight-asian="bold" style:font-name-complex="Noto Serif" style:font-weight-complex="bold"/>
    </style:style>
    <style:style style:name="T44" style:family="text">
      <style:text-properties officeooo:rsid="001e01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ROJETO DE LEI Nº </text:span><text:span text:style-name="T3">1</text:span><text:span text:style-name="T5">4</text:span><text:span text:style-name="T3">2</text:span><text:span text:style-name="T2">/202</text:span><text:span text:style-name="T4">2</text:span></text:p>
      <text:p text:style-name="P13"/>
      <text:p text:style-name="P20"><text:span text:style-name="T6">“</text:span><text:span text:style-name="Emphasis"><text:span text:style-name="T6">DISPÕE SOBRE A CONTRATAÇÃO POR TEMPO DETERMINADO DE </text:span></text:span><text:span text:style-name="Emphasis"><text:span text:style-name="T7">0</text:span></text:span><text:span text:style-name="Emphasis"><text:span text:style-name="T8">6</text:span></text:span><text:span text:style-name="Emphasis"><text:span text:style-name="T6"> (</text:span></text:span><text:span text:style-name="Emphasis"><text:span text:style-name="T8">SEIS</text:span></text:span><text:span text:style-name="Emphasis"><text:span text:style-name="T6">) </text:span></text:span><text:span text:style-name="Emphasis"><text:span text:style-name="T8">RECEPCIONISTAS</text:span></text:span><text:span text:style-name="Emphasis"><text:span text:style-name="T7"> </text:span></text:span><text:span text:style-name="Emphasis"><text:span text:style-name="T6">PARA ATENDER A NECESSIDADE DE EXCEPCIONAL INTERESSE PÚBLICO, NOS TERMOS DO INCISO IX DO ARTIGO 37 DA CONSTITUIÇÃO FEDERAL.</text:span></text:span><text:span text:style-name="T6">”</text:span></text:p>
      <text:p text:style-name="P14"/>
      <text:p text:style-name="P2"><text:span text:style-name="T1"><text:tab/>JERRI ADRIANI MENEGHETTI, </text:span><text:span text:style-name="T15">Prefeito Municipal de Dois Irmãos</text:span><text:span text:style-name="T1">, </text:span><text:span text:style-name="T15">no uso das atribuições que lhe são conferidas por Lei Orgânica do Município, faço saber que a Câmara Municipal aprova e eu sanciono a seguinte:</text:span></text:p>
      <text:p text:style-name="P21"/>
      <text:p text:style-name="P18">L <text:s/>E <text:s/>I :</text:p>
      <text:p text:style-name="P15"/>
      <text:p text:style-name="P1"><text:span text:style-name="T2"><text:tab/>Art. 1º</text:span><text:span text:style-name="T20"> Fica o Poder Executivo Municipal autorizado a contratar, por tempo determinado de até 12 (doze) meses</text:span><text:span text:style-name="T21">, </text:span><text:span text:style-name="T22">0</text:span><text:span text:style-name="T39">6</text:span><text:span text:style-name="T24"> (</text:span><text:span text:style-name="T39">seis</text:span><text:span text:style-name="T24">) </text:span><text:span text:style-name="T39">Recepcionistas</text:span><text:span text:style-name="T24">, </text:span><text:span text:style-name="T25">com </text:span><text:span text:style-name="T26">regime de 4</text:span><text:span text:style-name="T39">0</text:span><text:span text:style-name="T26"> (quarenta) horas semanais,</text:span><text:span text:style-name="T24"> </text:span><text:span text:style-name="T20">para atendimento </text:span><text:span text:style-name="T26">na</text:span><text:span text:style-name="T20"> </text:span><text:span text:style-name="T24">r</text:span><text:span text:style-name="T20">ede </text:span><text:span text:style-name="T24">m</text:span><text:span text:style-name="T20">unicipal de </text:span><text:span text:style-name="T39">saúde</text:span><text:span text:style-name="T24"> </text:span><text:span text:style-name="T20">com base nos artigos 240 e seguintes da Lei Municipal nº 1.883, de 13 de dezembro de 2001.</text:span></text:p>
      <text:p text:style-name="P4"/>
      <text:p text:style-name="P2"><text:span text:style-name="T1"><text:tab/>Parágrafo único.</text:span><text:span text:style-name="T20"> Para o preenchimento da</text:span><text:span text:style-name="T23">s</text:span><text:span text:style-name="T20"> vaga</text:span><text:span text:style-name="T23">s</text:span><text:span text:style-name="T20"> referida</text:span><text:span text:style-name="T27"> </text:span><text:span text:style-name="T40">no </text:span><text:span text:style-name="T42">caput</text:span><text:span text:style-name="T41">,</text:span><text:span text:style-name="T20"> ser</text:span><text:span text:style-name="T22">ão</text:span><text:span text:style-name="T20"> exigido</text:span><text:span text:style-name="T22">s</text:span><text:span text:style-name="T20"> <text:s/></text:span><text:span text:style-name="T22">os </text:span><text:span text:style-name="T20">requisitos para o respectivo cargo com previsão no Plano de </text:span><text:span text:style-name="T28">Cargos e</text:span><text:span text:style-name="T20"> Carreira</text:span><text:span text:style-name="T28">s</text:span><text:span text:style-name="T20"> do </text:span><text:span text:style-name="T28">Município</text:span><text:span text:style-name="T20">, bem como habilitação legal exigida para as atividades.</text:span></text:p>
      <text:p text:style-name="P8"/>
      <text:p text:style-name="P2"><text:span text:style-name="T2"><text:tab/>Art. 2º </text:span><text:span text:style-name="T20">Como vencimento será paga a remuneração equivalente à percebida p</text:span><text:span text:style-name="T24">or</text:span><text:span text:style-name="T20"> servidor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16"/>
      <text:p text:style-name="P2"><text:span text:style-name="T2"><text:tab/>Art. 3º </text:span><text:span text:style-name="T29">As despesas decorrentes dessa Lei correrão por conta das seguintes classificações orçamentárias: </text:span></text:p>
      <text:p text:style-name="P6"/>
      <text:p text:style-name="P23">09.01.10.0301.0031.2073 Estratégia Saúde da Família - ESF - ASPS</text:p>
      <text:p text:style-name="P24"><text:soft-page-break/>3.31.90.04.00.00.00 Contratação Por Tempo Determinado</text:p>
      <text:p text:style-name="P24">Recurso 0040 - ASPS</text:p>
      <text:p text:style-name="P22"/>
      <text:p text:style-name="P1"><text:span text:style-name="T43"><text:tab/></text:span><text:span text:style-name="T2">Art. 4º </text:span><text:span text:style-name="T20">Esta Lei entra em vigor na data de sua publicação.</text:span></text:p>
      <text:p text:style-name="P5"/>
      <text:p text:style-name="P1"><text:span text:style-name="T20"><text:tab/></text:span><text:span text:style-name="T19">GABINETE DO PREFEITO MUNICIPAL DE </text:span><text:span text:style-name="T15">DOIS IRMÃOS/RS, EM </text:span><text:span text:style-name="T18">9</text:span><text:span text:style-name="T15"> DE </text:span><text:span text:style-name="T18">DEZE</text:span><text:span text:style-name="T16">MBRO</text:span><text:span text:style-name="T15"> DE 202</text:span><text:span text:style-name="T17">2</text:span><text:span text:style-name="T15">.</text:span></text:p>
      <text:p text:style-name="P11"/>
      <text:p text:style-name="P17">JERRI ADRIANI MENEGHETTI,</text:p>
      <text:p text:style-name="P27">PREFEITO MUNICIPAL.</text:p>
      <text:p text:style-name="P28"/>
      <text:p text:style-name="P25">EXPOSIÇÃO DE MOTIVOS </text:p>
      <text:p text:style-name="P9"/>
      <text:p text:style-name="P12"><text:span text:style-name="T9"><text:tab/>Encaminhamos o presente Projeto de Lei nº </text:span><text:span text:style-name="T10">1</text:span><text:span text:style-name="T12">4</text:span><text:span text:style-name="T10">2</text:span><text:span text:style-name="T9">/202</text:span><text:span text:style-name="T11">2</text:span><text:span text:style-name="T9"> que</text:span><text:span text:style-name="T13"> </text:span><text:span text:style-name="Emphasis"><text:span text:style-name="T6">“DISPÕE SOBRE A CONTRATAÇÃO POR TEMPO DETERMINADO DE </text:span></text:span><text:span text:style-name="Emphasis"><text:span text:style-name="T7">0</text:span></text:span><text:span text:style-name="Emphasis"><text:span text:style-name="T8">6</text:span></text:span><text:span text:style-name="Emphasis"><text:span text:style-name="T6"> (</text:span></text:span><text:span text:style-name="Emphasis"><text:span text:style-name="T8">SEIS</text:span></text:span><text:span text:style-name="Emphasis"><text:span text:style-name="T6">) </text:span></text:span><text:span text:style-name="Emphasis"><text:span text:style-name="T8">RECEPCIONISTAS</text:span></text:span><text:span text:style-name="Emphasis"><text:span text:style-name="T7"> </text:span></text:span><text:span text:style-name="Emphasis"><text:span text:style-name="T6">PARA ATENDER A NECESSIDADE DE EXCEPCIONAL INTERESSE PÚBLICO, NOS TERMOS DO INCISO IX DO ARTIGO 37 DA CONSTITUIÇÃO FEDERAL.</text:span></text:span><text:span text:style-name="Emphasis"><text:span text:style-name="T13">”</text:span></text:span><text:span text:style-name="T9"> para apreciação e deliberação dos senhores </text:span><text:span text:style-name="T14">Edis.</text:span></text:p>
      <text:p text:style-name="P10"/>
      <text:p text:style-name="P26"/>
      <text:p text:style-name="P2"><text:span text:style-name="T29"><text:tab/></text:span><text:span text:style-name="T20">A presente proposição se justifica em vista de que foi apresentada pela </text:span><text:span text:style-name="T29">Secretaria Municipal de S</text:span><text:span text:style-name="T35">aú</text:span><text:span text:style-name="T29">de</text:span><text:span text:style-name="T35"> </text:span><text:span text:style-name="T30">para</text:span><text:span text:style-name="T31"> fins </text:span><text:span text:style-name="T32">de necessidade de</text:span><text:span text:style-name="T31"> </text:span><text:span text:style-name="T33">contratação temporária </text:span><text:span text:style-name="T35">de recepcionistas para as unidades de saúde do Município, consoante justificativa que segue em anexo.</text:span></text:p>
      <text:p text:style-name="P7"/>
      <text:p text:style-name="P2"><text:span text:style-name="T34"><text:tab/></text:span><text:span text:style-name="T20">Assim sendo, </text:span><text:span text:style-name="T39">não havendo concurso vigente para provimento de tais necessidades, neste momento,</text:span><text:span text:style-name="T36"> </text:span><text:span text:style-name="T20">passa a se JUSTIFICAR a contratação temporária </text:span><text:span text:style-name="T38">nos moldes propostos.</text:span></text:p>
      <text:p text:style-name="P30"/>
      <text:p text:style-name="P29"><text:tab/>Por fim, mister salientar que a presente proposição gerará impacto no orçamento municipal consoante <text:span text:style-name="T44">estudo em anexo.</text:span></text:p>
      <text:p text:style-name="P3"><text:tab/>Dessa forma, com o objetivo de buscarmos a devida autorização legislativa para efetivar as contratações temporárias, esperamos desta Colenda Câmara o pronunciamento favorável à proposição em tela.</text:p>
      <text:p text:style-name="P3"/>
      <text:p text:style-name="P17">JERRI ADRIANI MENEGHETTI,</text:p>
      <text:p text:style-name="P27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10:40:16.227000000</meta:creation-date>
    <dc:date>2022-12-09T11:00:09.240000000</dc:date>
    <meta:editing-duration>PT19M52S</meta:editing-duration>
    <meta:editing-cycles>2</meta:editing-cycles>
    <meta:generator>LibreOffice/7.0.4.2$Windows_X86_64 LibreOffice_project/dcf040e67528d9187c66b2379df5ea4407429775</meta:generator>
    <meta:print-date>2022-12-09T11:00:05.353000000</meta:print-date>
    <meta:document-statistic meta:table-count="0" meta:image-count="0" meta:object-count="0" meta:page-count="3" meta:paragraph-count="23" meta:word-count="437" meta:character-count="2839" meta:non-whitespace-character-count="2407"/>
  </office:meta>
</office:document-meta>
</file>