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6.298cm" fo:margin-left="-0.191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0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a26d6" style:font-size-asian="11pt" style:font-size-complex="11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officeooo:paragraph-rsid="001a26d6" style:font-size-asian="11pt" style:font-weight-asian="bold" style:font-name-complex="Noto Serif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6pt" fo:font-weight="bold" officeooo:paragraph-rsid="001a26d6" style:font-size-asian="5.25pt" style:font-weight-asian="bold" style:font-name-complex="Noto Serif" style:font-size-complex="6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6pt" fo:font-weight="normal" officeooo:paragraph-rsid="001a26d6" style:font-size-asian="5.25pt" style:font-weight-asian="normal" style:font-name-complex="Noto Serif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a26d6" style:font-size-asian="5.25pt" style:font-weight-asian="bold" style:font-name-complex="Noto Serif" style:font-size-complex="6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a26d6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1pt" officeooo:rsid="001abe4c" officeooo:paragraph-rsid="001abe4c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1pt" officeooo:paragraph-rsid="001a26d6" style:font-name-asian="Noto Serif Light2" style:font-size-asian="11pt" style:font-name-complex="Noto Serif Light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a26d6" style:font-size-asian="5.25pt" style:font-name-complex="Noto Serif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a26d6" style:font-size-asian="5.25pt" style:font-weight-asian="bold" style:font-name-complex="Noto Serif" style:font-size-complex="6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Noto Serif Light" fo:font-size="11pt" officeooo:paragraph-rsid="001a26d6" style:font-size-asian="11pt" style:font-name-complex="Noto Serif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a26d6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 fo:orphans="0" fo:widows="0"/>
      <style:text-properties style:font-name="Noto Serif Light" fo:font-size="11pt" officeooo:paragraph-rsid="001a26d6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11pt" fo:font-weight="normal" officeooo:paragraph-rsid="001a26d6" style:font-name-asian="Noto Serif1" style:font-size-asian="11pt" style:font-weight-asian="normal" style:font-name-complex="Noto Serif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officeooo:paragraph-rsid="001a26d6" style:font-name-asian="Noto Serif1" style:font-size-asian="11pt" style:font-weight-asian="bold" style:font-name-complex="Noto Serif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a26d6" style:font-size-asian="11pt" style:font-weight-asian="bold" style:font-name-complex="Noto Serif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paragraph-rsid="001a26d6" style:font-size-asian="11pt" style:font-name-complex="Noto Serif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6pt" officeooo:paragraph-rsid="001a26d6" style:font-size-asian="5.25pt" style:font-name-complex="Noto Serif" style:font-size-complex="6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8pt" fo:font-weight="bold" officeooo:paragraph-rsid="001a26d6" style:font-size-asian="7pt" style:font-weight-asian="bold" style:font-name-complex="Noto Serif" style:font-size-complex="8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5pt" officeooo:paragraph-rsid="001a26d6" style:font-size-asian="4.34999990463257pt" style:font-name-complex="Noto Serif" style:font-size-complex="5pt"/>
    </style:style>
    <style:style style:name="P21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5pt" officeooo:paragraph-rsid="001a26d6" style:font-size-asian="4.34999990463257pt" style:font-name-complex="Noto Serif" style:font-size-complex="5pt"/>
    </style:style>
    <style:style style:name="P22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a26d6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end" style:justify-single-word="false" fo:orphans="0" fo:widows="0" fo:text-indent="2.501cm" style:auto-text-indent="false"/>
      <style:text-properties style:font-name="Noto Serif Light" fo:font-size="11pt" fo:font-weight="bold" officeooo:paragraph-rsid="001a26d6" style:font-name-asian="Noto Serif1" style:font-size-asian="11pt" style:font-weight-asian="bold" style:font-name-complex="Noto Serif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2.501cm" style:auto-text-indent="false"/>
      <style:text-properties style:font-name="Noto Serif Light" fo:font-size="11pt" officeooo:paragraph-rsid="001a26d6" style:font-size-asian="11pt" style:font-size-complex="11pt"/>
    </style:style>
    <style:style style:name="P25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1abe4c" officeooo:paragraph-rsid="001abe4c" style:font-size-asian="11pt" style:font-size-complex="11pt"/>
    </style:style>
    <style:style style:name="P26" style:family="paragraph" style:parent-style-name="Standard">
      <style:paragraph-properties fo:margin-left="1.499cm" fo:margin-right="0cm" fo:text-indent="0cm" style:auto-text-indent="false"/>
      <style:text-properties style:font-name="Noto Serif Light" fo:font-size="11pt" style:font-size-asian="11pt" style:font-size-complex="11pt"/>
    </style:style>
    <style:style style:name="P27" style:family="paragraph" style:parent-style-name="Heading_20_1" style:master-page-name="Standard">
      <style:paragraph-properties fo:margin-top="0.423cm" fo:margin-bottom="0.106cm" style:contextual-spacing="false" fo:line-height="150%" fo:text-align="center" style:justify-single-word="false" fo:hyphenation-ladder-count="no-limit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" fo:font-size="11pt" officeooo:paragraph-rsid="001a26d6" style:font-size-asian="11pt" style:font-name-complex="Noto Serif" style:font-size-complex="11pt" fo:hyphenate="false" fo:hyphenation-remain-char-count="2" fo:hyphenation-push-char-count="2" loext:hyphenation-no-caps="false"/>
    </style:style>
    <style:style style:name="P28" style:family="paragraph" style:parent-style-name="Heading_20_1" style:list-style-name="">
      <style:paragraph-properties fo:margin-left="0cm" fo:margin-right="0cm" fo:text-indent="0cm" style:auto-text-indent="false"/>
      <style:text-properties style:font-name="Noto Serif" fo:font-size="11pt" officeooo:paragraph-rsid="001a26d6" style:font-size-asian="11pt" style:font-name-complex="Noto Serif" style:font-size-complex="11pt"/>
    </style:style>
    <style:style style:name="P29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6pt" fo:language="pt" fo:country="BR" fo:font-weight="normal" officeooo:paragraph-rsid="001a26d6" style:font-size-asian="5.25pt" style:font-weight-asian="normal" style:font-name-complex="Noto Serif" style:font-size-complex="6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8pt" officeooo:paragraph-rsid="001a26d6" style:font-size-asian="7pt" style:font-name-complex="Noto Serif" style:font-size-complex="8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8pt" officeooo:paragraph-rsid="001a26d6" style:font-size-asian="7pt" style:font-name-complex="Noto Serif" style:font-size-complex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8pt" officeooo:paragraph-rsid="00255b0d" style:font-size-asian="7pt" style:font-name-complex="Noto Serif" style:font-size-complex="8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paragraph-rsid="00255b0d" style:font-size-asian="11pt" style:font-name-complex="Noto Serif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2285cb" style:font-size-asian="11pt" style:font-size-complex="11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a26d6" style:font-size-asian="11pt" style:font-weight-asian="bold" style:font-name-complex="Noto Serif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  <style:text-properties style:font-name="Noto Serif Light" fo:font-size="11pt" officeooo:paragraph-rsid="0024a702" style:font-size-asian="11pt" style:font-size-complex="11pt"/>
    </style:style>
    <style:style style:name="P37" style:family="paragraph" style:parent-style-name="Standard">
      <style:paragraph-properties fo:margin-left="1.6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fo:font-style="italic" officeooo:paragraph-rsid="00255b0d" style:font-size-asian="11pt" style:font-style-asian="italic" style:font-name-complex="Noto Serif" style:font-size-complex="11pt" style:font-style-complex="italic"/>
    </style:style>
    <style:style style:name="P38" style:family="paragraph" style:parent-style-name="Standard">
      <style:paragraph-properties fo:margin-left="1.6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fo:font-style="italic" officeooo:rsid="001c1fe4" officeooo:paragraph-rsid="001c1fe4" style:font-size-asian="11pt" style:font-style-asian="italic" style:font-name-complex="Noto Serif" style:font-size-complex="11pt" style:font-style-complex="italic"/>
    </style:style>
    <style:style style:name="P39" style:family="paragraph" style:parent-style-name="Standard">
      <style:paragraph-properties fo:margin-left="1.6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fo:font-style="italic" officeooo:rsid="001da1ed" officeooo:paragraph-rsid="001da1ed" style:font-size-asian="11pt" style:font-style-asian="italic" style:font-name-complex="Noto Serif" style:font-size-complex="11pt" style:font-style-complex="italic"/>
    </style:style>
    <style:style style:name="P40" style:family="paragraph" style:parent-style-name="Standard">
      <style:paragraph-properties fo:margin-left="1.6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8pt" officeooo:rsid="001c1fe4" officeooo:paragraph-rsid="001c1fe4" style:font-size-asian="7pt" style:font-name-complex="Noto Serif" style:font-size-complex="8pt"/>
    </style:style>
    <style:style style:name="P41" style:family="paragraph" style:parent-style-name="Standard">
      <style:paragraph-properties fo:margin-left="1.6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8pt" officeooo:paragraph-rsid="00255b0d" style:font-size-asian="7pt" style:font-name-complex="Noto Serif" style:font-size-complex="8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1pt" officeooo:paragraph-rsid="001a26d6" style:font-name-asian="Noto Serif Light2" style:font-size-asian="11pt" style:font-name-complex="Noto Serif Light2" style:font-size-complex="11pt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1f2016" style:font-weight-asian="bold" style:font-name-complex="Noto Serif" style:font-weight-complex="bold"/>
    </style:style>
    <style:style style:name="T4" style:family="text">
      <style:text-properties fo:font-weight="bold" officeooo:rsid="001abe4c" style:font-weight-asian="bold" style:font-name-complex="Noto Serif" style:font-weight-complex="bold"/>
    </style:style>
    <style:style style:name="T5" style:family="text">
      <style:text-properties fo:font-weight="bold" officeooo:rsid="0024a702" style:font-weight-asian="bold" style:font-name-complex="Noto Serif" style:font-weight-complex="bold"/>
    </style:style>
    <style:style style:name="T6" style:family="text">
      <style:text-properties fo:font-weight="bold" style:font-name-asian="Noto Serif1" style:font-weight-asian="bold" style:font-name-complex="Noto Serif" style:font-weight-complex="bold"/>
    </style:style>
    <style:style style:name="T7" style:family="text">
      <style:text-properties fo:font-weight="bold" officeooo:rsid="001c3dad" style:font-name-asian="Noto Serif1" style:font-weight-asian="bold" style:font-name-complex="Noto Serif" style:font-weight-complex="bold"/>
    </style:style>
    <style:style style:name="T8" style:family="text">
      <style:text-properties fo:font-weight="bold" officeooo:rsid="001b924d" style:font-name-asian="Noto Serif1" style:font-weight-asian="bold" style:font-name-complex="Noto Serif" style:font-weight-complex="bold"/>
    </style:style>
    <style:style style:name="T9" style:family="text">
      <style:text-properties fo:font-weight="bold" officeooo:rsid="001f2016" style:font-name-asian="Noto Serif1" style:font-weight-asian="bold" style:font-name-complex="Noto Serif" style:font-weight-complex="bold"/>
    </style:style>
    <style:style style:name="T10" style:family="text">
      <style:text-properties fo:font-weight="normal" style:font-name-asian="Noto Serif1" style:font-weight-asian="normal" style:font-name-complex="Noto Serif" style:font-weight-complex="normal"/>
    </style:style>
    <style:style style:name="T11" style:family="text">
      <style:text-properties fo:font-weight="normal" officeooo:rsid="001c3dad" style:font-name-asian="Noto Serif1" style:font-weight-asian="normal" style:font-name-complex="Noto Serif" style:font-weight-complex="normal"/>
    </style:style>
    <style:style style:name="T12" style:family="text">
      <style:text-properties fo:font-weight="normal" style:font-weight-asian="normal" style:font-name-complex="Noto Serif" style:font-weight-complex="normal"/>
    </style:style>
    <style:style style:name="T13" style:family="text">
      <style:text-properties fo:font-weight="normal" officeooo:rsid="001c3dad" style:font-weight-asian="normal" style:font-name-complex="Noto Serif" style:font-weight-complex="normal"/>
    </style:style>
    <style:style style:name="T14" style:family="text">
      <style:text-properties fo:font-weight="normal" officeooo:rsid="001abe4c" style:font-weight-asian="normal" style:font-name-complex="Noto Serif" style:font-weight-complex="normal"/>
    </style:style>
    <style:style style:name="T15" style:family="text">
      <style:text-properties fo:font-weight="normal" officeooo:rsid="002285cb" style:font-weight-asian="normal" style:font-name-complex="Noto Serif" style:font-weight-complex="normal"/>
    </style:style>
    <style:style style:name="T16" style:family="text">
      <style:text-properties fo:font-weight="normal" officeooo:rsid="002400b7" style:font-weight-asian="normal" style:font-name-complex="Noto Serif" style:font-weight-complex="normal"/>
    </style:style>
    <style:style style:name="T17" style:family="text">
      <style:text-properties fo:font-weight="normal" officeooo:rsid="00255b0d" style:font-weight-asian="normal" style:font-name-complex="Noto Serif" style:font-weight-complex="normal"/>
    </style:style>
    <style:style style:name="T18" style:family="text">
      <style:text-properties style:font-name-complex="Noto Serif"/>
    </style:style>
    <style:style style:name="T19" style:family="text">
      <style:text-properties officeooo:rsid="001c3dad" style:font-name-complex="Noto Serif"/>
    </style:style>
    <style:style style:name="T20" style:family="text">
      <style:text-properties officeooo:rsid="001abe4c" style:font-name-complex="Noto Serif"/>
    </style:style>
    <style:style style:name="T21" style:family="text">
      <style:text-properties officeooo:rsid="002285cb" style:font-name-complex="Noto Serif"/>
    </style:style>
    <style:style style:name="T22" style:family="text">
      <style:text-properties officeooo:rsid="001478da"/>
    </style:style>
    <style:style style:name="T23" style:family="text">
      <style:text-properties officeooo:rsid="001c3dad"/>
    </style:style>
    <style:style style:name="T24" style:family="text">
      <style:text-properties fo:font-style="italic" style:font-style-asian="italic" style:font-name-complex="Noto Serif"/>
    </style:style>
    <style:style style:name="T25" style:family="text">
      <style:text-properties officeooo:rsid="001abe4c"/>
    </style:style>
    <style:style style:name="T26" style:family="text">
      <style:text-properties style:font-name="Noto Serif Light" fo:font-weight="normal" officeooo:rsid="001c3dad" style:font-weight-asian="normal" style:font-name-complex="Noto Serif" style:font-weight-complex="normal"/>
    </style:style>
    <style:style style:name="T27" style:family="text">
      <style:text-properties style:font-name="Noto Serif Light" style:font-name-complex="Noto Serif"/>
    </style:style>
    <style:style style:name="T28" style:family="text">
      <style:text-properties style:font-name="Noto Serif Light" officeooo:rsid="001c3dad" style:font-name-complex="Noto Serif"/>
    </style:style>
    <style:style style:name="T29" style:family="text">
      <style:text-properties style:font-name="Noto Serif Light" officeooo:rsid="001478da" style:font-name-complex="Noto Serif"/>
    </style:style>
    <style:style style:name="T30" style:family="text">
      <style:text-properties style:font-name="Noto Serif Light" officeooo:rsid="001abe4c" style:font-name-complex="Noto Serif"/>
    </style:style>
    <style:style style:name="T31" style:family="text">
      <style:text-properties officeooo:rsid="001c1fe4"/>
    </style:style>
    <style:style style:name="T32" style:family="text">
      <style:text-properties officeooo:rsid="001da1ed"/>
    </style:style>
    <style:style style:name="T33" style:family="text">
      <style:text-properties officeooo:rsid="001fe2a0"/>
    </style:style>
    <style:style style:name="T34" style:family="text">
      <style:text-properties officeooo:rsid="0024a702"/>
    </style:style>
    <style:style style:name="T35" style:family="text">
      <style:text-properties officeooo:rsid="00255b0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PROJETO DE LEI Nº <text:span text:style-name="T25">143</text:span>/2022</text:h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2">“AUTORIZA O PODER EXECUTIVO MUNICIPAL A CONCESSÃO DE SUBVENÇÃO </text:span><text:span text:style-name="T3">SOCIAL </text:span><text:span text:style-name="T5">COMPLEMENTAR</text:span><text:span text:style-name="T2"> À </text:span><text:span text:style-name="T4">FUNDAÇÃO ASSISTENCIAL</text:span><text:span text:style-name="T2"> DE DOIS IRMÃOS – </text:span><text:span text:style-name="T4">FADI </text:span><text:span text:style-name="T5">NO ANO DE 2022</text:span><text:span text:style-name="T4">,</text:span><text:span text:style-name="T2"> E DÁ OUTRAS PROVIDÊNCIAS.”</text:span></text:p>
          </table:table-cell>
        </table:table-row>
      </table:table>
      <text:p text:style-name="P19"/>
      <text:p text:style-name="P1"><text:span text:style-name="T6"><text:tab/>J</text:span><text:span text:style-name="T7">ERRI ADRIANI MENEGHETTI</text:span><text:span text:style-name="T6">, </text:span><text:span text:style-name="T10">Prefeito Municipal </text:span><text:span text:style-name="T11">de</text:span><text:span text:style-name="T10"> Dois Irmãos</text:span><text:span text:style-name="T6">, </text:span><text:span text:style-name="T10">RS, no uso das atribuições que lhe são conferidas por Lei Orgânica do Município, faço saber que a Câmara Municipal aprova e eu sanciono a seguinte:</text:span></text:p>
      <text:p text:style-name="P4"/>
      <text:p text:style-name="P2">L E I</text:p>
      <text:p text:style-name="P3"/>
      <text:p text:style-name="P34"><text:span text:style-name="T2"><text:tab/>Art. 1º </text:span><text:span text:style-name="T18">Fica o Poder Executivo Municipal autorizado a conceder subvenção social </text:span><text:span text:style-name="T21">complementar</text:span><text:span text:style-name="T18"> à </text:span><text:span text:style-name="T20">Fundação Assistencial </text:span><text:span text:style-name="T12">de Dois Irmãos - </text:span><text:span text:style-name="T14">FADI</text:span><text:span text:style-name="T18">, </text:span><text:span text:style-name="T19">entidade civil sem fins lucrativos, </text:span><text:span text:style-name="T26">inscrita no CNPJ sob nº 00.069.040/0001-90, com sede na Rua Irineu Becker, 51, sala 03, Dois Irmãos/RS</text:span><text:span text:style-name="T28">, </text:span><text:span text:style-name="T27">no valor de </text:span><text:span text:style-name="T29">até </text:span><text:span text:style-name="T27">R$ </text:span><text:span text:style-name="T30">799.000,00</text:span><text:span text:style-name="T27"> (</text:span><text:span text:style-name="T30">setecentos e noventa e nove mil reais</text:span><text:span text:style-name="T27">).</text:span></text:p>
      <text:p text:style-name="P20"/>
      <text:p text:style-name="P34"><text:span text:style-name="T2"><text:tab/>Art. 2º </text:span><text:span text:style-name="T12">Os valores fixados, metas e ações constam do Plano de Trabalho </text:span><text:span text:style-name="T15">complementar </text:span><text:span text:style-name="T12">aprovado </text:span><text:span text:style-name="T13">pelo </text:span><text:span text:style-name="T12">Prefeito Municipal.</text:span></text:p>
      <text:p text:style-name="P21"/>
      <text:p text:style-name="P22"><text:span text:style-name="T1"><text:tab/>Art. 3º</text:span><text:bookmark text:name="bts_a3"/><text:bookmark text:name="txt_a3"/><text:span text:style-name="T18"> </text:span><text:span text:style-name="T15">Os valore ser</text:span><text:span text:style-name="T17">ão</text:span><text:span text:style-name="T15"> repassados </text:span><text:span text:style-name="T16">a</text:span><text:span text:style-name="T15"> Entidade beneficiária mediante termo aditivo ao Termo de Fomento </text:span><text:span text:style-name="T16">05/2022.</text:span></text:p>
      <text:section text:style-name="Sect1" text:name="Seção5">
        <text:p text:style-name="P5"/>
        <text:p text:style-name="P6"><text:span text:style-name="T2"><text:tab/>Art. 4º</text:span><text:span text:style-name="T18"> As despesas decorrentes desta Lei correrão por conta da seguinte dotação orçamentária:</text:span></text:p>
        <text:p text:style-name="P25">08.001.0012.0365.0026.2044 - Educação Infantil - M.D.E.</text:p>
        <text:p text:style-name="P26">3.3.3.50.43.00.000000 - Subvenções sociais</text:p>
        <text:p text:style-name="P26">Recurso 0020 - MDE</text:p>
        <text:p text:style-name="P7"/>
        <text:p text:style-name="P1"><text:span text:style-name="T2"><text:tab/>Art. 5º</text:span><text:span text:style-name="T18"> Esta Lei entra em vigor na data de sua publicação.</text:span></text:p>
        <text:p text:style-name="P10"><text:soft-page-break/></text:p>
        <text:p text:style-name="P14"><text:tab/>GABINETE DO PREFEITO MUNICIPAL DE DOIS IRMÃOS/RS, <text:span text:style-name="T25">19</text:span> DE <text:span text:style-name="T22">DEZEM</text:span><text:span text:style-name="T23">BRO</text:span> DE 2022.</text:p>
        <text:p text:style-name="P14"/>
        <text:p text:style-name="P13"><text:span text:style-name="T6">J</text:span><text:span text:style-name="T7">ERRI ADRIANI MENEGHETTI</text:span><text:span text:style-name="T6">,</text:span></text:p>
        <text:p text:style-name="P23">PREFEITO MUNICIPAL.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><text:soft-page-break/></text:p>
        <text:p text:style-name="P16">EXPOSIÇÃO DE MOTIVOS</text:p>
        <text:h text:style-name="P29" text:outline-level="2"/>
        <text:p text:style-name="P36"><text:span text:style-name="T18">Encaminho o presente Projeto de Lei nº </text:span><text:span text:style-name="T19">1</text:span><text:span text:style-name="T20">43</text:span><text:span text:style-name="T18">/2022, que </text:span><text:span text:style-name="T2">“AUTORIZA O PODER EXECUTIVO MUNICIPAL A CONCESSÃO DE SUBVENÇÃO </text:span><text:span text:style-name="T3">SOCIAL </text:span><text:span text:style-name="T5">COMPLEMENTAR</text:span><text:span text:style-name="T2"> À </text:span><text:span text:style-name="T4">FUNDAÇÃO ASSISTENCIAL</text:span><text:span text:style-name="T2"> DE DOIS IRMÃOS – </text:span><text:span text:style-name="T4">FADI </text:span><text:span text:style-name="T5">NO ANO DE 2022</text:span><text:span text:style-name="T4">,</text:span><text:span text:style-name="T2"> E DÁ OUTRAS PROVIDÊNCIAS</text:span><text:span text:style-name="T1">”,</text:span><text:span text:style-name="T18"> para apreciação e deliberação dos senhores </text:span><text:span text:style-name="T24">Edis.</text:span></text:p>
        <text:p text:style-name="P30"/>
        <text:p text:style-name="P33"><text:span text:style-name="T22">A</text:span><text:span text:style-name="T23"> </text:span><text:span text:style-name="T25">Fundação Assistencial de Dois Irmãos - FADI</text:span><text:span text:style-name="T23">, </text:span><text:span text:style-name="T25">entidade que presta serviços na área da educação e que mantém com o Poder Público </text:span><text:span text:style-name="T34">o T</text:span><text:span text:style-name="T25">ermo de </text:span><text:span text:style-name="T34">F</text:span><text:span text:style-name="T25">omento </text:span><text:span text:style-name="T34">nº 05/2022</text:span><text:span text:style-name="T25">, vem buscar auxílio financeiro </text:span><text:span text:style-name="T34">complementar</text:span><text:span text:style-name="T25"> para </text:span><text:span text:style-name="T34">poder atender, </text:span><text:span text:style-name="T25">na íntegra, o objeto do referido </text:span><text:span text:style-name="T34">compromisso</text:span><text:span text:style-name="T25">. </text:span><text:span text:style-name="T34">Os recursos estimados no final do ano de 2021 e autorizados pelo artigo 1º, inciso I, Lei Municipal 5.007/2021,</text:span><text:span text:style-name="T25"> </text:span><text:span text:style-name="T34">ao longo do ano de 2022 não se mostraram plenos para atender </text:span><text:span text:style-name="T35">ao objeto contratado integralmente, em razão dos seguintes fatores, a saber:</text:span></text:p>
        <text:p text:style-name="P32"/>
        <text:p text:style-name="P37"><text:span text:style-name="T35">a) Novos</text:span><text:span text:style-name="T25"> investimentos na contratação de pessoal para manter o </text:span><text:span text:style-name="T34">integral</text:span><text:span text:style-name="T25"> atendimento das 1070 vagas disponibilizadas ao Município;</text:span></text:p>
        <text:p text:style-name="P41"/>
        <text:p text:style-name="P37"><text:span text:style-name="T35">b) O</text:span><text:span text:style-name="T25"> aumento no custo de sua mantença </text:span><text:span text:style-name="T35">com</text:span><text:span text:style-name="T25"> </text:span><text:span text:style-name="T35">o reajuste de </text:span><text:span text:style-name="T25">de</text:span><text:span text:style-name="T31">s</text:span><text:span text:style-name="T25">p</text:span><text:span text:style-name="T31">esas</text:span><text:span text:style-name="T25"> tais como </text:span><text:span text:style-name="T31">taxas luz, água, energia elétrica, encargos com aluguel de espaços (reajustes contratos), higienização das dependências e demais despesas com manutenção;</text:span></text:p>
        <text:p text:style-name="P40"/>
        <text:p text:style-name="P38"><text:span text:style-name="T35">c) O a</text:span>umento do número de crianças em faixa inicial e/<text:span text:style-name="T32">ou</text:span> com necessidades especiais, o que demandou a contratação de pessoal mais qualificad<text:span text:style-name="T32">o</text:span> e em maior número para poder atender a esta<text:span text:style-name="T32">s</text:span> demanda<text:span text:style-name="T32">s</text:span> específica<text:span text:style-name="T32">s, </text:span><text:span text:style-name="T35">e</text:span></text:p>
        <text:p text:style-name="P40"/>
        <text:p text:style-name="P39"><text:span text:style-name="T35">d) </text:span>Por fim, não obstante haver uma variação mensal nas vagas, deve, pelo termo de fomento <text:span text:style-name="T34">firmado</text:span>, manter uma estrutura adequada para o atendimento integral das 1070 vagas. <text:span text:style-name="T33">Passa a anexar com o pedido, protocolo nº 11308/2022, plano de trabalho, relatório das atividades realizadas no ano, declarações diversas, negativas, </text:span><text:soft-page-break/><text:span text:style-name="T33">comprovação da folha de pagamento, balanço patrimonial e outros documentos comprobatórios </text:span><text:span text:style-name="T34">do cumprimento integral do objeto e melhorias realizadas.</text:span></text:p>
        <text:p text:style-name="P31"/>
        <text:p text:style-name="P8"><text:tab/><text:tab/>Certos de podermos contar com o pronunciamento favorável desta Colenda Câmara, aproveitamos o ensejo para renovar protestos de elevado apreço e consideração.</text:p>
        <text:p text:style-name="P8"/>
        <text:p text:style-name="P18"/>
        <text:p text:style-name="P13"><text:span text:style-name="T6">J</text:span><text:span text:style-name="T8">ERRI ADRIANI MENEGHETTI</text:span><text:span text:style-name="T6">,</text:span></text:p>
        <text:p text:style-name="P24"><text:span text:style-name="T9">PR</text:span><text:span text:style-name="T6">EFEITO MUNICIPAL.</text:span></text:p>
      </text:section>
      <text:section text:style-name="Sect1" text:name="Seção6">
        <text:h text:style-name="P28" text:outline-level="1"/>
      </text:section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Noto Serif1" svg:font-family="'Noto Serif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08:53:27.755000000</meta:creation-date>
    <dc:date>2022-12-19T10:23:49.868000000</dc:date>
    <meta:editing-duration>PT41M32S</meta:editing-duration>
    <meta:editing-cycles>10</meta:editing-cycles>
    <meta:generator>LibreOffice/7.0.4.2$Windows_X86_64 LibreOffice_project/dcf040e67528d9187c66b2379df5ea4407429775</meta:generator>
    <meta:print-date>2022-12-19T10:21:29.808000000</meta:print-date>
    <meta:document-statistic meta:table-count="1" meta:image-count="0" meta:object-count="0" meta:page-count="4" meta:paragraph-count="25" meta:word-count="530" meta:character-count="3429" meta:non-whitespace-character-count="2913"/>
  </office:meta>
</office:document-meta>
</file>