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96686" style:font-size-asian="11pt" style:font-name-complex="Arial" style:font-size-complex="11pt"/>
    </style:style>
    <style:style style:name="P2" style:family="paragraph" style:parent-style-name="Text_20_body">
      <style:paragraph-properties fo:margin-left="0cm" fo:margin-right="0cm" fo:line-height="150%" fo:orphans="2" fo:widows="2" fo:text-indent="0cm" style:auto-text-indent="false"/>
      <style:text-properties style:font-name="Noto Serif Light" fo:font-size="11pt" officeooo:paragraph-rsid="00096686" style:font-size-asian="11pt" style:font-size-complex="11pt"/>
    </style:style>
    <style:style style:name="P3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96686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11pt" officeooo:paragraph-rsid="00096686" style:font-size-asian="11pt" style:font-size-complex="11pt"/>
    </style:style>
    <style:style style:name="P5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" fo:font-size="11pt" officeooo:paragraph-rsid="00096686" style:font-size-asian="11pt" style:font-size-complex="11pt"/>
    </style:style>
    <style:style style:name="P6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11pt" officeooo:paragraph-rsid="00096686" style:font-size-asian="11pt" style:font-name-complex="Arial" style:font-size-complex="11pt"/>
    </style:style>
    <style:style style:name="P7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96686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.004cm" fo:margin-bottom="0cm" style:contextual-spacing="false" fo:line-height="150%" fo:text-align="center" style:justify-single-word="false"/>
      <style:text-properties style:font-name="Noto Serif Light" fo:font-size="11pt" fo:font-weight="bold" officeooo:paragraph-rsid="00096686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96686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11pt" fo:font-weight="normal" officeooo:paragraph-rsid="00096686" style:font-size-asian="11pt" style:font-weight-asian="normal" style:font-name-complex="Arial" style:font-size-complex="11pt" style:font-weight-complex="normal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Noto Serif Light" fo:font-size="11pt" fo:font-style="normal" officeooo:paragraph-rsid="00096686" style:font-size-asian="11pt" style:font-style-asian="normal" style:font-size-complex="11pt" style:font-style-complex="normal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Noto Serif Light" fo:font-size="11pt" officeooo:paragraph-rsid="000f454f" style:font-size-asian="11pt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Noto Serif Light" fo:font-size="2pt" fo:font-weight="normal" officeooo:paragraph-rsid="000f454f" style:font-size-asian="1.75pt" style:font-weight-asian="normal" style:font-size-complex="2pt" style:font-weight-complex="normal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Noto Serif Light" fo:font-size="2pt" fo:font-weight="normal" officeooo:rsid="00008a02" officeooo:paragraph-rsid="000f454f" style:font-size-asian="1.75pt" style:font-weight-asian="normal" style:font-size-complex="2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font-name="Noto Serif Light" fo:font-size="11pt" fo:letter-spacing="normal" fo:font-style="normal" fo:font-weight="bold" officeooo:paragraph-rsid="00096686" style:font-size-asian="11pt" style:font-style-asian="normal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style:font-name="Noto Serif Light" fo:font-size="11pt" officeooo:paragraph-rsid="000ab780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96686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096686" style:font-size-asian="11pt" style:font-weight-asian="bold" style:font-name-complex="Noto Serif1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Noto Serif Light" fo:font-size="6pt" fo:font-weight="bold" officeooo:paragraph-rsid="00096686" style:font-size-asian="5.25pt" style:font-weight-asian="bold" style:font-name-complex="Noto Serif1" style:font-size-complex="6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 Light" fo:font-size="5pt" fo:font-weight="bold" officeooo:paragraph-rsid="00096686" style:font-size-asian="4.34999990463257pt" style:font-weight-asian="bold" style:font-name-complex="Noto Serif1" style:font-size-complex="5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officeooo:paragraph-rsid="001147ad" style:font-size-asian="11pt" style:font-size-complex="11pt"/>
    </style:style>
    <style:style style:name="P22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officeooo:paragraph-rsid="000f454f"/>
    </style:style>
    <style:style style:name="P23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paragraph-rsid="000f454f" style:font-size-asian="11pt" style:font-style-asian="italic" style:font-size-complex="11pt" style:font-style-complex="italic"/>
    </style:style>
    <style:style style:name="P24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fo:font-weight="normal" officeooo:paragraph-rsid="000f454f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fo:font-weight="normal" officeooo:rsid="000f454f" officeooo:paragraph-rsid="000f454f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6" style:family="paragraph" style:parent-style-name="Text_20_body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font-style="normal" fo:font-weight="normal" officeooo:paragraph-rsid="000f454f" style:font-size-asian="5.25pt" style:font-style-asian="normal" style:font-weight-asian="normal" style:font-size-complex="6pt" style:font-style-complex="normal"/>
    </style:style>
    <style:style style:name="P27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fo:font-size="11pt" fo:font-style="italic" officeooo:paragraph-rsid="000f454f" style:font-size-asian="11pt" style:font-style-asian="italic" style:font-size-complex="11pt" style:font-style-complex="italic"/>
    </style:style>
    <style:style style:name="P28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Noto Serif Light" fo:font-size="11pt" officeooo:paragraph-rsid="00096686" style:font-size-asian="11pt" style:font-size-complex="11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Arial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0c1634" style:font-style-asian="normal" style:font-weight-asian="bold" style:font-name-complex="Arial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1770c7" style:font-name-asian="Noto Serif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variant="normal" fo:text-transform="none" fo:color="#000000" loext:opacity="100%" style:font-name="Noto Serif Light" fo:font-size="11pt" fo:letter-spacing="normal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fo:font-variant="normal" fo:text-transform="none" fo:color="#000000" loext:opacity="100%" style:font-name="Noto Serif Light" fo:font-size="11pt" fo:letter-spacing="norma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1770c7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14ddc9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f454f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08a02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c1634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1770c7" style:font-name-asian="Noto Seri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f454f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Noto Serif Light" fo:letter-spacing="normal" fo:font-style="normal" fo:font-weight="bold" officeooo:rsid="001770c7" fo:background-color="transparent" loext:char-shading-value="0" style:font-name-asian="Noto Serif" style:font-style-asian="normal" style:font-weight-asian="bold" style:font-name-complex="Arial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Noto Serif Light" fo:letter-spacing="normal" fo:font-style="normal" fo:font-weight="bold" officeooo:rsid="0014ddc9" fo:background-color="transparent" loext:char-shading-value="0" style:font-name-asian="Noto Serif" style:font-style-asian="normal" style:font-weight-asian="bold" style:font-name-complex="Arial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Noto Serif Light" fo:letter-spacing="normal" fo:font-style="normal" fo:font-weight="bold" officeooo:rsid="000f454f" fo:background-color="transparent" loext:char-shading-value="0" style:font-name-asian="Noto Serif" style:font-style-asian="normal" style:font-weight-asian="bold" style:font-name-complex="Arial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Noto Serif Light" fo:letter-spacing="normal" fo:font-style="normal" fo:font-weight="bold" officeooo:rsid="00008a02" fo:background-color="transparent" loext:char-shading-value="0" style:font-name-asian="Noto Serif" style:font-style-asian="normal" style:font-weight-asian="bold" style:font-name-complex="Arial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Noto Serif Light" fo:letter-spacing="normal" fo:font-style="normal" fo:font-weight="bold" officeooo:rsid="000c1634" fo:background-color="transparent" loext:char-shading-value="0" style:font-name-asian="Noto Serif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loext:opacity="100%" fo:background-color="transparent" loext:char-shading-value="0"/>
    </style:style>
    <style:style style:name="T19" style:family="text">
      <style:text-properties fo:color="#000000" loext:opacity="100%" officeooo:rsid="000ed894" fo:background-color="transparent" loext:char-shading-value="0"/>
    </style:style>
    <style:style style:name="T20" style:family="text">
      <style:text-properties fo:color="#000000" loext:opacity="100%" officeooo:rsid="000f454f" fo:background-color="transparent" loext:char-shading-value="0"/>
    </style:style>
    <style:style style:name="T21" style:family="text">
      <style:text-properties fo:color="#000000" loext:opacity="100%" fo:font-weight="bold" fo:background-color="transparent" loext:char-shading-value="0" style:font-weight-asian="bold"/>
    </style:style>
    <style:style style:name="T22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3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24" style:family="text">
      <style:text-properties fo:font-weight="bold" style:font-name-asian="Noto Serif1" style:font-weight-asian="bold" style:font-name-complex="Noto Serif1" style:font-weight-complex="bold"/>
    </style:style>
    <style:style style:name="T25" style:family="text">
      <style:text-properties fo:font-weight="bold" style:font-weight-asian="bold" style:font-name-complex="Noto Serif1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name-asian="Noto Serif1" style:font-weight-asian="normal" style:font-name-complex="Noto Serif1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weight="normal" officeooo:rsid="000f454f" style:font-weight-asian="normal" style:font-name-complex="Ari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08a02" style:font-weight-asian="normal" style:font-weight-complex="normal"/>
    </style:style>
    <style:style style:name="T33" style:family="text">
      <style:text-properties style:font-name-complex="Arial"/>
    </style:style>
    <style:style style:name="T34" style:family="text">
      <style:text-properties officeooo:rsid="000ab780" style:font-name-complex="Arial"/>
    </style:style>
    <style:style style:name="T35" style:family="text">
      <style:text-properties officeooo:rsid="0002e7fe" style:font-name-complex="Arial"/>
    </style:style>
    <style:style style:name="T36" style:family="text">
      <style:text-properties officeooo:rsid="000be0a1" style:font-name-complex="Arial"/>
    </style:style>
    <style:style style:name="T37" style:family="text">
      <style:text-properties officeooo:rsid="00156abf" style:font-name-complex="Arial"/>
    </style:style>
    <style:style style:name="T38" style:family="text">
      <style:text-properties officeooo:rsid="000c1634" style:font-name-complex="Arial"/>
    </style:style>
    <style:style style:name="T39" style:family="text">
      <style:text-properties officeooo:rsid="000f454f" style:font-name-complex="Arial"/>
    </style:style>
    <style:style style:name="T40" style:family="text">
      <style:text-properties officeooo:rsid="001147ad" style:font-name-complex="Arial"/>
    </style:style>
    <style:style style:name="T41" style:family="text">
      <style:text-properties officeooo:rsid="00131fa8" style:font-name-complex="Arial"/>
    </style:style>
    <style:style style:name="T42" style:family="text">
      <style:text-properties officeooo:rsid="0014401d" style:font-name-complex="Arial"/>
    </style:style>
    <style:style style:name="T43" style:family="text">
      <style:text-properties officeooo:rsid="0014bf39" style:font-name-complex="Arial"/>
    </style:style>
    <style:style style:name="T44" style:family="text">
      <style:text-properties officeooo:rsid="0014ddc9"/>
    </style:style>
    <style:style style:name="T45" style:family="text">
      <style:text-properties fo:font-style="italic" style:font-style-asian="italic" style:font-name-complex="Arial" style:font-style-complex="italic"/>
    </style:style>
    <style:style style:name="T46" style:family="text">
      <style:text-properties officeooo:rsid="000ed894"/>
    </style:style>
    <style:style style:name="T47" style:family="text">
      <style:text-properties style:font-name="Noto Serif Light" fo:font-weight="normal" officeooo:rsid="000f454f" fo:background-color="transparent" loext:char-shading-value="0" style:font-name-asian="Arial" style:font-weight-asian="normal" style:font-name-complex="Arial" style:font-weight-complex="normal"/>
    </style:style>
    <style:style style:name="T48" style:family="text">
      <style:text-properties style:font-name="Noto Serif Light" officeooo:rsid="000f454f" fo:background-color="transparent" loext:char-shading-value="0" style:font-name-asian="Arial" style:font-name-complex="Arial"/>
    </style:style>
    <style:style style:name="T49" style:family="text">
      <style:text-properties style:font-name="Noto Serif Light" officeooo:rsid="00131fa8" fo:background-color="transparent" loext:char-shading-value="0" style:font-name-asian="Arial" style:font-name-complex="Arial"/>
    </style:style>
    <style:style style:name="T50" style:family="text">
      <style:text-properties officeooo:rsid="000ab780" fo:background-color="transparent" loext:char-shading-value="0" style:font-name-asian="Arial" style:font-name-complex="Arial"/>
    </style:style>
    <style:style style:name="T51" style:family="text">
      <style:text-properties officeooo:rsid="000f454f" fo:background-color="transparent" loext:char-shading-value="0" style:font-name-asian="Arial" style:font-name-complex="Arial"/>
    </style:style>
    <style:style style:name="T52" style:family="text">
      <style:text-properties officeooo:rsid="0014bf39" fo:background-color="transparent" loext:char-shading-value="0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PROJETO DE LEI Nº </text:span><text:span text:style-name="T2">003</text:span><text:span text:style-name="T1">/202</text:span><text:span text:style-name="T2">3</text:span></text:p>
      <text:p text:style-name="P15"/>
      <text:p text:style-name="P22"><text:span text:style-name="T4">“</text:span><text:span text:style-name="T6">ALTERA</text:span><text:span text:style-name="T7"> </text:span><text:span text:style-name="T8">DISPOSIÇÕES</text:span><text:span text:style-name="T5"> DA LEI </text:span><text:span text:style-name="T9">MUNICIPAL DE </text:span><text:span text:style-name="T5">Nº </text:span><text:span text:style-name="T8">3.861</text:span><text:span text:style-name="T5">, DE </text:span><text:span text:style-name="T10">1</text:span><text:span text:style-name="T8">6</text:span><text:span text:style-name="T5"> DE </text:span><text:span text:style-name="T8">MAIO</text:span><text:span text:style-name="T5"> DE 20</text:span><text:span text:style-name="T8">14</text:span><text:span text:style-name="T5">, </text:span><text:span text:style-name="T8">QUE </text:span><text:span text:style-name="T12">ESTABELECE A POLÍTICA MUNICIPAL DE TURISMO E DÁ OUTRAS PROVIDÊNCIAS</text:span><text:span text:style-name="T11">.</text:span><text:span text:style-name="T4">"</text:span></text:p>
      <text:p text:style-name="P2"/>
      <text:p text:style-name="P17"><text:bookmark text:name="__DdeLink__687_75558844"/><text:span text:style-name="T24"><text:tab/><text:tab/>JERRI ADRIANI MENEGHETTI, </text:span><text:span text:style-name="T28">Prefeito Municipal de Dois Irmãos, RS, no uso das atribuições que lhe são conferidas por Lei Orgânica do Município, faço saber que a Câmara Municipal aprova e eu sanciono a seguinte:</text:span><text:span text:style-name="T25"><text:tab/></text:span></text:p>
      <text:p text:style-name="P20"/>
      <text:p text:style-name="P18">L E I</text:p>
      <text:p text:style-name="P19"/>
      <text:p text:style-name="P16"><text:bookmark text:name="__DdeLink__687_755588441"/><text:span text:style-name="T26"><text:tab/>Art. 1º</text:span><text:span text:style-name="T29"> </text:span><text:span text:style-name="T33">O</text:span><text:span text:style-name="T43">s</text:span><text:span text:style-name="T33"> artigo</text:span><text:span text:style-name="T43">s</text:span><text:span text:style-name="T33"> </text:span><text:span text:style-name="T39">9</text:span><text:span text:style-name="T34">º </text:span><text:span text:style-name="T43">e 15</text:span><text:span text:style-name="T33"> da Lei Municipal nº </text:span><text:span text:style-name="T39">3.861</text:span><text:bookmark-start text:name="__DdeLink__881_3623752109"/><text:span text:style-name="T33">, de </text:span><text:span text:style-name="T38">1</text:span><text:span text:style-name="T39">6</text:span><text:span text:style-name="T34"> de </text:span><text:span text:style-name="T39">maio</text:span><text:span text:style-name="T34"> de 20</text:span><text:span text:style-name="T39">14</text:span><text:span text:style-name="T34">,</text:span><text:bookmark-end text:name="__DdeLink__881_3623752109"/><text:span text:style-name="T34"> </text:span><text:span text:style-name="T43">com a redação que lhes conferiu a Lei 4896/2021,</text:span><text:span text:style-name="T3"> </text:span><text:span text:style-name="T33">passa</text:span><text:span text:style-name="T43">m</text:span><text:span text:style-name="T33"> a viger com a seguinte redação:</text:span></text:p>
      <text:p text:style-name="P23"><text:span text:style-name="T29">“</text:span><text:span text:style-name="T30">Art. 9º (…)</text:span></text:p>
      <text:p text:style-name="P24"><text:span text:style-name="T50">I – </text:span><text:span text:style-name="T51">03 (</text:span><text:span text:style-name="T50">três</text:span><text:span text:style-name="T51">)</text:span><text:span text:style-name="T50"> representantes do Poder Executivo local, sendo no mínimo um lotado na Secretaria Municipal pertinente ao Turismo;</text:span></text:p>
      <text:p text:style-name="P24"><text:span text:style-name="T50">II – </text:span><text:span text:style-name="T51">01 (</text:span><text:span text:style-name="T50">um</text:span><text:span text:style-name="T51">)</text:span><text:span text:style-name="T50"> representante da Câmara de Dirigentes Lojistas de Dois Irmãos;</text:span></text:p>
      <text:p text:style-name="P24"><text:span text:style-name="T50">III – </text:span><text:span text:style-name="T51">01 (</text:span><text:span text:style-name="T50">um</text:span><text:span text:style-name="T51">)</text:span><text:span text:style-name="T50"> representante do Conselho Municipal de Cultura;</text:span></text:p>
      <text:p text:style-name="P24"><text:span text:style-name="T50">IV – </text:span><text:span text:style-name="T51">01 (</text:span><text:span text:style-name="T50">um</text:span><text:span text:style-name="T51">)</text:span><text:span text:style-name="T50"> representante da área de Gastronomia;</text:span></text:p>
      <text:p text:style-name="P24"><text:span text:style-name="T50">V – </text:span><text:span text:style-name="T51">01 (</text:span><text:span text:style-name="T50">um</text:span><text:span text:style-name="T51">)</text:span><text:span text:style-name="T50"> representante da área de Hotelaria;</text:span></text:p>
      <text:p text:style-name="P24"><text:span text:style-name="T50">VI – </text:span><text:span text:style-name="T51">01 (</text:span><text:span text:style-name="T50">um</text:span><text:span text:style-name="T51">)</text:span><text:span text:style-name="T50"> representante da área de agências de Turismo;</text:span></text:p>
      <text:p text:style-name="P24"><text:span text:style-name="T50">VII – </text:span><text:span text:style-name="T51">01 (</text:span><text:span text:style-name="T50">um</text:span><text:span text:style-name="T51">)</text:span><text:span text:style-name="T50"> representante das empresas de Transporte Turístico;</text:span></text:p>
      <text:p text:style-name="P24"><text:span text:style-name="T50">VIII – </text:span><text:span text:style-name="T51">01 (</text:span><text:span text:style-name="T50">um</text:span><text:span text:style-name="T51">)</text:span><text:span text:style-name="T50"> representante da Associação da Rota Colonial Baumschneis;</text:span></text:p>
      <text:p text:style-name="P24"><text:span text:style-name="T50">IX – </text:span><text:span text:style-name="T51">01 (</text:span><text:span text:style-name="T50">um</text:span><text:span text:style-name="T51">)</text:span><text:span text:style-name="T50"> representante da Associação Amigos do Patrimônio Histórico e Cultural de Dois Irmãos;</text:span></text:p>
      <text:p text:style-name="P24"><text:soft-page-break/><text:span text:style-name="T50">X – </text:span><text:span text:style-name="T51">01 (</text:span><text:span text:style-name="T50">um</text:span><text:span text:style-name="T51">)</text:span><text:span text:style-name="T50"> representante da Associação dos Municípios da Rota Romântica;</text:span></text:p>
      <text:p text:style-name="P24"><text:span text:style-name="T50">XI – </text:span><text:span text:style-name="T51">01 (</text:span><text:span text:style-name="T50">um</text:span><text:span text:style-name="T51">)</text:span><text:span text:style-name="T50"> representante da Associação dos Artesãos de Dois Irmãos;</text:span></text:p>
      <text:p text:style-name="P24"><text:span text:style-name="T50">XII – </text:span><text:span text:style-name="T51">01 (</text:span><text:span text:style-name="T50">um</text:span><text:span text:style-name="T51">)</text:span><text:span text:style-name="T50"> representante do Fórum Regional de Turismo em que Dois Irmãos está inserid</text:span><text:span text:style-name="T52">o</text:span><text:span text:style-name="T50">, conforme Mapa do Turismo Brasileiro;</text:span></text:p>
      <text:p text:style-name="P24"><text:span text:style-name="T50">XIII – </text:span><text:span text:style-name="T51">01 (</text:span><text:span text:style-name="T50">um</text:span><text:span text:style-name="T51">)</text:span><text:span text:style-name="T50"> representante dos Guias de Turismo cadastrados no Cadastur vinculados ao Município de Dois Irmãos.</text:span></text:p>
      <text:p text:style-name="P25">(…)</text:p>
      <text:p text:style-name="P27"><text:span text:style-name="T47">Art. 15. </text:span><text:span text:style-name="T48">O Presidente, Vice-Presidente e o Secretário serão eleitos entre os seus Conselheiros na reunião ordinária </text:span><text:span text:style-name="T49">a realizar-se no</text:span><text:span text:style-name="T48"> mês de julho, através de voto nominal, para mandato de 02 (dois) anos, podendo ser reconduzidos.”</text:span></text:p>
      <text:p text:style-name="P26"/>
      <text:p text:style-name="P11"><text:span text:style-name="T31"><text:tab/></text:span><text:span text:style-name="T27">Art. 2º</text:span><text:span text:style-name="T31"> Revoga</text:span><text:span text:style-name="T32">m-se</text:span><text:span text:style-name="T31"> </text:span><text:bookmark-start text:name="__DdeLink__881_36237521091"/><text:span text:style-name="T32">a</text:span><text:bookmark-end text:name="__DdeLink__881_36237521091"/><text:span text:style-name="T32">s disposições em contrário.</text:span></text:p>
      <text:p text:style-name="P13"/>
      <text:p text:style-name="P12"><text:span text:style-name="T31"><text:tab/></text:span><text:span text:style-name="T27">Art. 3º</text:span><text:bookmark-start text:name="__DdeLink__881_362375210911"/><text:span text:style-name="T31"> </text:span><text:bookmark-end text:name="__DdeLink__881_362375210911"/><text:span text:style-name="T32">Esta lei entra vigor na data de sua publicação.</text:span></text:p>
      <text:p text:style-name="P14"/>
      <text:p text:style-name="P4"><text:tab/>GABINETE DO PREFEITO MUNICIPAL DE DOIS IRMÃOS, <text:span text:style-name="T46">2</text:span><text:span text:style-name="T44">6</text:span> DE <text:span text:style-name="T46">JANEIRO</text:span> DE 202<text:span text:style-name="T46">3</text:span>.</text:p>
      <text:p text:style-name="P4"/>
      <text:p text:style-name="P5"><text:tab/><text:tab/><text:tab/><text:tab/><text:tab/><text:tab/><text:tab/><text:tab/><text:span text:style-name="T27">JERRI ADRIANI MENEGHETTI.</text:span></text:p>
      <text:p text:style-name="P7"><text:tab/><text:tab/><text:tab/><text:tab/><text:tab/><text:tab/><text:tab/><text:tab/> <text:s text:c="5"/>PREFEITO MUNICIPAL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EXPOSIÇÃO DE MOTIVOS</text:p>
      <text:p text:style-name="P6"/>
      <text:p text:style-name="P21"><text:span text:style-name="T18">Encaminhamos o presente Projeto de Lei nº </text:span><text:span text:style-name="T19">00</text:span><text:span text:style-name="T20">3</text:span><text:span text:style-name="T18">/202</text:span><text:span text:style-name="T19">3</text:span><text:span text:style-name="T18"> que </text:span><text:span text:style-name="T21">“</text:span><text:span text:style-name="T13">ALTERA</text:span><text:span text:style-name="T14"> </text:span><text:span text:style-name="T15">DISPOSIÇÕES</text:span><text:span text:style-name="T13"> DA LEI </text:span><text:span text:style-name="T16">MUNICIPAL DE </text:span><text:span text:style-name="T13">Nº </text:span><text:span text:style-name="T15">3.861</text:span><text:span text:style-name="T13">, DE </text:span><text:span text:style-name="T17">1</text:span><text:span text:style-name="T15">6</text:span><text:span text:style-name="T13"> DE </text:span><text:span text:style-name="T15">MAIO</text:span><text:span text:style-name="T13"> DE 20</text:span><text:span text:style-name="T15">14</text:span><text:span text:style-name="T13">, </text:span><text:span text:style-name="T15">QUE ESTABELECE A POLÍTICA MUNICIPAL DE TURISMO E DÁ OUTRAS PROVIDÊNCIAS</text:span><text:span text:style-name="T22">” </text:span><text:span text:style-name="T18">para apreciação e deliberação dos senhores </text:span><text:span text:style-name="T23">Edis.</text:span></text:p>
      <text:p text:style-name="P1"/>
      <text:p text:style-name="P4"><text:span text:style-name="T33"><text:tab/><text:tab/>Apresent</text:span><text:span text:style-name="T35">a-se, </text:span><text:span text:style-name="T42">a pedido da Secretaria Municipal de Desenvolvimento Econômico (memorando 85/2023),</text:span><text:span text:style-name="T33"> a</text:span><text:span text:style-name="T36"> </text:span><text:span text:style-name="T37">proposição de </text:span><text:span text:style-name="T33">alteraç</text:span><text:span text:style-name="T35">ão</text:span><text:span text:style-name="T33"> </text:span><text:span text:style-name="T35">d</text:span><text:span text:style-name="T36">o</text:span><text:span text:style-name="T43">s</text:span><text:span text:style-name="T36"> artigo</text:span><text:span text:style-name="T42">s</text:span><text:span text:style-name="T36"> </text:span><text:span text:style-name="T40">9º (composição do COMTUR) e 15 (eleição diretiva)</text:span><text:span text:style-name="T34"> da Lei </text:span><text:span text:style-name="T40">3.816</text:span><text:span text:style-name="T34">/20</text:span><text:span text:style-name="T40">14, com redação que lhe conferiu a lei 4896/2021,</text:span><text:span text:style-name="T34"> mais precisamente a modificação </text:span><text:span text:style-name="T40">da </text:span><text:span text:style-name="T42">atual </text:span><text:span text:style-name="T40">composição do COMTUR e da data/m</text:span><text:span text:style-name="T41">ê</text:span><text:span text:style-name="T40">s onde ser realizará a eleição da diretiva deste Conselho. Tais modificações se mostram necessárias buscando uma melhor e mais efetiva representatividade dos se</text:span><text:span text:style-name="T41">tores</text:span><text:span text:style-name="T40"> e segmentos, assim como a redefinição do mês de eleição da direção deste Conselho. </text:span></text:p>
      <text:p text:style-name="P10"/>
      <text:p text:style-name="P4"><text:span text:style-name="T33"><text:tab/><text:tab/>Assim, espero a deliberação favorável dos senhores </text:span><text:span text:style-name="T45">Edis</text:span><text:span text:style-name="T33">.</text:span></text:p>
      <text:p text:style-name="P4"/>
      <text:p text:style-name="P3">JERRI ADRIANI MENEGHETTI,</text:p>
      <text:p text:style-name="P9"><text:tab/><text:tab/><text:tab/><text:tab/><text:tab/><text:tab/><text:tab/><text:tab/> <text:s text:c="5"/>PREFEITO MUNICIPAL.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09:00:15.018000000</meta:creation-date>
    <dc:date>2023-01-25T08:10:47.904000000</dc:date>
    <meta:editing-duration>PT30M40S</meta:editing-duration>
    <meta:editing-cycles>9</meta:editing-cycles>
    <meta:generator>LibreOffice/7.0.4.2$Windows_X86_64 LibreOffice_project/dcf040e67528d9187c66b2379df5ea4407429775</meta:generator>
    <meta:print-date>2023-01-25T08:07:17.541000000</meta:print-date>
    <meta:document-statistic meta:table-count="0" meta:image-count="0" meta:object-count="0" meta:page-count="3" meta:paragraph-count="32" meta:word-count="477" meta:character-count="3033" meta:non-whitespace-character-count="2527"/>
  </office:meta>
</office:document-meta>
</file>