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automatic-styles>
    <style:style style:name="Tabela1" style:family="table">
      <style:table-properties style:width="16.792cm" fo:margin-left="-0.191cm" table:align="left" style:writing-mode="lr-tb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11.1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oto Serif Light" fo:font-size="11pt" fo:language="pt" fo:country="BR" fo:font-weight="normal" officeooo:paragraph-rsid="00043c53" style:font-size-asian="11pt" style:font-weight-asian="normal" style:font-name-complex="Calibri" style:font-size-complex="11pt" style:font-weight-complex="normal"/>
    </style:style>
    <style:style style:name="P2" style:family="paragraph" style:parent-style-name="Heading_20_1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 fo:break-before="auto" fo:break-after="auto" fo:padding="0cm" fo:border="none" style:shadow="none">
        <style:tab-stops>
          <style:tab-stop style:position="0cm"/>
        </style:tab-stops>
      </style:paragraph-properties>
      <style:text-properties style:font-name="Noto Serif Light" fo:font-size="11pt" officeooo:paragraph-rsid="00043c53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 style:list-style-name="">
      <style:paragraph-properties fo:line-height="150%" fo:text-align="justify" style:justify-single-word="false" fo:keep-with-next="always"/>
      <style:text-properties style:font-name="Noto Serif Light" fo:font-size="6pt" fo:font-weight="bold" officeooo:paragraph-rsid="00043c53" style:font-size-asian="5.25pt" style:font-weight-asian="bold" style:font-size-complex="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officeooo:rsid="0019060e" officeooo:paragraph-rsid="00043c53" style:font-size-asian="11pt" style:font-weight-asian="bold" style:font-size-complex="11pt" style:font-weight-complex="bold"/>
    </style:style>
    <style:style style:name="P5" style:family="paragraph" style:parent-style-name="Standard" style:list-style-name="">
      <style:paragraph-properties fo:line-height="150%" fo:text-align="center" style:justify-single-word="false"/>
      <style:text-properties style:font-name="Noto Serif Light" fo:font-size="11pt" fo:font-weight="bold" officeooo:paragraph-rsid="00043c53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43c53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Noto Serif Light" fo:font-size="11pt" officeooo:paragraph-rsid="00043c53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4b269" style:font-size-asian="11pt" style:font-size-complex="11pt"/>
    </style:style>
    <style:style style:name="P9" style:family="paragraph" style:parent-style-name="Standard" style:list-style-name="">
      <style:paragraph-properties fo:line-height="150%" fo:text-align="justify" style:justify-single-word="false"/>
      <style:text-properties style:font-name="Noto Serif Light" fo:font-size="6pt" fo:font-weight="bold" officeooo:paragraph-rsid="00043c53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43c53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e490f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ea1a2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paragraph-rsid="000e490f" style:font-size-asian="5.25pt" style:font-size-complex="6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3pt" officeooo:paragraph-rsid="000ea1a2" style:font-size-asian="2.59999990463257pt" style:font-size-complex="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3pt" officeooo:paragraph-rsid="00043c53" style:font-size-asian="2.59999990463257pt" style:font-size-complex="3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043c53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189d8e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rsid="00343db3" officeooo:paragraph-rsid="00043c53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11pt" fo:font-weight="bold" officeooo:paragraph-rsid="00043c53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043c53" style:font-size-asian="11pt" style:font-size-complex="11pt"/>
    </style:style>
    <style:style style:name="P21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043c53" style:font-size-asian="11pt" style:font-size-complex="11pt"/>
    </style:style>
    <style:style style:name="P22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orphans="2" fo:widows="2" fo:text-indent="0cm" style:auto-text-indent="false" style:shadow="none"/>
      <style:text-properties style:font-name="Noto Serif Light" fo:font-size="11pt" officeooo:paragraph-rsid="00043c53" style:font-size-asian="11pt" style:font-size-complex="11pt"/>
    </style:style>
    <style:style style:name="P23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orphans="2" fo:widows="2" fo:text-indent="0cm" style:auto-text-indent="false" style:shadow="none"/>
      <style:text-properties style:font-name="Noto Serif Light" fo:font-size="11pt" officeooo:paragraph-rsid="00043c53" style:font-size-asian="11pt" style:font-size-complex="11pt"/>
    </style:style>
    <style:style style:name="P24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orphans="2" fo:widows="2" fo:text-indent="0cm" style:auto-text-indent="false" style:shadow="none"/>
      <style:text-properties style:font-name="Noto Serif Light" fo:font-size="11pt" officeooo:paragraph-rsid="00043c53" style:font-size-asian="11pt" style:font-name-complex="DejaVu Sans" style:font-size-complex="11pt"/>
    </style:style>
    <style:style style:name="P25" style:family="paragraph" style:parent-style-name="Standard">
      <style:paragraph-properties fo:margin-left="0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043c53" style:font-size-asian="11pt" style:font-size-complex="11pt"/>
    </style:style>
    <style:style style:name="P26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189d8e" style:font-size-asian="11pt" style:font-size-complex="11pt"/>
    </style:style>
    <style:style style:name="P27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rsid="00189d8e" officeooo:paragraph-rsid="00189d8e" style:font-size-asian="11pt" style:font-size-complex="11pt"/>
    </style:style>
    <style:style style:name="P28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6pt" officeooo:paragraph-rsid="00189d8e" style:font-size-asian="5.25pt" style:font-size-complex="6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" fo:font-size="11pt" officeooo:paragraph-rsid="00043c53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11pt" officeooo:rsid="00343db3" officeooo:paragraph-rsid="00043c53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11pt" officeooo:rsid="0033b1f3" officeooo:paragraph-rsid="00043c53" style:font-size-asian="11pt" style:font-name-complex="Calibri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11pt" fo:font-weight="bold" officeooo:rsid="00343db3" officeooo:paragraph-rsid="00043c53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oto Serif Light" fo:font-size="11pt" officeooo:paragraph-rsid="00043c53" style:font-size-asian="11pt" style:font-size-complex="11pt"/>
    </style:style>
    <style:style style:name="P34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oto Serif Light" fo:font-size="11pt" fo:font-weight="bold" officeooo:paragraph-rsid="00043c53" style:font-size-asian="11pt" style:font-weight-asian="bold" style:font-size-complex="11pt" style:font-weight-complex="bold"/>
    </style:style>
    <style:style style:name="T1" style:family="text">
      <style:text-properties style:font-name-complex="Calibri"/>
    </style:style>
    <style:style style:name="T2" style:family="text">
      <style:text-properties officeooo:rsid="00244150" style:font-name-complex="Calibri"/>
    </style:style>
    <style:style style:name="T3" style:family="text">
      <style:text-properties officeooo:rsid="0004b269" style:font-name-complex="Calibri"/>
    </style:style>
    <style:style style:name="T4" style:family="text">
      <style:text-properties officeooo:rsid="000e490f" style:font-name-complex="Calibri"/>
    </style:style>
    <style:style style:name="T5" style:family="text">
      <style:text-properties officeooo:rsid="00197303" style:font-name-complex="Calibri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c0d5e" style:font-weight-asian="bold" style:font-weight-complex="bold"/>
    </style:style>
    <style:style style:name="T9" style:family="text">
      <style:text-properties fo:font-weight="bold" officeooo:rsid="003cae4b" style:font-weight-asian="bold" style:font-weight-complex="bold"/>
    </style:style>
    <style:style style:name="T10" style:family="text">
      <style:text-properties fo:font-weight="bold" officeooo:rsid="001fadf3" style:font-weight-asian="bold" style:font-weight-complex="bold"/>
    </style:style>
    <style:style style:name="T11" style:family="text">
      <style:text-properties fo:font-weight="bold" officeooo:rsid="003e146e" style:font-weight-asian="bold" style:font-weight-complex="bold"/>
    </style:style>
    <style:style style:name="T12" style:family="text">
      <style:text-properties fo:font-weight="bold" officeooo:rsid="002bf952" style:font-weight-asian="bold" style:font-weight-complex="bold"/>
    </style:style>
    <style:style style:name="T13" style:family="text">
      <style:text-properties fo:font-weight="bold" style:font-weight-asian="bold" style:font-name-complex="DejaVu Sans"/>
    </style:style>
    <style:style style:name="T14" style:family="text">
      <style:text-properties fo:font-weight="bold" officeooo:rsid="001fadf3" style:font-weight-asian="bold" style:font-name-complex="DejaVu Sans"/>
    </style:style>
    <style:style style:name="T15" style:family="text">
      <style:text-properties fo:font-weight="bold" officeooo:rsid="000e0c12" style:font-weight-asian="bold" style:font-name-complex="DejaVu Sans" style:font-weight-complex="normal"/>
    </style:style>
    <style:style style:name="T16" style:family="text">
      <style:text-properties fo:font-weight="bold" officeooo:rsid="002bf952" style:font-weight-asian="bold"/>
    </style:style>
    <style:style style:name="T17" style:family="text">
      <style:text-properties fo:font-weight="bold" style:font-weight-asian="bold" style:font-name-complex="Noto Serif1" style:font-weight-complex="bold"/>
    </style:style>
    <style:style style:name="T18" style:family="text">
      <style:text-properties fo:font-weight="bold" officeooo:rsid="000a6477" style:font-weight-asian="bold" style:font-name-complex="Noto Serif1" style:font-weight-complex="bold"/>
    </style:style>
    <style:style style:name="T19" style:family="text">
      <style:text-properties fo:font-weight="bold" officeooo:rsid="00189d8e" style:font-weight-asian="bold" style:font-name-complex="Noto Serif1" style:font-weight-complex="bold"/>
    </style:style>
    <style:style style:name="T20" style:family="text">
      <style:text-properties fo:font-weight="bold" officeooo:rsid="000c0d5e" style:font-weight-asian="bold" style:font-name-complex="Noto Serif1" style:font-weight-complex="bold"/>
    </style:style>
    <style:style style:name="T21" style:family="text">
      <style:text-properties fo:font-weight="bold" officeooo:rsid="001add6c" style:font-weight-asian="bold" style:font-name-complex="Noto Serif1" style:font-weight-complex="bold"/>
    </style:style>
    <style:style style:name="T22" style:family="text">
      <style:text-properties fo:font-weight="bold" officeooo:rsid="001fadf3" style:font-weight-asian="bold" style:font-weight-complex="normal"/>
    </style:style>
    <style:style style:name="T23" style:family="text">
      <style:text-properties fo:font-weight="bold" style:font-name-asian="Noto Serif" style:font-weight-asian="bold" style:font-name-complex="Noto Serif"/>
    </style:style>
    <style:style style:name="T24" style:family="text">
      <style:text-properties fo:font-weight="bold" style:font-name-asian="Noto Serif" style:font-weight-asian="bold" style:font-name-complex="Noto Serif" style:font-weight-complex="bold"/>
    </style:style>
    <style:style style:name="T25" style:family="text">
      <style:text-properties fo:font-weight="normal" style:font-name-asian="Noto Serif" style:font-weight-asian="normal" style:font-name-complex="Noto Serif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0e0c12" style:font-weight-asian="normal" style:font-weight-complex="normal"/>
    </style:style>
    <style:style style:name="T28" style:family="text">
      <style:text-properties fo:font-weight="normal" officeooo:rsid="00296dc0" style:font-weight-asian="normal" style:font-weight-complex="normal"/>
    </style:style>
    <style:style style:name="T29" style:family="text">
      <style:text-properties fo:font-weight="normal" officeooo:rsid="00083d4f" style:font-weight-asian="normal" style:font-weight-complex="normal"/>
    </style:style>
    <style:style style:name="T30" style:family="text">
      <style:text-properties fo:font-weight="normal" officeooo:rsid="001fadf3" style:font-weight-asian="normal" style:font-weight-complex="normal"/>
    </style:style>
    <style:style style:name="T31" style:family="text">
      <style:text-properties fo:font-weight="normal" officeooo:rsid="003cae4b" style:font-weight-asian="normal" style:font-weight-complex="normal"/>
    </style:style>
    <style:style style:name="T32" style:family="text">
      <style:text-properties fo:font-weight="normal" officeooo:rsid="000e490f" style:font-weight-asian="normal" style:font-weight-complex="normal"/>
    </style:style>
    <style:style style:name="T33" style:family="text">
      <style:text-properties fo:font-weight="normal" officeooo:rsid="000ea1a2" style:font-weight-asian="normal" style:font-weight-complex="normal"/>
    </style:style>
    <style:style style:name="T34" style:family="text">
      <style:text-properties fo:font-weight="normal" officeooo:rsid="0016e093" style:font-weight-asian="normal" style:font-weight-complex="normal"/>
    </style:style>
    <style:style style:name="T35" style:family="text">
      <style:text-properties fo:font-weight="normal" officeooo:rsid="00189d8e" style:font-weight-asian="normal" style:font-weight-complex="normal"/>
    </style:style>
    <style:style style:name="T36" style:family="text">
      <style:text-properties fo:font-weight="normal" officeooo:rsid="000e0c12" style:font-weight-asian="normal" style:font-name-complex="DejaVu Sans" style:font-weight-complex="normal"/>
    </style:style>
    <style:style style:name="T37" style:family="text">
      <style:text-properties fo:font-weight="normal" officeooo:rsid="002b1a0c" style:font-weight-asian="normal" style:font-name-complex="DejaVu Sans" style:font-weight-complex="normal"/>
    </style:style>
    <style:style style:name="T38" style:family="text">
      <style:text-properties fo:font-weight="normal" officeooo:rsid="0007ffe1" style:font-weight-asian="normal" style:font-name-complex="DejaVu Sans" style:font-weight-complex="normal"/>
    </style:style>
    <style:style style:name="T39" style:family="text">
      <style:text-properties fo:font-weight="normal" officeooo:rsid="00296dc0" fo:background-color="transparent" loext:char-shading-value="0" style:font-weight-asian="normal" style:font-name-complex="Noto Serif1" style:font-weight-complex="normal"/>
    </style:style>
    <style:style style:name="T40" style:family="text">
      <style:text-properties fo:font-weight="normal" officeooo:rsid="00083d4f" fo:background-color="transparent" loext:char-shading-value="0" style:font-weight-asian="normal" style:font-name-complex="Noto Serif1" style:font-weight-complex="normal"/>
    </style:style>
    <style:style style:name="T41" style:family="text">
      <style:text-properties fo:font-weight="normal" officeooo:rsid="000bb805" fo:background-color="transparent" loext:char-shading-value="0" style:font-weight-asian="normal" style:font-name-complex="Noto Serif1" style:font-weight-complex="normal"/>
    </style:style>
    <style:style style:name="T42" style:family="text">
      <style:text-properties fo:font-weight="normal" officeooo:rsid="000e490f" fo:background-color="transparent" loext:char-shading-value="0" style:font-weight-asian="normal" style:font-name-complex="Noto Serif1" style:font-weight-complex="normal"/>
    </style:style>
    <style:style style:name="T43" style:family="text">
      <style:text-properties fo:font-weight="normal" officeooo:rsid="00158459" fo:background-color="transparent" loext:char-shading-value="0" style:font-weight-asian="normal" style:font-name-complex="Noto Serif1" style:font-weight-complex="normal"/>
    </style:style>
    <style:style style:name="T44" style:family="text">
      <style:text-properties fo:font-weight="normal" officeooo:rsid="0016e093" fo:background-color="transparent" loext:char-shading-value="0" style:font-weight-asian="normal" style:font-name-complex="Noto Serif1" style:font-weight-complex="normal"/>
    </style:style>
    <style:style style:name="T45" style:family="text">
      <style:text-properties fo:font-weight="normal" officeooo:rsid="00197303" fo:background-color="transparent" loext:char-shading-value="0" style:font-weight-asian="normal" style:font-name-complex="Noto Serif1" style:font-weight-complex="normal"/>
    </style:style>
    <style:style style:name="T46" style:family="text">
      <style:text-properties style:font-name-complex="DejaVu Sans"/>
    </style:style>
    <style:style style:name="T47" style:family="text">
      <style:text-properties officeooo:rsid="003f750f" style:font-name-complex="DejaVu Sans"/>
    </style:style>
    <style:style style:name="T48" style:family="text">
      <style:text-properties officeooo:rsid="001fadf3" style:font-name-complex="DejaVu Sans"/>
    </style:style>
    <style:style style:name="T49" style:family="text">
      <style:text-properties officeooo:rsid="000e0c12" style:font-name-complex="DejaVu Sans"/>
    </style:style>
    <style:style style:name="T50" style:family="text">
      <style:text-properties officeooo:rsid="00050f00" style:font-name-complex="DejaVu Sans"/>
    </style:style>
    <style:style style:name="T51" style:family="text">
      <style:text-properties officeooo:rsid="00083d4f" style:font-name-complex="DejaVu Sans"/>
    </style:style>
    <style:style style:name="T52" style:family="text">
      <style:text-properties officeooo:rsid="002bf952"/>
    </style:style>
    <style:style style:name="T53" style:family="text">
      <style:text-properties officeooo:rsid="003e146e"/>
    </style:style>
    <style:style style:name="T54" style:family="text">
      <style:text-properties officeooo:rsid="0038cd1b"/>
    </style:style>
    <style:style style:name="T55" style:family="text">
      <style:text-properties officeooo:rsid="003ee82d"/>
    </style:style>
    <style:style style:name="T56" style:family="text">
      <style:text-properties fo:font-style="italic" style:font-style-asian="italic"/>
    </style:style>
    <style:style style:name="T57" style:family="text">
      <style:text-properties officeooo:rsid="0009d62f"/>
    </style:style>
    <style:style style:name="T58" style:family="text">
      <style:text-properties officeooo:rsid="000ea1a2"/>
    </style:style>
    <style:style style:name="T59" style:family="text">
      <style:text-properties officeooo:rsid="001091f7"/>
    </style:style>
    <style:style style:name="T60" style:family="text">
      <style:text-properties officeooo:rsid="0011b06f"/>
    </style:style>
    <style:style style:name="T61" style:family="text">
      <style:text-properties officeooo:rsid="00189d8e"/>
    </style:style>
    <style:style style:name="T62" style:family="text">
      <style:text-properties officeooo:rsid="00197303"/>
    </style:style>
    <style:style style:name="T63" style:family="text">
      <style:text-properties officeooo:rsid="00386562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PROJETO DE LEI Nº </text:span><text:span text:style-name="T3">1</text:span><text:span text:style-name="T5">1</text:span><text:span text:style-name="T1">/20</text:span><text:span text:style-name="T2">2</text:span><text:span text:style-name="T4">3</text:span></text:h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><text:span text:style-name="T7">“</text:span><text:span text:style-name="T17">AUTORIZA O PODER EXECUTIVO MUNICIPAL A CONCESSÃO DE SUBVENÇÃO </text:span><text:span text:style-name="T21">SOCIAL </text:span><text:span text:style-name="T19">AO CONSELHO COMUNITÁRIO PRÓ-SEGURANÇA PÚBLICA DE DOIS IRMÃOS</text:span><text:span text:style-name="T18">,</text:span><text:span text:style-name="T17"> E DÁ OUTRAS PROVIDÊNCIAS.</text:span><text:span text:style-name="T8">”</text:span></text:p>
          </table:table-cell>
        </table:table-row>
      </table:table>
      <text:p text:style-name="P19"/>
      <text:p text:style-name="P10"><text:span text:style-name="T24"><text:tab/>JERRI ADRIANI MENEGHETTI, </text:span><text:span text:style-name="T25">Prefeito Municipal de Dois Irmãos</text:span><text:span text:style-name="T23">,</text:span><text:span text:style-name="T25"> RS, no uso das atribuições que lhe são conferidas por Lei Orgânica do Município, faço saber que a Câmara Municipal aprova e eu sanciono a seguinte:</text:span></text:p>
      <text:h text:style-name="P3" text:outline-level="4"/>
      <text:h text:style-name="P5" text:outline-level="4">L E I :</text:h>
      <text:h text:style-name="P9" text:outline-level="4"/>
      <text:p text:style-name="P11"><text:span text:style-name="T9"><text:tab/>A</text:span><text:span text:style-name="T7">rt. 1º </text:span><text:span text:style-name="T39">Fica o Poder Executivo Municipal autorizado a conceder subvenção social </text:span><text:span text:style-name="T43">ao Conselho Comunitário Pró-Segurança Pública de Dois Irmãos</text:span><text:span text:style-name="T40">, entidade sem fins lucrativos </text:span><text:span text:style-name="T41">e</text:span><text:span text:style-name="T40"> com duração por tempo indeterminado, com sede Nesta Cidade, </text:span><text:span text:style-name="T45">sito </text:span><text:span text:style-name="T40">na </text:span><text:span text:style-name="T44">A</text:span><text:span text:style-name="T42">venida </text:span><text:span text:style-name="T44">Florestal</text:span><text:span text:style-name="T42"> nº </text:span><text:span text:style-name="T44">1.074</text:span><text:span text:style-name="T40">, CNPJ nº </text:span><text:span text:style-name="T43">90.831.892</text:span><text:span text:style-name="T40">/0001-</text:span><text:span text:style-name="T43">65</text:span><text:span text:style-name="T39">, </text:span><text:span text:style-name="T42">no valor de </text:span><text:span text:style-name="T45">até </text:span><text:span text:style-name="T42">R$ </text:span><text:span text:style-name="T43">150.000,00</text:span><text:span text:style-name="T42"> (</text:span><text:span text:style-name="T43">cento e cinquenta mil reais</text:span><text:span text:style-name="T42">), </text:span><text:span text:style-name="T39">com o objetivo </text:span><text:span text:style-name="T44">aditar o Termo de Fomento nº 06/2023 consoante plano de trabalho complementar aprovado pelo Prefeito Municipal.</text:span></text:p>
      <text:p text:style-name="P13"><text:span text:style-name="T44"/></text:p>
      <text:p text:style-name="P10"><text:span text:style-name="T7"><text:tab/>Art. </text:span><text:span text:style-name="T10">2</text:span><text:span text:style-name="T7">º </text:span><text:span text:style-name="T27">Os valores fixados</text:span><text:span text:style-name="T28">, </text:span><text:span text:style-name="T32">metas e ações constam do Plano de Trabalho aprovado pelo </text:span><text:span text:style-name="T34">Executivo Municipal</text:span><text:span text:style-name="T32">, </text:span><text:span text:style-name="T35">ocasião em que os</text:span><text:span text:style-name="T32"> valores serão repassados mediante assinatura de Termo de Fomento </text:span><text:span text:style-name="T35">(aditivo).</text:span></text:p>
      <text:p text:style-name="P20"><text:span text:style-name="T13"><text:tab/>Art. </text:span><text:span text:style-name="T14">3</text:span><text:span text:style-name="T13">º</text:span><text:bookmark text:name="txt_a3"/><text:bookmark text:name="bts_a3"/><text:span text:style-name="T46"> Na aplicação dos recursos públicos recebidos, a </text:span><text:span text:style-name="T51">entidade </text:span><text:span text:style-name="T46">beneficiária dever</text:span><text:span text:style-name="T47">á</text:span><text:span text:style-name="T46"> observar:</text:span></text:p>
      <text:section text:style-name="Sect1" text:name="Seção9">
        <text:p text:style-name="P22"><text:span text:style-name="T13"><text:tab/>I </text:span><text:bookmark text:name="bts_a3I"/><text:bookmark text:name="txt_a3I"/><text:span text:style-name="T13">- </text:span><text:span text:style-name="T46">as determinações constantes na Lei Federal nº 8.666/93;</text:span></text:p>
      </text:section>
      <text:section text:style-name="Sect1" text:name="Seção12">
        <text:p text:style-name="P22"><text:span text:style-name="T13"><text:tab/>II </text:span><text:bookmark text:name="txt_a3II"/><text:bookmark text:name="bts_a3II"/><text:span text:style-name="T13">- </text:span><text:span text:style-name="T46">a possibilidade de utilização somente no que estiver previsto no </text:span><text:span text:style-name="T50">anexo </text:span><text:span text:style-name="T46">Plano </text:span><text:span text:style-name="T50">de Trabalho/aplicação</text:span><text:span text:style-name="T46">, pois vedado o emprego em quaisquer outras finalidades, ainda que em caráter emergencial para posterior cobertura;</text:span></text:p>
      </text:section>
      <text:section text:style-name="Sect1" text:name="Seção15">
        <text:p text:style-name="P23"><text:soft-page-break/><text:span text:style-name="T13"><text:tab/>III </text:span><text:bookmark text:name="txt_a3III"/><text:bookmark text:name="bts_a3III"/><text:span text:style-name="T13"><text:s/>- </text:span><text:span text:style-name="T46">a imperiosidade de prestação de contas no prazo estabelecido no Termo;</text:span></text:p>
        <text:p text:style-name="P24"/>
      </text:section>
      <text:section text:style-name="Sect1" text:name="Seção17">
        <text:p text:style-name="P21"><text:span text:style-name="T13"><text:tab/>§ 1º</text:span><text:bookmark text:name="bts_a3p3"/><text:bookmark text:name="txt_a3p3"/><text:span text:style-name="T13"> </text:span><text:span text:style-name="T46">A </text:span><text:span text:style-name="T48">entidade</text:span><text:span text:style-name="T46"> beneficiária se responsabiliza, integralmente e isoladamente, por todos os encargos trabalhistas, tributários, previdenciários, acidentários, fundiários e cíveis decorrentes dos </text:span><text:span text:style-name="T49">termos/contratos</text:span><text:span text:style-name="T46"> que firmar</text:span><text:span text:style-name="T49">em</text:span><text:span text:style-name="T46"> e que envolvam os recursos públicos recebidos em decorrência desta Lei.</text:span></text:p>
      </text:section>
      <text:p text:style-name="P25"><text:bookmark text:name="nro_a3p4"/><text:span text:style-name="T15"><text:tab/>§ 2º</text:span><text:bookmark text:name="txt_a3p4"/><text:bookmark text:name="bts_a3p4"/><text:span text:style-name="T15"> </text:span><text:span text:style-name="T36">Ao Município de Dois Irmãos caberá o direito de regresso quando for subsidiariamente, solidariamente ou até isoladamente responsabilizado por qualquer por ação </text:span><text:span text:style-name="T37">ou</text:span><text:span text:style-name="T36"> omissão da beneficiária na consecução dos fins propostos, bem assim, em caso de dano a membro da </text:span><text:span text:style-name="T38">Entidade</text:span><text:span text:style-name="T36"> ou terceiro, em decorrência da aplicação dos recursos de que trata esta Lei.</text:span></text:p>
      <text:p text:style-name="P16"><text:span text:style-name="T7"><text:tab/>Art. </text:span><text:span text:style-name="T10">4</text:span><text:span text:style-name="T7">º</text:span> As despesas decorrentes desta Lei correrão por conta d<text:span text:style-name="T52">a seguinte </text:span>dotaç<text:span text:style-name="T52">ão o</text:span>rçamentária:</text:p>
      <text:p text:style-name="P26"><text:span text:style-name="T61">03.03.06.0181.0012.2112 MANUTENÇÃO DA SEGURANÇA PÚBLICA</text:span></text:p>
      <text:p text:style-name="P27">3.33.50.41.00.00.00 Contribuição</text:p>
      <text:p text:style-name="P27">Recurso 0500.0001 Livre <text:span text:style-name="T62">Impostos</text:span></text:p>
      <text:p text:style-name="P28"/>
      <text:p text:style-name="P12"><text:span text:style-name="T7"><text:tab/>Art. </text:span><text:span text:style-name="T10">5</text:span><text:span text:style-name="T7">º</text:span> <text:span text:style-name="T53">R</text:span>evoga<text:span text:style-name="T53">m-se</text:span> as disposições em contrário.</text:p>
      <text:p text:style-name="P14"/>
      <text:p text:style-name="P10"><text:span text:style-name="T53"><text:tab/></text:span><text:span text:style-name="T11">Art. 6º</text:span><text:span text:style-name="T53"> </text:span>Esta Lei entra em vigor na data de sua publicação.</text:p>
      <text:p text:style-name="P15"/>
      <text:p text:style-name="P12"><text:span text:style-name="T22"><text:tab/></text:span><text:span text:style-name="T30">GABINETE DO PREFEITO MUNICIPAL DE </text:span><text:span text:style-name="T26">DOIS IRMÃOS/RS, </text:span><text:span text:style-name="T35">9</text:span><text:span text:style-name="T31"> DE </text:span><text:span text:style-name="T29">FEVEREIRO</text:span><text:span text:style-name="T31"> DE 202</text:span><text:span text:style-name="T33">3</text:span><text:span text:style-name="T31">.<text:tab/></text:span></text:p>
      <text:p text:style-name="P12"><text:span text:style-name="T31"><text:tab/><text:tab/><text:tab/><text:tab/><text:tab/><text:tab/><text:tab/> <text:s text:c="14"/></text:span><text:span text:style-name="T16">JERRI ADRIANI MENEGHETTI </text:span><text:span text:style-name="T6">,</text:span><text:span text:style-name="T7"> <text:tab/><text:tab/><text:tab/><text:tab/><text:tab/><text:tab/><text:tab/><text:tab/> <text:s text:c="19"/>PREFEIT</text:span><text:span text:style-name="T12">O</text:span><text:span text:style-name="T7"> MUNICIPAL.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EXPOSIÇÃO DE MOTIVOS</text:p>
      <text:h text:style-name="P1" text:outline-level="2"/>
      <text:p text:style-name="P17"><text:tab/>Encaminh<text:span text:style-name="T54">o</text:span> o presente Projeto de Lei nº <text:span text:style-name="T57">1</text:span><text:span text:style-name="T61">1</text:span><text:span text:style-name="T55">/202</text:span><text:span text:style-name="T60">3</text:span>, que <text:span text:style-name="T7">“</text:span><text:span text:style-name="T17">AUTORIZA O PODER EXECUTIVO MUNICIPAL A CONCESSÃO DE SUBVENÇÃO </text:span><text:span text:style-name="T21">SOCIAL</text:span><text:span text:style-name="T17"> </text:span><text:span text:style-name="T19">AO CONSELHO COMUNITÁRIO PRÓ-SEGURANÇA PÚBLICA DE DOIS IRMÃOS</text:span><text:span text:style-name="T18">,</text:span><text:span text:style-name="T17"> E DÁ OUTRAS PROVIDÊNCIAS</text:span><text:span text:style-name="T20">”</text:span> para apreciação e deliberação dos senhores <text:span text:style-name="T56">Edis.</text:span></text:p>
      <text:p text:style-name="P29"/>
      <text:p text:style-name="P18"><text:tab/><text:span text:style-name="T57">A presente proposição, apresentada pel</text:span><text:span text:style-name="T58">o Conselho </text:span><text:span text:style-name="T62">Comunitário Pró-Segurança Pública de Dois Irmãos, tem por objetivo ver aditado o termo de fomento nº 06/2023, no valor complementar de R$ 150.000,00 (cento e cinquenta mil reais), com vistas a realização de melhorias na sede da Brigada Militar no Município (parte elétrica), assim como oportunizar a troca de veículo usado por outro zero quilômetro para utilização pela coorporação nas suas atividades neste Município.</text:span></text:p>
      <text:p text:style-name="P18"/>
      <text:p text:style-name="P18"><text:tab/><text:span text:style-name="T63">Por isso, espero que essa colenda Câmara igualmente comungue de mesmo entendimento.</text:span></text:p>
      <text:p text:style-name="P30"/>
      <text:p text:style-name="P33"><text:span text:style-name="T16">JERRI ADRIANI MENEGHETTI </text:span><text:span text:style-name="T6">,</text:span><text:span text:style-name="T7"> </text:span></text:p>
      <text:p text:style-name="P34">PREFEIT<text:span text:style-name="T52">O</text:span> MUNICIPAL.</text:p>
      <text:p text:style-name="P32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5T11:29:54.727000000</meta:creation-date>
    <dc:date>2023-02-09T10:02:17.233000000</dc:date>
    <meta:editing-duration>PT1H43M19S</meta:editing-duration>
    <meta:editing-cycles>12</meta:editing-cycles>
    <meta:generator>LibreOffice/7.0.4.2$Windows_X86_64 LibreOffice_project/dcf040e67528d9187c66b2379df5ea4407429775</meta:generator>
    <meta:print-date>2023-02-09T10:00:19.900000000</meta:print-date>
    <meta:document-statistic meta:table-count="1" meta:image-count="0" meta:object-count="0" meta:page-count="3" meta:paragraph-count="26" meta:word-count="521" meta:character-count="3552" meta:non-whitespace-character-count="2988"/>
  </office:meta>
</office:document-meta>
</file>