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Noto Serif Light" fo:font-size="8pt" fo:font-weight="bold" officeooo:paragraph-rsid="00025dab" style:font-name-asian="Times New Roman" style:font-size-asian="7pt" style:language-asian="pt" style:country-asian="BR" style:font-weight-asian="bold" style:font-name-complex="Noto Serif Light" style:font-size-complex="8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25da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38be8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Noto Serif Light" fo:font-size="11pt" fo:font-weight="bold" officeooo:paragraph-rsid="00025dab" style:font-name-asian="Times New Roman" style:font-size-asian="11pt" style:language-asian="pt" style:country-asian="BR" style:font-weight-asian="bold" style:font-name-complex="Noto Serif Light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25dab" style:font-size-asian="11pt" style:font-name-complex="Noto Serif Ligh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38be8" style:font-size-asian="11pt" style:font-name-complex="Noto Serif Ligh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5466c" style:font-size-asian="11pt" style:font-name-complex="Noto Serif Ligh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38be8" style:font-name-asian="Times New Roman" style:font-size-asian="11pt" style:language-asian="pt" style:country-asian="BR" style:font-name-complex="Noto Serif Light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8pt" officeooo:paragraph-rsid="00025dab" style:font-size-asian="7pt" style:font-name-complex="Noto Serif Light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2pt" officeooo:paragraph-rsid="00025dab" style:font-size-asian="1.75pt" style:font-name-complex="Noto Serif Light" style:font-size-complex="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8pt" officeooo:paragraph-rsid="00038be8" style:font-size-asian="7pt" style:font-name-complex="Liberation Serif1" style:font-size-complex="8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officeooo:paragraph-rsid="00025dab" style:font-size-asian="2.59999990463257pt" style:font-name-complex="Noto Serif Light" style:font-size-complex="3pt"/>
    </style:style>
    <style:style style:name="P1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" fo:font-size="11pt" fo:font-weight="bold" officeooo:paragraph-rsid="0005466c" style:font-name-asian="Arial" style:font-size-asian="11pt" style:font-weight-asian="bold" style:font-name-complex="Noto Serif Light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normal" officeooo:paragraph-rsid="00025dab" style:font-name-asian="Arial" style:font-size-asian="11pt" style:font-weight-asian="normal" style:font-name-complex="Noto Serif Light" style:font-size-complex="11pt" style:font-weight-complex="normal"/>
    </style:style>
    <style:style style:name="P15" style:family="paragraph" style:parent-style-name="Standard">
      <style:paragraph-properties fo:margin-left="5.29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11pt" fo:font-weight="bold" officeooo:paragraph-rsid="00025dab" style:font-name-asian="Times New Roman" style:font-size-asian="11pt" style:language-asian="pt" style:country-asian="BR" style:font-weight-asian="bold" style:font-name-complex="Noto Serif Light" style:font-size-complex="11pt" style:font-weight-complex="bold"/>
    </style:style>
    <style:style style:name="P16" style:family="paragraph" style:parent-style-name="Standard">
      <style:paragraph-properties fo:margin-left="6.0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11pt" officeooo:paragraph-rsid="00038be8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353cm" style:contextual-spacing="false" fo:line-height="150%" fo:text-align="end" style:justify-single-word="false" fo:orphans="0" fo:widows="0" fo:text-indent="3cm" style:auto-text-indent="false"/>
      <style:text-properties style:font-name="Noto Serif Light" fo:font-size="11pt" fo:font-weight="bold" officeooo:paragraph-rsid="0005466c" style:font-name-asian="Arial" style:font-size-asian="11pt" style:font-weight-asian="bold" style:font-name-complex="Noto Serif Light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officeooo:paragraph-rsid="00025dab" style:font-name-asian="Times New Roman" style:font-size-asian="11pt" style:language-asian="pt" style:country-asian="BR" style:font-weight-asian="bold" style:font-name-complex="Noto Serif Light" style:font-size-complex="11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Noto Serif Light" fo:font-size="3pt" officeooo:paragraph-rsid="00025dab" style:font-size-asian="2.59999990463257pt" style:font-name-complex="Noto Serif Light" style:font-size-complex="3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Noto Serif Light" fo:font-size="8pt" officeooo:paragraph-rsid="00025dab" style:font-size-asian="7pt" style:font-name-complex="Noto Serif Light" style:font-size-complex="8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Noto Serif Light" fo:font-size="6pt" officeooo:paragraph-rsid="00025dab" style:font-size-asian="5.25pt" style:font-name-complex="Noto Serif Light" style:font-size-complex="6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025dab"/>
    </style:style>
    <style:style style:name="P23" style:family="paragraph" style:parent-style-name="Standard">
      <style:paragraph-properties fo:margin-left="6.98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weight="bold" officeooo:paragraph-rsid="00025dab" style:font-name-asian="Times New Roman" style:font-size-asian="5.25pt" style:language-asian="pt" style:country-asian="BR" style:font-weight-asian="bold" style:font-name-complex="Noto Serif Light" style:font-size-complex="6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4cm" style:auto-text-indent="false"/>
      <style:text-properties style:font-name="Noto Serif Light" fo:font-size="8pt" officeooo:paragraph-rsid="00025dab" style:font-size-asian="7pt" style:font-name-complex="Noto Serif Light" style:font-size-complex="8pt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keep-with-next="always"/>
      <style:text-properties officeooo:paragraph-rsid="00025dab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c94ff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fo:font-weight="bold" officeooo:paragraph-rsid="00025dab" style:font-name-asian="Times New Roman" style:font-size-asian="2.59999990463257pt" style:language-asian="pt" style:country-asian="BR" style:font-weight-asian="bold" style:font-name-complex="Noto Serif Light" style:font-size-complex="3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officeooo:paragraph-rsid="00025dab" style:font-size-asian="2.59999990463257pt" style:font-name-complex="Noto Serif Light" style:font-size-complex="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25dab" style:font-size-asian="11pt" style:font-name-complex="Noto Serif Ligh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808cm"/>
        </style:tab-stops>
      </style:paragraph-properties>
      <style:text-properties style:font-name="Noto Serif Light" fo:font-size="8pt" officeooo:paragraph-rsid="00025dab" style:font-name-asian="Times New Roman" style:font-size-asian="7pt" style:language-asian="pt" style:country-asian="BR" style:font-name-complex="Noto Serif Light" style:font-size-complex="8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8pt" officeooo:paragraph-rsid="00025dab" style:font-size-asian="7pt" style:font-name-complex="Noto Serif Light" style:font-size-complex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8pt" officeooo:paragraph-rsid="00038be8" style:font-name-asian="Times New Roman" style:font-size-asian="7pt" style:language-asian="pt" style:country-asian="BR" style:font-name-complex="Liberation Serif1" style:font-size-complex="8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8pt" officeooo:paragraph-rsid="000c94ff" style:font-size-asian="7pt" style:font-size-complex="8pt"/>
    </style:style>
    <style:style style:name="P34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" fo:font-size="10.5pt" fo:font-weight="bold" officeooo:paragraph-rsid="00025dab" style:font-name-asian="Arial" style:font-size-asian="10.5pt" style:font-weight-asian="bold" style:font-name-complex="Noto Serif Light" style:font-size-complex="10.5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3cm" style:auto-text-indent="false"/>
      <style:text-properties style:font-name="Noto Serif Light" fo:font-size="10.5pt" fo:font-weight="bold" officeooo:paragraph-rsid="00025dab" style:font-name-asian="Arial" style:font-size-asian="10.5pt" style:font-weight-asian="bold" style:font-name-complex="Noto Serif Light" style:font-size-complex="10.5pt" style:font-weight-complex="bold"/>
    </style:style>
    <style:style style:name="P36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2.501cm" style:auto-text-indent="false">
        <style:tab-stops>
          <style:tab-stop style:position="1.249cm"/>
          <style:tab-stop style:position="2.498cm"/>
          <style:tab-stop style:position="3.747cm"/>
          <style:tab-stop style:position="8.627cm"/>
        </style:tab-stops>
      </style:paragraph-properties>
      <style:text-properties style:font-name="Liberation Serif1" fo:font-size="12pt" fo:font-weight="bold" officeooo:paragraph-rsid="00025dab" style:font-size-asian="12pt" style:font-weight-asian="bold" style:font-name-complex="Liberation Serif1" style:font-size-complex="12pt" style:font-weight-complex="bold"/>
    </style:style>
    <style:style style:name="P37" style:family="paragraph" style:parent-style-name="Standard">
      <style:paragraph-properties fo:margin-left="6.0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weight="bold" officeooo:paragraph-rsid="00038be8" style:font-name-asian="Times New Roman" style:font-size-asian="5.25pt" style:language-asian="pt" style:country-asian="BR" style:font-weight-asian="bold" style:font-name-complex="Noto Serif Light" style:font-size-complex="6pt" style:font-weight-complex="bold"/>
    </style:style>
    <style:style style:name="T1" style:family="text">
      <style:text-properties style:font-name="Noto Serif Light" fo:font-size="11pt" fo:font-weight="bold" style:font-name-asian="Times New Roman" style:font-size-asian="11pt" style:language-asian="pt" style:country-asian="BR" style:font-weight-asian="bold" style:font-name-complex="Noto Serif Light" style:font-size-complex="11pt" style:font-weight-complex="bold"/>
    </style:style>
    <style:style style:name="T2" style:family="text">
      <style:text-properties style:font-name="Noto Serif Light" fo:font-size="11pt" fo:font-weight="bold" officeooo:rsid="000864e4" style:font-name-asian="Times New Roman" style:font-size-asian="11pt" style:language-asian="pt" style:country-asian="BR" style:font-weight-asian="bold" style:font-name-complex="Noto Serif Light" style:font-size-complex="11pt" style:font-weight-complex="bold"/>
    </style:style>
    <style:style style:name="T3" style:family="text">
      <style:text-properties style:font-name="Noto Serif Light" fo:font-size="11pt" fo:font-weight="bold" style:font-name-asian="Times New Roman" style:font-size-asian="11pt" style:language-asian="pt" style:country-asian="BR" style:font-weight-asian="bold" style:font-name-complex="Liberation Serif1" style:font-size-complex="11pt" style:font-weight-complex="bold"/>
    </style:style>
    <style:style style:name="T4" style:family="text">
      <style:text-properties style:font-name="Noto Serif Light" fo:font-size="11pt" fo:font-weight="bold" style:font-size-asian="11pt" style:font-weight-asian="bold" style:font-name-complex="Noto Serif Light" style:font-size-complex="11pt"/>
    </style:style>
    <style:style style:name="T5" style:family="text">
      <style:text-properties style:font-name="Noto Serif Light" fo:font-size="11pt" fo:font-weight="bold" style:font-size-asian="11pt" style:font-weight-asian="bold" style:font-name-complex="Noto Serif Light" style:font-size-complex="11pt" style:font-weight-complex="bold"/>
    </style:style>
    <style:style style:name="T6" style:family="text">
      <style:text-properties style:font-name="Noto Serif Light" fo:font-size="11pt" fo:font-weight="bold" style:font-name-asian="Noto Serif" style:font-size-asian="11pt" style:language-asian="pt" style:country-asian="BR" style:font-weight-asian="bold" style:font-name-complex="Noto Serif Light" style:font-size-complex="11pt" style:font-weight-complex="bold"/>
    </style:style>
    <style:style style:name="T7" style:family="text">
      <style:text-properties style:font-name="Noto Serif Light" fo:font-size="11pt" style:font-size-asian="11pt" style:font-name-complex="Noto Serif Light" style:font-size-complex="11pt"/>
    </style:style>
    <style:style style:name="T8" style:family="text">
      <style:text-properties style:font-name="Noto Serif Light" fo:font-size="11pt" style:font-size-asian="11pt" style:font-name-complex="Noto Serif Light" style:font-size-complex="11pt" style:font-weight-complex="bold"/>
    </style:style>
    <style:style style:name="T9" style:family="text">
      <style:text-properties style:font-name="Noto Serif Light" fo:font-size="11pt" officeooo:rsid="000864e4" style:font-size-asian="11pt" style:font-name-complex="Noto Serif Light" style:font-size-complex="11pt" style:font-weight-complex="bold"/>
    </style:style>
    <style:style style:name="T10" style:family="text">
      <style:text-properties style:font-name="Noto Serif Light" fo:font-size="11pt" officeooo:rsid="000864e4" style:font-size-asian="11pt" style:font-name-complex="Noto Serif Light" style:font-size-complex="11pt"/>
    </style:style>
    <style:style style:name="T11" style:family="text">
      <style:text-properties style:font-name="Noto Serif Light" fo:font-size="11pt" style:font-name-asian="Times New Roman" style:font-size-asian="11pt" style:language-asian="pt" style:country-asian="BR" style:font-name-complex="Noto Serif Light" style:font-size-complex="11pt" style:font-weight-complex="bold"/>
    </style:style>
    <style:style style:name="T12" style:family="text">
      <style:text-properties style:font-name="Noto Serif Light" fo:font-size="11pt" officeooo:rsid="000864e4" style:font-name-asian="Times New Roman" style:font-size-asian="11pt" style:language-asian="pt" style:country-asian="BR" style:font-name-complex="Noto Serif Light" style:font-size-complex="11pt" style:font-weight-complex="bold"/>
    </style:style>
    <style:style style:name="T13" style:family="text">
      <style:text-properties style:font-name="Noto Serif Light" fo:font-size="11pt" officeooo:rsid="000bee20" style:font-name-asian="Times New Roman" style:font-size-asian="11pt" style:language-asian="pt" style:country-asian="BR" style:font-name-complex="Noto Serif Light" style:font-size-complex="11pt" style:font-weight-complex="bold"/>
    </style:style>
    <style:style style:name="T14" style:family="text">
      <style:text-properties style:font-name="Noto Serif Light" fo:font-size="11pt" fo:font-weight="normal" style:font-size-asian="11pt" style:font-weight-asian="normal" style:font-name-complex="Noto Serif Light" style:font-size-complex="11pt" style:font-weight-complex="normal"/>
    </style:style>
    <style:style style:name="T15" style:family="text">
      <style:text-properties style:font-name="Noto Serif Light" fo:font-size="11pt" fo:font-weight="normal" style:font-name-asian="Noto Serif" style:font-size-asian="11pt" style:language-asian="pt" style:country-asian="BR" style:font-weight-asian="normal" style:font-name-complex="Noto Serif Light" style:font-size-complex="11pt" style:font-weight-complex="normal"/>
    </style:style>
    <style:style style:name="T16" style:family="text">
      <style:text-properties style:font-name="Noto Serif Light" fo:font-size="11pt" fo:font-style="italic" style:font-name-asian="Times New Roman" style:font-size-asian="11pt" style:language-asian="pt" style:country-asian="BR" style:font-style-asian="italic" style:font-name-complex="Noto Serif Light" style:font-size-complex="11pt" style:font-weight-complex="bold"/>
    </style:style>
    <style:style style:name="T17" style:family="text">
      <style:text-properties style:font-name="Noto Serif Light" style:font-name-complex="Noto Serif Light"/>
    </style:style>
    <style:style style:name="T18" style:family="text">
      <style:text-properties style:font-name="Noto Serif Light" officeooo:rsid="0005466c" style:font-name-complex="Noto Serif Light"/>
    </style:style>
    <style:style style:name="T19" style:family="text">
      <style:text-properties style:font-name="Liberation Serif1" fo:font-size="5pt" style:font-size-asian="5pt" style:font-name-complex="Liberation Serif1" style:font-size-complex="5pt"/>
    </style:style>
    <style:style style:name="T20" style:family="text">
      <style:text-properties fo:font-weight="bold" style:font-name-asian="Times New Roman" style:language-asian="pt" style:country-asian="BR" style:font-weight-asian="bold" style:font-name-complex="Noto Serif Light" style:font-weight-complex="bold"/>
    </style:style>
    <style:style style:name="T21" style:family="text">
      <style:text-properties fo:font-weight="bold" style:font-name-asian="Times New Roman" style:language-asian="pt" style:country-asian="BR" style:font-weight-asian="bold" style:font-name-complex="Liberation Serif1" style:font-weight-complex="bold"/>
    </style:style>
    <style:style style:name="T22" style:family="text">
      <style:text-properties style:font-name="Noto Serif Light1" fo:font-size="11pt" style:font-size-asian="11pt" style:font-name-complex="Noto Serif Light" style:font-size-complex="11pt"/>
    </style:style>
    <style:style style:name="T23" style:family="text">
      <style:text-properties style:font-name="Noto Serif Light1" fo:font-size="11pt" officeooo:rsid="000864e4" style:font-size-asian="11pt" style:font-name-complex="Noto Serif Light" style:font-size-complex="11pt"/>
    </style:style>
    <style:style style:name="T24" style:family="text">
      <style:text-properties style:font-name="Noto Serif Light1" fo:font-size="11pt" style:font-size-asian="11pt" style:font-name-complex="Liberation Serif1" style:font-size-complex="11pt"/>
    </style:style>
    <style:style style:name="T25" style:family="text">
      <style:text-properties style:font-name="Noto Serif Light1" fo:font-size="11pt" style:font-size-asian="11pt" style:font-name-complex="Liberation Serif1" style:font-size-complex="11pt" style:font-weight-complex="bold"/>
    </style:style>
    <style:style style:name="T26" style:family="text">
      <style:text-properties style:font-name="Noto Serif Light1" fo:font-size="11pt" style:font-name-asian="Times New Roman" style:font-size-asian="11pt" style:language-asian="pt" style:country-asian="BR" style:font-name-complex="Liberation Serif1" style:font-size-complex="11pt" style:font-weight-complex="bold"/>
    </style:style>
    <style:style style:name="T27" style:family="text">
      <style:text-properties style:font-name="Noto Serif Light1" style:font-name-complex="Liberation Serif1"/>
    </style:style>
    <style:style style:name="T28" style:family="text">
      <style:text-properties style:font-name="Noto Serif Light1" officeooo:rsid="000864e4" style:font-name-complex="Liberation Serif1"/>
    </style:style>
    <style:style style:name="T29" style:family="text">
      <style:text-properties officeooo:rsid="00079326"/>
    </style:style>
    <style:style style:name="T30" style:family="text">
      <style:text-properties officeooo:rsid="000864e4"/>
    </style:style>
    <style:style style:name="T31" style:family="text">
      <style:text-properties officeooo:rsid="000a4273"/>
    </style:style>
    <style:style style:name="T32" style:family="text">
      <style:text-properties officeooo:rsid="000bee20"/>
    </style:style>
    <style:style style:name="T33" style:family="text">
      <style:text-properties officeooo:rsid="000c94ff"/>
    </style:style>
    <style:style style:name="T34" style:family="text">
      <style:text-properties style:font-name="Noto Serif Light" fo:font-size="11pt" style:font-size-asian="11pt" style:font-name-complex="Noto Serif Light" style:font-size-complex="11pt"/>
    </style:style>
    <style:style style:name="T35" style:family="text">
      <style:text-properties style:font-name="Noto Serif Light" style:font-name-complex="Noto Serif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PROJETO DE LEI N.º 0</text:span><text:span text:style-name="T2">27</text:span><text:span text:style-name="T1">/202</text:span><text:span text:style-name="T2">3</text:span></text:p>
      <text:p text:style-name="P15"/>
      <text:p text:style-name="P16"><text:span text:style-name="T20">“</text:span><text:span text:style-name="T21">ESTABELECE O ÍNDICE PARA REVISÃO GERAL E ANUAL, BEM COMO AUTORIZA A CONCESSÃO DE AUMENTO DA BOLSA-AUXÍLIO CONCEDIDA AOS ESTUDANTES ESTAGIÁRIOS DE ÓRGÃOS DA ADMINISTRAÇÃO DO MUNICÍPIO DE DOIS IRMÃOS.</text:span><text:span text:style-name="T20">”</text:span></text:p>
      <text:p text:style-name="P37"/>
      <text:p text:style-name="P23"/>
      <text:p text:style-name="P2"><text:span text:style-name="T1"><text:tab/></text:span><text:span text:style-name="T6">JERRI ADRIANI MENEGHETTI, </text:span><text:span text:style-name="T15">Prefeito Municipal de Dois Irmãos, RS, no uso das atribuições que lhe são conferidas por Lei Orgânica do Município, faço saber que a Câmara Municipal aprova e eu sanciono a seguinte:</text:span></text:p>
      <text:p text:style-name="P9"/>
      <text:p text:style-name="P4">L E I</text:p>
      <text:p text:style-name="P1"/>
      <text:p text:style-name="P3"><text:span text:style-name="T1"><text:tab/></text:span><text:span text:style-name="T4">Art. 1º </text:span><text:span text:style-name="T7">Fica o Poder Executivo autorizado a proceder à revisão geral anual </text:span><text:span text:style-name="T24">da bolsa-auxílio concedida aos estudantes estagiários de órgãos da administração municipal</text:span><text:span text:style-name="T22">,</text:span><text:span text:style-name="T7"> em percentual de </text:span><text:span text:style-name="T10">5,54</text:span><text:span text:style-name="T7">% (</text:span><text:span text:style-name="T10">cinco v</text:span><text:span text:style-name="T7">írgula </text:span><text:span text:style-name="T10">cinquenta e quatro</text:span><text:span text:style-name="T7"> por cento), </text:span><text:span text:style-name="T14">a contar de 01 de março do corrente ano, c</text:span><text:span text:style-name="T7">onsiderando a média entre o INPC – Índice Nacional de Preços ao Consumidor o IPCA– Índice Nacional de Preços ao Consumidor Amplo, verificados no período.</text:span></text:p>
      <text:p text:style-name="P24"/>
      <text:p text:style-name="P3"><text:span text:style-name="T5"><text:tab/>Art. 2º </text:span><text:span text:style-name="T8">Fica o </text:span><text:span text:style-name="T7">Poder Executivo autorizado, ainda</text:span><text:span text:style-name="T22">, </text:span><text:span text:style-name="T24">a conceder aumento da bolsa-auxílio aos estagiários referidos no art. 1º</text:span><text:span text:style-name="T22">, em percentual de </text:span><text:span text:style-name="T23">1,46</text:span><text:span text:style-name="T7">% (</text:span><text:span text:style-name="T10">um vírgula quarenta e seis </text:span><text:span text:style-name="T7">por cento), a contar de 01 de março do corrente ano.</text:span></text:p>
      <text:p text:style-name="P9"/>
      <text:p text:style-name="P3"><text:span text:style-name="T5"><text:tab/>Art. 3º </text:span><text:span text:style-name="T8">Os percentuais previstos nos artigos anteriores serão concedidos simultaneamente, de forma que representarão, somados, um acréscimo de </text:span><text:span text:style-name="T9">07</text:span><text:span text:style-name="T8">% (</text:span><text:span text:style-name="T9">sete</text:span><text:span text:style-name="T8"> por cento) </text:span><text:span text:style-name="T25">à bolsa-auxílio atualmente percebida pelos estagiários. </text:span></text:p>
      <text:p text:style-name="P11"/>
      <text:p text:style-name="P22"><text:span text:style-name="T5">Art. 4º </text:span><text:span text:style-name="T7">As despesas decorrentes desta Lei serão atendidas pelas dotações próprias para o orçamento de 202</text:span><text:span text:style-name="T10">3</text:span><text:span text:style-name="T7">.</text:span></text:p>
      <text:p text:style-name="P20"><text:soft-page-break/></text:p>
      <text:p text:style-name="P19"/>
      <text:p text:style-name="P22"><text:span text:style-name="T5">Art. 5º </text:span><text:span text:style-name="T7">Esta Lei entra em vigor na data de sua publicação, </text:span><text:span text:style-name="T10">retroagindo seus efeitos a contar de 1ª de março de 2023.</text:span></text:p>
      <text:p text:style-name="P21"/>
      <text:p text:style-name="P12"/>
      <text:p text:style-name="P14"><text:tab/>GABINETE DO PREFEITO MUNICIPAL DE DOIS IRMÃOS/RS, 1<text:span text:style-name="T33">7</text:span> DE MARÇO DE 202<text:span text:style-name="T30">3</text:span>.</text:p>
      <text:p text:style-name="P13">JERRI ADRIANI MENEGHETTI,</text:p>
      <text:p text:style-name="P17">PREFEITO MUNICIPAL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EXPOSIÇÃO DE MOTIVOS</text:p>
      <text:p text:style-name="P27"/>
      <text:p text:style-name="P3"><text:span text:style-name="T11"><text:tab/>Encaminhamos o presente Projeto de Lei n.º 0</text:span><text:span text:style-name="T12">27</text:span><text:span text:style-name="T11">/202</text:span><text:span text:style-name="T13">3</text:span><text:span text:style-name="T11"> que</text:span><text:span text:style-name="T1"> “</text:span><text:span text:style-name="T3">ESTABELECE O ÍNDICE PARA REVISÃO GERAL E ANUAL, BEM COMO AUTORIZA A CONCESSÃO DE AUMENTO DA BOLSA-AUXÍLIO CONCEDIDA AOS ESTUDANTES ESTAGIÁRIOS DE ÓRGÃOS DA ADMINISTRAÇÃO DO MUNICÍPIO DE DOIS IRMÃOS</text:span><text:span text:style-name="T1">”</text:span><text:span text:style-name="T11">, para apreciação e deliberação dos senhores </text:span><text:span text:style-name="T16">Edis</text:span><text:span text:style-name="T11">.</text:span></text:p>
      <text:p text:style-name="P30"/>
      <text:p text:style-name="P3"><text:span text:style-name="T11"><text:tab/></text:span><text:span text:style-name="T26">Propomos a revisão da bolsa-auxílio dos estagiários dos órgãos da administração pública, em atendimento à Lei nº 2.632, de 03 de junho de 2009, nesta oportunidade, eis que a data máxima fixada se aproxima.</text:span></text:p>
      <text:p text:style-name="P32"/>
      <text:p text:style-name="P8"><text:tab/>Assim, encaminhamos Projeto de Lei que contempla a fixação de percentuais para a revisão geral anual de que trata o inciso X, parte final, do art. 37, da Constituição Federal, percentuais estes apurados conforme a média apurada entre o INPC – Índice Nacional de Preços ao Consumidor e o IPCA – Índice Nacional de Preços ao Consumidor Amplo verificados no período de janeiro de 202<text:span text:style-name="T32">2</text:span> a janeiro de 202<text:span text:style-name="T32">3</text:span>, totalizando <text:span text:style-name="T30">5,</text:span><text:span text:style-name="T32">54</text:span>% (<text:span text:style-name="T30">cinco v</text:span><text:span text:style-name="T31">í</text:span><text:span text:style-name="T30">rgula </text:span><text:span text:style-name="T32">cinquenta e quatro</text:span> por cento). </text:p>
      <text:p text:style-name="P9"/>
      <text:p text:style-name="P7"><text:tab/><text:span text:style-name="T17">Segue também a solicitação de autorização para a concessão de aumento real aos </text:span><text:span text:style-name="T18">bolsistas</text:span><text:span text:style-name="T17">, na ordem de </text:span><text:span text:style-name="T30">1,46</text:span><text:span text:style-name="T17">% (</text:span><text:span text:style-name="T30">um v</text:span><text:span text:style-name="T31">í</text:span><text:span text:style-name="T30">rgula quarenta e seis por cento</text:span><text:span text:style-name="T17">).</text:span></text:p>
      <text:p text:style-name="P9"/>
      <text:p text:style-name="P6"><text:span text:style-name="T27"><text:tab/>Tais percentuais foram estabelecidos de acordo com a realidade orçamentária do Município, conforme já referido e justificado por ocasião dos Projetos de Lei </text:span><text:span text:style-name="T28">respectivos.</text:span></text:p>
      <text:p text:style-name="P9"/>
      <text:p text:style-name="P5"><text:tab/>É de bom alvitre tomarmos as devidas precauções para que assim o Município possa continuar a honrar seus pagamentos e prestar os serviços públicos necessários.</text:p>
      <text:p text:style-name="P33"><text:span text:style-name="T17"/></text:p>
      <text:p text:style-name="P26"><text:span text:style-name="T7"><text:tab/>Por derradeiro, encaminhamos, em anexo, a estimativa de impacto financeiro para gastos com pessoal, conforme determina a legislação, estimativa única que acompanha o PL 025/2023.</text:span></text:p>
      <text:p text:style-name="P10"/>
      <text:p text:style-name="P5"><text:soft-page-break/><text:tab/>Deste modo, aguardamos o pronunciamento favorável desta Colenda Câmara a proposição em tela. </text:p>
      <text:p text:style-name="P28"/>
      <text:p text:style-name="P34">JERRI ADRIANI MENEGHETTI,</text:p>
      <text:p text:style-name="P35">PREFEITO MUNICIPAL.</text:p>
      <text:p text:style-name="P36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8:56:46.156000000</meta:creation-date>
    <dc:date>2023-03-17T07:32:05.384000000</dc:date>
    <meta:editing-duration>PT40M59S</meta:editing-duration>
    <meta:editing-cycles>11</meta:editing-cycles>
    <meta:generator>LibreOffice/7.0.4.2$Windows_X86_64 LibreOffice_project/dcf040e67528d9187c66b2379df5ea4407429775</meta:generator>
    <meta:print-date>2023-03-17T07:29:56.863000000</meta:print-date>
    <meta:document-statistic meta:table-count="0" meta:image-count="0" meta:object-count="0" meta:page-count="4" meta:paragraph-count="24" meta:word-count="541" meta:character-count="3456" meta:non-whitespace-character-count="2916"/>
  </office:meta>
</office:document-meta>
</file>