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oto Serif Light" svg:font-family="'Noto Serif Light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 Light1" svg:font-family="'Noto Serif Light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keep-with-next="always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0e8419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 Light" fo:font-size="8pt" style:font-name-asian="Noto Serif Light1" style:font-size-asian="8pt" style:font-name-complex="Noto Serif Light1" style:font-size-complex="8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5.808cm"/>
        </style:tab-stops>
      </style:paragraph-properties>
      <style:text-properties style:font-name="Noto Serif Light" fo:font-size="8pt" style:font-name-asian="Noto Serif Light1" style:font-size-asian="8pt" style:language-asian="pt" style:country-asian="BR" style:font-name-complex="Noto Serif Light1" style:font-size-complex="8pt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 Light" fo:font-size="8pt" style:font-name-asian="Liberation Serif1" style:font-size-asian="8pt" style:font-name-complex="Noto Serif Light1" style:font-size-complex="8pt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 Light" fo:font-size="8pt" style:font-name-asian="Liberation Serif1" style:font-size-asian="8pt" style:language-asian="pt" style:country-asian="BR" style:font-name-complex="Noto Serif Light1" style:font-size-complex="8pt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 Light" fo:font-size="8pt" fo:font-weight="bold" style:font-name-asian="Noto Serif Light1" style:font-size-asian="7pt" style:language-asian="pt" style:country-asian="BR" style:font-weight-asian="bold" style:font-name-complex="Noto Serif Light1" style:font-size-complex="8pt" style:font-weight-complex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 Light" fo:font-size="3pt" style:font-name-asian="Noto Serif Light1" style:font-size-asian="3pt" style:font-name-complex="Noto Serif Light1" style:font-size-complex="3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 Light" fo:font-size="2pt" style:font-name-asian="Noto Serif Light1" style:font-size-asian="2pt" style:font-name-complex="Noto Serif Light1" style:font-size-complex="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size="8pt" style:font-size-asian="8pt" style:font-size-complex="8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size="8pt" style:font-size-asian="7pt" style:font-size-complex="8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line-height="150%" fo:text-align="end" style:justify-single-word="false" fo:orphans="0" fo:widows="0" fo:text-indent="0cm" style:auto-text-indent="false"/>
    </style:style>
    <style:style style:name="P16" style:family="paragraph" style:parent-style-name="Standard">
      <style:paragraph-properties fo:margin-left="5.292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5.041cm"/>
          <style:tab-stop style:position="5.292cm"/>
        </style:tab-stops>
      </style:paragraph-properties>
      <style:text-properties style:font-name="Noto Serif Light" fo:font-size="11pt" fo:font-weight="bold" style:font-name-asian="Noto Serif Light1" style:font-size-asian="11pt" style:language-asian="pt" style:country-asian="BR" style:font-weight-asian="bold" style:font-name-complex="Noto Serif Light1" style:font-size-complex="11pt" style:font-weight-complex="bold"/>
    </style:style>
    <style:style style:name="P17" style:family="paragraph" style:parent-style-name="Standard">
      <style:paragraph-properties fo:margin-left="6.001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5.75cm"/>
          <style:tab-stop style:position="6.001cm"/>
        </style:tab-stops>
      </style:paragraph-properties>
    </style:style>
    <style:style style:name="P18" style:family="paragraph" style:parent-style-name="Standard">
      <style:paragraph-properties fo:margin-left="6.001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5.75cm"/>
          <style:tab-stop style:position="6.001cm"/>
        </style:tab-stops>
      </style:paragraph-properties>
      <style:text-properties style:font-name="Noto Serif Light" fo:font-size="6pt" fo:font-weight="bold" style:font-name-asian="Noto Serif Light1" style:font-size-asian="6pt" style:language-asian="pt" style:country-asian="BR" style:font-weight-asian="bold" style:font-name-complex="Noto Serif Light1" style:font-size-complex="6pt" style:font-weight-complex="bold"/>
    </style:style>
    <style:style style:name="P19" style:family="paragraph" style:parent-style-name="Standard">
      <style:paragraph-properties fo:margin-left="6.985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6.735cm"/>
          <style:tab-stop style:position="6.985cm"/>
        </style:tab-stops>
      </style:paragraph-properties>
      <style:text-properties style:font-name="Noto Serif Light" fo:font-size="6pt" fo:font-weight="bold" style:font-name-asian="Noto Serif Light1" style:font-size-asian="6pt" style:language-asian="pt" style:country-asian="BR" style:font-weight-asian="bold" style:font-name-complex="Noto Serif Light1" style:font-size-complex="6pt" style:font-weight-complex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501cm" style:auto-text-indent="false"/>
      <style:text-properties style:font-name="Noto Serif Light" fo:font-size="8pt" fo:font-weight="bold" style:font-name-asian="Noto Serif Light1" style:font-size-asian="8pt" style:language-asian="pt" style:country-asian="BR" style:font-weight-asian="bold" style:font-name-complex="Noto Serif Light1" style:font-size-complex="8pt" style:font-weight-complex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54cm" style:auto-text-indent="false"/>
      <style:text-properties style:font-name="Noto Serif Light" fo:font-size="8pt" style:font-name-asian="Noto Serif Light1" style:font-size-asian="8pt" style:font-name-complex="Noto Serif Light1" style:font-size-complex="8pt"/>
    </style:style>
    <style:style style:name="P22" style:family="paragraph" style:parent-style-name="Standard">
      <style:paragraph-properties fo:margin-left="0cm" fo:margin-right="0cm" fo:margin-top="0cm" fo:margin-bottom="0.353cm" style:contextual-spacing="false" fo:line-height="150%" fo:text-align="end" style:justify-single-word="false" fo:orphans="0" fo:widows="0" fo:text-indent="3cm" style:auto-text-indent="false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orphans="0" fo:widows="0" fo:text-indent="3cm" style:auto-text-indent="false"/>
    </style:style>
    <style:style style:name="P2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Noto Serif Light" fo:font-size="11pt" fo:font-weight="bold" style:font-name-asian="Noto Serif Light1" style:font-size-asian="11pt" style:language-asian="pt" style:country-asian="BR" style:font-weight-asian="bold" style:font-name-complex="Noto Serif Light1" style:font-size-complex="11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50%" fo:text-align="center" style:justify-single-word="false"/>
    </style:style>
    <style:style style:name="P26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 style:writing-mode="lr-tb"/>
    </style:style>
    <style:style style:name="P27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 style:writing-mode="lr-tb"/>
      <style:text-properties style:font-name="Noto Serif Light" fo:font-size="8pt" style:font-name-asian="Noto Serif Light1" style:font-size-asian="8pt" style:font-name-complex="Noto Serif Light1" style:font-size-complex="8pt"/>
    </style:style>
    <style:style style:name="P28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 style:writing-mode="lr-tb"/>
      <style:text-properties style:font-name="Noto Serif Light" fo:font-size="3pt" style:font-name-asian="Noto Serif Light1" style:font-size-asian="3pt" style:font-name-complex="Noto Serif Light1" style:font-size-complex="3pt"/>
    </style:style>
    <style:style style:name="P29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 style:writing-mode="lr-tb"/>
      <style:text-properties style:font-name="Noto Serif Light" fo:font-size="6pt" style:font-name-asian="Noto Serif Light1" style:font-size-asian="6pt" style:font-name-complex="Noto Serif Light1" style:font-size-complex="6pt"/>
    </style:style>
    <style:style style:name="P30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font-name="Noto Serif Light" fo:font-size="3pt" style:font-name-asian="Noto Serif Light1" style:font-size-asian="3pt" style:font-name-complex="Noto Serif Light1" style:font-size-complex="3pt"/>
    </style:style>
    <style:style style:name="T1" style:family="text">
      <style:text-properties style:font-name="Noto Serif Light" fo:font-size="11pt" fo:font-weight="bold" style:font-name-asian="Noto Serif Light1" style:font-size-asian="11pt" style:language-asian="pt" style:country-asian="BR" style:font-weight-asian="bold" style:font-name-complex="Noto Serif Light1" style:font-size-complex="11pt" style:font-weight-complex="bold"/>
    </style:style>
    <style:style style:name="T2" style:family="text">
      <style:text-properties style:font-name="Noto Serif Light" fo:font-size="11pt" fo:font-weight="bold" officeooo:rsid="000d9c73" style:font-name-asian="Noto Serif Light1" style:font-size-asian="11pt" style:language-asian="pt" style:country-asian="BR" style:font-weight-asian="bold" style:font-name-complex="Noto Serif Light1" style:font-size-complex="11pt" style:font-weight-complex="bold"/>
    </style:style>
    <style:style style:name="T3" style:family="text">
      <style:text-properties style:font-name="Noto Serif Light" fo:font-size="11pt" fo:font-weight="bold" style:font-name-asian="Noto Serif Light1" style:font-size-asian="11pt" style:font-weight-asian="bold" style:font-name-complex="Noto Serif Light1" style:font-size-complex="11pt"/>
    </style:style>
    <style:style style:name="T4" style:family="text">
      <style:text-properties style:font-name="Noto Serif Light" fo:font-size="11pt" fo:font-weight="bold" style:font-name-asian="Noto Serif Light1" style:font-size-asian="11pt" style:font-weight-asian="bold" style:font-name-complex="Noto Serif Light1" style:font-size-complex="11pt" style:font-weight-complex="bold"/>
    </style:style>
    <style:style style:name="T5" style:family="text">
      <style:text-properties style:font-name="Noto Serif Light" fo:font-size="11pt" fo:font-weight="bold" style:font-name-asian="Liberation Serif1" style:font-size-asian="11pt" style:language-asian="pt" style:country-asian="BR" style:font-weight-asian="bold" style:font-name-complex="Noto Serif Light1" style:font-size-complex="11pt" style:font-weight-complex="bold"/>
    </style:style>
    <style:style style:name="T6" style:family="text">
      <style:text-properties style:font-name="Noto Serif Light" fo:font-size="11pt" fo:font-weight="bold" officeooo:rsid="000d9c73" style:font-name-asian="Liberation Serif1" style:font-size-asian="11pt" style:language-asian="pt" style:country-asian="BR" style:font-weight-asian="bold" style:font-name-complex="Noto Serif Light1" style:font-size-complex="11pt" style:font-weight-complex="bold"/>
    </style:style>
    <style:style style:name="T7" style:family="text">
      <style:text-properties style:font-name="Noto Serif Light" fo:font-size="11pt" fo:font-weight="normal" style:font-name-asian="Noto Serif Light1" style:font-size-asian="11pt" style:language-asian="pt" style:country-asian="BR" style:font-weight-asian="normal" style:font-name-complex="Noto Serif Light1" style:font-size-complex="11pt" style:font-weight-complex="normal"/>
    </style:style>
    <style:style style:name="T8" style:family="text">
      <style:text-properties style:font-name="Noto Serif Light" fo:font-size="11pt" fo:font-weight="normal" style:font-name-asian="Noto Serif Light1" style:font-size-asian="11pt" style:font-weight-asian="normal" style:font-name-complex="Noto Serif Light1" style:font-size-complex="11pt" style:font-weight-complex="normal"/>
    </style:style>
    <style:style style:name="T9" style:family="text">
      <style:text-properties style:font-name="Noto Serif Light" fo:font-size="11pt" style:font-name-asian="Noto Serif Light1" style:font-size-asian="11pt" style:font-name-complex="Noto Serif Light1" style:font-size-complex="11pt"/>
    </style:style>
    <style:style style:name="T10" style:family="text">
      <style:text-properties style:font-name="Noto Serif Light" fo:font-size="11pt" style:font-name-asian="Noto Serif Light1" style:font-size-asian="11pt" style:font-name-complex="Noto Serif Light1" style:font-size-complex="11pt" style:font-weight-complex="bold"/>
    </style:style>
    <style:style style:name="T11" style:family="text">
      <style:text-properties style:font-name="Noto Serif Light" fo:font-size="11pt" officeooo:rsid="000e8419" style:font-name-asian="Noto Serif Light1" style:font-size-asian="11pt" style:font-name-complex="Noto Serif Light1" style:font-size-complex="11pt" style:font-weight-complex="bold"/>
    </style:style>
    <style:style style:name="T12" style:family="text">
      <style:text-properties style:font-name="Noto Serif Light" fo:font-size="11pt" style:font-name-asian="Noto Serif Light1" style:font-size-asian="11pt" style:language-asian="pt" style:country-asian="BR" style:font-name-complex="Noto Serif Light1" style:font-size-complex="11pt" style:font-weight-complex="bold"/>
    </style:style>
    <style:style style:name="T13" style:family="text">
      <style:text-properties style:font-name="Noto Serif Light" fo:font-size="11pt" officeooo:rsid="000d9c73" style:font-name-asian="Noto Serif Light1" style:font-size-asian="11pt" style:language-asian="pt" style:country-asian="BR" style:font-name-complex="Noto Serif Light1" style:font-size-complex="11pt" style:font-weight-complex="bold"/>
    </style:style>
    <style:style style:name="T14" style:family="text">
      <style:text-properties style:font-name="Noto Serif Light" fo:font-size="11pt" style:font-name-asian="Liberation Serif1" style:font-size-asian="11pt" style:font-name-complex="Noto Serif Light1" style:font-size-complex="11pt"/>
    </style:style>
    <style:style style:name="T15" style:family="text">
      <style:text-properties style:font-name="Noto Serif Light" fo:font-size="11pt" style:font-name-asian="Liberation Serif1" style:font-size-asian="11pt" style:font-name-complex="Noto Serif Light1" style:font-size-complex="11pt" style:font-weight-complex="bold"/>
    </style:style>
    <style:style style:name="T16" style:family="text">
      <style:text-properties style:font-name="Noto Serif Light" fo:font-size="11pt" officeooo:rsid="000d9c73" style:font-name-asian="Liberation Serif1" style:font-size-asian="11pt" style:font-name-complex="Noto Serif Light1" style:font-size-complex="11pt"/>
    </style:style>
    <style:style style:name="T17" style:family="text">
      <style:text-properties style:font-name="Noto Serif Light" fo:font-size="11pt" officeooo:rsid="000e8419" style:font-name-asian="Liberation Serif1" style:font-size-asian="11pt" style:font-name-complex="Noto Serif Light1" style:font-size-complex="11pt"/>
    </style:style>
    <style:style style:name="T18" style:family="text">
      <style:text-properties style:font-name="Noto Serif Light" fo:font-size="11pt" style:font-name-asian="Liberation Serif1" style:font-size-asian="11pt" style:language-asian="pt" style:country-asian="BR" style:font-name-complex="Noto Serif Light1" style:font-size-complex="11pt" style:font-weight-complex="bold"/>
    </style:style>
    <style:style style:name="T19" style:family="text">
      <style:text-properties style:font-name="Noto Serif Light" fo:font-size="11pt" officeooo:rsid="000d9c73" style:font-name-asian="Liberation Serif1" style:font-size-asian="11pt" style:language-asian="pt" style:country-asian="BR" style:font-name-complex="Noto Serif Light1" style:font-size-complex="11pt" style:font-weight-complex="bold"/>
    </style:style>
    <style:style style:name="T20" style:family="text">
      <style:text-properties style:font-name="Noto Serif Light" fo:font-size="11pt" fo:font-style="italic" style:font-name-asian="Noto Serif Light1" style:font-size-asian="11pt" style:language-asian="pt" style:country-asian="BR" style:font-style-asian="italic" style:font-name-complex="Noto Serif Light1" style:font-size-complex="11pt" style:font-weight-complex="bold"/>
    </style:style>
    <style:style style:name="T21" style:family="text">
      <style:text-properties style:font-name="Noto Serif Light" fo:font-size="10.5pt" fo:font-weight="bold" style:font-name-asian="Noto Serif Light1" style:font-size-asian="10.5pt" style:font-weight-asian="bold" style:font-name-complex="Noto Serif Light1" style:font-size-complex="10.5pt" style:font-weight-complex="bold"/>
    </style:style>
    <style:style style:name="T22" style:family="text">
      <style:text-properties style:font-name="Noto Serif Light" style:font-name-asian="Noto Serif Light1" style:font-name-complex="Noto Serif Light1"/>
    </style:style>
    <style:style style:name="T23" style:family="text">
      <style:text-properties fo:font-weight="bold" style:font-name-asian="Liberation Serif1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JETO DE LEI N.º 02</text:span><text:span text:style-name="T2">8</text:span><text:span text:style-name="T1">/2023</text:span></text:p>
      <text:p text:style-name="P16"/>
      <text:p text:style-name="P17"><text:span text:style-name="T1">“</text:span><text:span text:style-name="T5">ESTABELECE O ÍNDICE PARA REVISÃO GERAL ANUAL, BEM COMO AUTORIZA A CONCESSÃO DE AUMENTO AOS </text:span><text:span text:style-name="T6">CONSELHEIROS TUTELARES</text:span><text:span text:style-name="T5"> DO MUNICÍPIO DE DOIS IRMÃOS.</text:span><text:span text:style-name="T1">”</text:span></text:p>
      <text:p text:style-name="P18"/>
      <text:p text:style-name="P19"/>
      <text:p text:style-name="P2"><text:span text:style-name="T1"><text:tab/>JERRI ADRIANI MENEGHETTI, </text:span><text:span text:style-name="T7">Prefeito Municipal de Dois Irmãos, RS, no uso das atribuições que lhe são conferidas por Lei Orgânica do Município, faço saber que a Câmara Municipal aprova e eu sanciono a seguinte:</text:span></text:p>
      <text:p text:style-name="P5"/>
      <text:p text:style-name="P4"><text:span text:style-name="T1">L E I</text:span></text:p>
      <text:p text:style-name="P20"/>
      <text:p text:style-name="P2"><text:span text:style-name="T1"><text:tab/></text:span><text:span text:style-name="T3">Art. 1º </text:span><text:span text:style-name="T9">Fica o Poder Executivo autorizado a proceder à revisão geral anual</text:span><text:span text:style-name="T14"> aos </text:span><text:span text:style-name="T16">Conselheiros Tutelares do Município</text:span><text:span text:style-name="T9"> em percentual de 5,54% (cinco vírgula cinquenta e quatro por cento), </text:span><text:span text:style-name="T8">a contar de 01 de março do corrente ano, c</text:span><text:span text:style-name="T9">onsiderando a média entre o INPC – Índice Nacional de Preços ao Consumidor o IPCA– Índice Nacional de Preços ao Consumidor Amplo, verificados no período.</text:span></text:p>
      <text:p text:style-name="P21"/>
      <text:p text:style-name="P2"><text:span text:style-name="T4"><text:tab/>Art. 2º </text:span><text:span text:style-name="T10">Fica o </text:span><text:span text:style-name="T9">Poder Executivo autorizado, ainda, </text:span><text:span text:style-name="T14">a conceder aumento da </text:span><text:span text:style-name="T17">remuneração mensal dos Conselheiros Tutelares</text:span><text:span text:style-name="T14"> referidos no art. 1º</text:span><text:span text:style-name="T9"> em percentual de 1,46% (um vírgula quarenta e seis por cento), a contar de 01 de março do corrente ano.</text:span></text:p>
      <text:p text:style-name="P5"/>
      <text:p text:style-name="P2"><text:span text:style-name="T4"><text:tab/>Art. 3º </text:span><text:span text:style-name="T10">Os percentuais previstos nos artigos anteriores serão concedidos simultaneamente, de forma que representarão, somados, um acréscimo de 07% (sete por cento) </text:span><text:span text:style-name="T11">na remuneração mensal dos Conselheiros Tutelares.</text:span><text:span text:style-name="T15"> </text:span></text:p>
      <text:p text:style-name="P7"/>
      <text:p text:style-name="P26"><text:span text:style-name="T4">Art. 4º </text:span><text:span text:style-name="T9">As despesas decorrentes desta Lei serão atendidas pelas dotações próprias para o orçamento de 2023.</text:span></text:p>
      <text:p text:style-name="P27"/>
      <text:p text:style-name="P28"/>
      <text:p text:style-name="P26"><text:soft-page-break/><text:span text:style-name="T4">Art. 5º </text:span><text:span text:style-name="T9">Esta Lei entra em vigor na data de sua publicação, retroagindo seus efeitos a contar de 1ª de março de 2023.</text:span></text:p>
      <text:p text:style-name="P29"/>
      <text:p text:style-name="P30"/>
      <text:p text:style-name="P14"><text:span text:style-name="T8"><text:tab/>GABINETE DO PREFEITO MUNICIPAL DE DOIS IRMÃOS/RS, 17 DE MARÇO DE 2023.</text:span></text:p>
      <text:p text:style-name="P15"><text:span text:style-name="T4">JERRI ADRIANI MENEGHETTI,</text:span></text:p>
      <text:p text:style-name="P22"><text:span text:style-name="T4">PREFEITO MUNICIPAL.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5"><text:soft-page-break/><text:span text:style-name="T1">EXPOSIÇÃO DE MOTIVOS</text:span></text:p>
      <text:p text:style-name="P9"/>
      <text:p text:style-name="P3"><text:span text:style-name="T12"><text:tab/>Encaminhamos o presente Projeto de Lei n.º 02</text:span><text:span text:style-name="T13">8</text:span><text:span text:style-name="T12">/2023 que</text:span><text:span text:style-name="T1"> “</text:span><text:span text:style-name="T5">ESTABELECE O ÍNDICE PARA REVISÃO GERAL ANUAL, BEM COMO AUTORIZA A CONCESSÃO DE AUMENTO AOS </text:span><text:span text:style-name="T6">CONSELHEIROS TUTELARES</text:span><text:span text:style-name="T5"> DO MUNICÍPIO DE DOIS IRMÃOS.</text:span><text:span text:style-name="T1">”</text:span><text:span text:style-name="T12">, para apreciação e deliberação dos senhores </text:span><text:span text:style-name="T20">Edis</text:span><text:span text:style-name="T12">.</text:span></text:p>
      <text:p text:style-name="P6"/>
      <text:p text:style-name="P2"><text:span text:style-name="T12"><text:tab/></text:span><text:span text:style-name="T18">Propomos a revisão </text:span><text:span text:style-name="T19">geral anual</text:span><text:span text:style-name="T18"> da </text:span><text:span text:style-name="T19">remuneração mensal do Conselheiros Tutelares do Município</text:span><text:span text:style-name="T18">, em atendimento </text:span><text:span text:style-name="T19">ao artigo 44 da</text:span><text:span text:style-name="T18"> Lei nº </text:span><text:span text:style-name="T19">3.707</text:span><text:span text:style-name="T18">, de </text:span><text:span text:style-name="T19">27</text:span><text:span text:style-name="T18"> de </text:span><text:span text:style-name="T19">novembro</text:span><text:span text:style-name="T18"> de 20</text:span><text:span text:style-name="T19">13</text:span><text:span text:style-name="T18">, </text:span><text:span text:style-name="T19">com redação que lhe conferiu a Lei n° 5.053/2022, </text:span><text:span text:style-name="T18">nesta oportunidade, eis que a data máxima fixada se aproxima.</text:span></text:p>
      <text:p text:style-name="P8"/>
      <text:p text:style-name="P2"><text:span text:style-name="T12"><text:tab/>Assim, encaminhamos Projeto de Lei que contempla a fixação de percentuais para a revisão geral anual de que trata o inciso X, parte final, do art. 37, da Constituição Federal, percentuais estes apurados conforme a média apurada entre o INPC – Índice Nacional de Preços ao Consumidor e o IPCA – Índice Nacional de Preços ao Consumidor Amplo verificados no período de janeiro de 2022 a janeiro de 2023, totalizando 5,54% (cinco vírgula cinquenta e quatro por cento). </text:span></text:p>
      <text:p text:style-name="P5"/>
      <text:p text:style-name="P2"><text:span text:style-name="T9"><text:tab/>Segue também a solicitação de autorização para a concessão de aumento real aos bolsistas, na ordem de 1,46% (um vírgula quarenta e seis por cento).</text:span></text:p>
      <text:p text:style-name="P5"/>
      <text:p text:style-name="P2"><text:span text:style-name="T14"><text:tab/>Tais percentuais foram estabelecidos de acordo com a realidade orçamentária do Município, conforme já referido e justificado por ocasião dos Projetos de Lei respectivos.</text:span></text:p>
      <text:p text:style-name="P5"/>
      <text:p text:style-name="P2"><text:span text:style-name="T9"><text:tab/>É de bom alvitre tomarmos as devidas precauções para que assim o Município possa continuar a honrar seus pagamentos e prestar os serviços públicos necessários.</text:span></text:p>
      <text:p text:style-name="P12"/>
      <text:p text:style-name="P2"><text:span text:style-name="T9"><text:tab/>Por derradeiro, encaminhamos, em anexo, a estimativa de impacto financeiro para gastos com pessoal, conforme determina a legislação, estimativa única que acompanha o PL 025/2023.</text:span></text:p>
      <text:p text:style-name="P13"><text:soft-page-break/><text:span text:style-name="T22"/></text:p>
      <text:p text:style-name="P11"/>
      <text:p text:style-name="P2"><text:span text:style-name="T9"><text:tab/>Deste modo, aguardamos o pronunciamento favorável desta Colenda Câmara a proposição em tela. </text:span></text:p>
      <text:p text:style-name="P10"/>
      <text:p text:style-name="P15"><text:span text:style-name="T21">JERRI ADRIANI MENEGHETTI,</text:span></text:p>
      <text:p text:style-name="P23"><text:span text:style-name="T21">PREFEITO MUNICIPAL.</text:span></text:p>
      <text:p text:style-name="Standard"><text:span text:style-name="T23"><text:tab/><text:tab/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oto Serif Light" svg:font-family="'Noto Serif Light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 Light1" svg:font-family="'Noto Serif 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3cm" fo:margin-bottom="2.401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3-17T07:55:23.287000000</dc:date>
    <meta:editing-duration>PT1M57S</meta:editing-duration>
    <meta:editing-cycles>2</meta:editing-cycles>
    <meta:generator>LibreOffice/7.0.4.2$Windows_X86_64 LibreOffice_project/dcf040e67528d9187c66b2379df5ea4407429775</meta:generator>
    <meta:print-date>2023-03-17T07:48:14.365000000</meta:print-date>
    <meta:document-statistic meta:table-count="0" meta:image-count="0" meta:object-count="0" meta:page-count="4" meta:paragraph-count="24" meta:word-count="534" meta:character-count="3373" meta:non-whitespace-character-count="2840"/>
  </office:meta>
</office:document-meta>
</file>