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officeooo:paragraph-rsid="00e486f4" style:font-size-asian="3pt" style:font-weight-asian="normal" style:font-name-complex="Noto Serif1" style:font-size-complex="3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e486f4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normal" officeooo:paragraph-rsid="00e486f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 Light" fo:font-size="10.5pt" fo:font-weight="bold" officeooo:paragraph-rsid="00e486f4" style:font-size-asian="10.5pt" style:font-weight-asian="bold" style:font-name-complex="Noto Serif Light1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486f4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officeooo:paragraph-rsid="00e486f4" style:font-size-asian="3pt" style:font-size-complex="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fo:font-weight="normal" officeooo:paragraph-rsid="00e486f4" style:font-size-asian="3pt" style:font-weight-asian="normal" style:font-size-complex="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officeooo:paragraph-rsid="00e486f4" style:font-size-asian="6pt" style:font-size-complex="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e486f4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e486f4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6pt" fo:font-weight="normal" officeooo:paragraph-rsid="00e486f4" style:font-size-asian="6pt" style:font-weight-asian="normal" style:font-name-complex="Noto Serif Light1" style:font-size-complex="6pt" style:font-weight-complex="normal"/>
    </style:style>
    <style:style style:name="P18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3pt" fo:font-weight="bold" officeooo:paragraph-rsid="00e486f4" style:font-size-asian="3pt" style:font-weight-asian="bold" style:font-name-complex="Noto Serif1" style:font-size-complex="3pt" style:font-weight-complex="bold"/>
    </style:style>
    <style:style style:name="P19" style:family="paragraph" style:parent-style-name="Heading">
      <style:paragraph-properties fo:margin-left="5.001cm" fo:margin-right="0cm" fo:margin-top="0.423cm" fo:margin-bottom="0.212cm" style:contextual-spacing="false" fo:line-height="150%" fo:text-align="justify" style:justify-single-word="false" fo:orphans="2" fo:widows="2" fo:hyphenation-ladder-count="no-limit" fo:text-indent="0cm" style:auto-text-indent="false" fo:keep-with-next="always" style:punctuation-wrap="hanging" style:writing-mode="lr-tb"/>
      <style:text-properties officeooo:paragraph-rsid="00e486f4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.004cm" fo:margin-bottom="0cm" style:contextual-spacing="false" fo:line-height="150%" fo:text-align="end" style:justify-single-word="false"/>
      <style:text-properties officeooo:paragraph-rsid="00e486f4"/>
    </style:style>
    <style:style style:name="P21" style:family="paragraph" style:parent-style-name="Heading" style:master-page-name="Standard">
      <style:paragraph-properties fo:margin-top="0.423cm" fo:margin-bottom="0.212cm" style:contextual-spacing="false" fo:line-height="150%" fo:text-align="center" style:justify-single-word="false" style:page-number="auto" fo:break-before="page"/>
      <style:text-properties style:font-name="Noto Serif Light" fo:font-size="10.5pt" fo:font-weight="bold" officeooo:paragraph-rsid="00e486f4" style:font-size-asian="10.5pt" style:font-weight-asian="bold" style:font-name-complex="Noto Serif1" style:font-size-complex="10.5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Noto Serif Light" fo:font-size="10.5pt" fo:font-weight="bold" officeooo:paragraph-rsid="00e486f4" style:font-size-asian="10.5pt" style:font-weight-asian="bold" style:font-name-complex="Noto Serif1" style:font-size-complex="10.5pt" style:font-weight-complex="bold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0.5pt" fo:font-style="italic" fo:font-weight="normal" officeooo:paragraph-rsid="00e486f4" style:font-size-asian="10.5pt" style:font-style-asian="italic" style:font-weight-asian="normal" style:font-name-complex="Noto Serif1" style:font-size-complex="10.5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Noto Serif Light" fo:font-size="10.5pt" fo:font-weight="bold" officeooo:paragraph-rsid="00e486f4" style:font-size-asian="10.5pt" style:font-weight-asian="bold" style:font-name-complex="Noto Serif Light1" style:font-size-complex="10.5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fo:font-weight="normal" officeooo:paragraph-rsid="00e486f4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loext:opacity="100%" style:font-name="Noto Serif Light" fo:font-size="10.5pt" fo:font-style="normal" fo:font-weight="bold" officeooo:rsid="00c571fe" officeooo:paragraph-rsid="00e486f4" fo:background-color="transparent" style:font-name-asian="Arial1" style:font-size-asian="10.5pt" style:font-style-asian="normal" style:font-weight-asian="bold" style:font-name-complex="Noto Serif Light1" style:font-size-complex="10.5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e486f4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e486f4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 Light" fo:font-size="10.5pt" fo:font-weight="bold" officeooo:paragraph-rsid="00e486f4" style:font-size-asian="10.5pt" style:font-weight-asian="bold" style:font-name-complex="Noto Serif Light1" style:font-size-complex="10.5pt" style:font-weight-complex="bold"/>
    </style:style>
    <style:style style:name="P30" style:family="paragraph" style:parent-style-name="Standard">
      <style:paragraph-properties fo:margin-top="0.004cm" fo:margin-bottom="0cm" style:contextual-spacing="false" fo:line-height="150%" fo:text-align="end" style:justify-single-word="false"/>
      <style:text-properties style:font-name="Noto Serif Light" fo:font-size="10.5pt" fo:font-weight="bold" officeooo:paragraph-rsid="00e486f4" style:font-size-asian="10.5pt" style:font-weight-asian="bold" style:font-name-complex="Noto Serif Light1" style:font-size-complex="10.5pt" style:font-weight-complex="bold"/>
    </style:style>
    <style:style style:name="P31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style:font-name="Noto Serif Light" fo:font-size="3pt" officeooo:paragraph-rsid="00e486f4" style:font-size-asian="3pt" style:font-name-complex="Noto Serif Light1" style:font-size-complex="3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 fo:font-size="10.5pt" fo:font-weight="bold" style:font-size-asian="10.5pt" style:font-weight-asian="bold" style:font-name-complex="Noto Serif Light1" style:font-size-complex="10.5pt" style:font-weight-complex="bold"/>
    </style:style>
    <style:style style:name="T7" style:family="text">
      <style:text-properties style:font-name="Noto Serif Light" fo:font-size="10.5pt" fo:font-weight="bold" style:font-size-asian="10.5pt" style:font-weight-asian="bold" style:font-name-complex="Noto Serif1" style:font-size-complex="10.5pt" style:font-weight-complex="bold"/>
    </style:style>
    <style:style style:name="T8" style:family="text">
      <style:text-properties style:font-name="Noto Serif Light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Noto Serif Light" fo:font-size="10.5pt" fo:font-weight="bold" style:font-name-asian="Noto Serif1" style:font-size-asian="10.5pt" style:font-weight-asian="bold" style:font-name-complex="Noto Serif1" style:font-size-complex="10.5pt" style:font-weight-complex="bold"/>
    </style:style>
    <style:style style:name="T10" style:family="text">
      <style:text-properties style:font-name="Noto Serif Light" fo:font-size="10.5pt" fo:font-weight="normal" style:font-size-asian="10.5pt" style:font-weight-asian="normal" style:font-name-complex="Noto Serif1" style:font-size-complex="10.5pt" style:font-weight-complex="normal"/>
    </style:style>
    <style:style style:name="T11" style:family="text">
      <style:text-properties style:font-name="Noto Serif Light" fo:font-size="10.5pt" fo:font-weight="normal" officeooo:rsid="00e4fdd3" style:font-size-asian="10.5pt" style:font-weight-asian="normal" style:font-name-complex="Noto Serif1" style:font-size-complex="10.5pt" style:font-weight-complex="normal"/>
    </style:style>
    <style:style style:name="T12" style:family="text">
      <style:text-properties style:font-name="Noto Serif Light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font-name="Noto Serif Light" fo:font-size="10.5pt" fo:font-weight="normal" style:font-size-asian="10.5pt" style:font-weight-asian="normal" style:font-name-complex="Noto Serif Light1" style:font-size-complex="10.5pt" style:font-weight-complex="normal"/>
    </style:style>
    <style:style style:name="T14" style:family="text">
      <style:text-properties style:font-name="Noto Serif Light" fo:font-size="10.5pt" fo:font-weight="normal" officeooo:rsid="00e486f4" style:font-size-asian="10.5pt" style:font-weight-asian="normal" style:font-name-complex="Noto Serif Light1" style:font-size-complex="10.5pt" style:font-weight-complex="normal"/>
    </style:style>
    <style:style style:name="T15" style:family="text">
      <style:text-properties style:font-name="Noto Serif Light" fo:font-size="10.5pt" fo:font-weight="normal" style:font-name-asian="Noto Serif1" style:font-size-asian="10.5pt" style:font-weight-asian="normal" style:font-name-complex="Noto Serif1" style:font-size-complex="10.5pt" style:font-weight-complex="normal"/>
    </style:style>
    <style:style style:name="T16" style:family="text">
      <style:text-properties style:font-name="Noto Serif Light" fo:font-size="10.5pt" fo:font-style="italic" fo:font-weight="normal" style:font-size-asian="10.5pt" style:font-style-asian="italic" style:font-weight-asian="normal" style:font-name-complex="Noto Serif1" style:font-size-complex="10.5pt" style:font-style-complex="italic" style:font-weight-complex="normal"/>
    </style:style>
    <style:style style:name="T17" style:family="text">
      <style:text-properties style:font-name="Noto Serif Light" fo:font-size="10.5pt" style:font-size-asian="10.5pt" style:font-name-complex="Noto Serif Light1" style:font-size-complex="10.5pt"/>
    </style:style>
    <style:style style:name="T18" style:family="text">
      <style:text-properties fo:color="#000000" loext:opacity="100%" style:font-name="Noto Serif Light" fo:font-size="10.5pt" fo:font-weight="normal" fo:background-color="transparent" loext:char-shading-value="0" style:font-size-asian="10.5pt" style:font-weight-asian="normal" style:font-name-complex="Noto Serif Light1" style:font-size-complex="10.5pt" style:font-weight-complex="normal"/>
    </style:style>
    <style:style style:name="T19" style:family="text">
      <style:text-properties fo:color="#000000" loext:opacity="100%" style:font-name="Noto Serif Light" fo:font-size="10.5pt" fo:font-weight="bold" fo:background-color="transparent" loext:char-shading-value="0" style:font-size-asian="10.5pt" style:font-weight-asian="bold" style:font-name-complex="Noto Serif Light1" style:font-size-complex="10.5pt" style:font-weight-complex="normal"/>
    </style:style>
    <style:style style:name="T20" style:family="text">
      <style:text-properties fo:color="#000000" loext:opacity="100%" style:font-name="Noto Serif Light" fo:font-size="10.5pt" fo:font-weight="bold" fo:background-color="transparent" loext:char-shading-value="0" style:font-size-asian="10.5pt" style:font-weight-asian="bold" style:font-name-complex="Noto Serif Light1" style:font-size-complex="10.5pt" style:font-weight-complex="bold"/>
    </style:style>
    <style:style style:name="T21" style:family="text">
      <style:text-properties fo:color="#000000" loext:opacity="100%" style:font-name="Noto Serif Light" fo:font-size="10.5pt" fo:font-style="italic" fo:font-weight="normal" fo:background-color="transparent" loext:char-shading-value="0" style:font-size-asian="10.5pt" style:font-style-asian="italic" style:font-weight-asian="normal" style:font-name-complex="Noto Serif Light1" style:font-size-complex="10.5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Noto Serif Light" fo:font-size="10.5pt" fo:letter-spacing="normal" fo:font-style="normal" fo:font-weight="bold" fo:background-color="transparent" loext:char-shading-value="0" style:font-name-asian="Times New Roman1" style:font-size-asian="10.5pt" style:language-asian="pt" style:country-asian="BR" style:font-style-asian="normal" style:font-weight-asian="bold" style:font-name-complex="Noto Serif1" style:font-size-complex="10.5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Noto Serif Light" fo:font-size="10.5pt" fo:letter-spacing="normal" fo:font-style="normal" fo:font-weight="bold" fo:background-color="transparent" loext:char-shading-value="0" style:font-name-asian="Times New Roman1" style:font-size-asian="10.5pt" style:language-asian="pt" style:country-asian="BR" style:font-style-asian="normal" style:font-weight-asian="bold" style:font-name-complex="Times New Roman1" style:font-size-complex="10.5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Noto Serif Light" fo:font-size="10.5pt" fo:letter-spacing="normal" fo:font-style="normal" fo:font-weight="bold" fo:background-color="transparent" loext:char-shading-value="0" style:font-name-asian="Noto Serif1" style:font-size-asian="10.5pt" style:font-style-asian="normal" style:font-weight-asian="bold" style:font-name-complex="Noto Serif Light1" style:font-size-complex="10.5pt" style:font-style-complex="normal" style:font-weight-complex="bold"/>
    </style:style>
    <style:style style:name="T25" style:family="text">
      <style:text-properties style:use-window-font-color="true" loext:opacity="0%" style:font-name="Noto Serif Light" fo:font-size="10.5pt" fo:font-style="normal" fo:font-weight="bold" style:font-name-asian="Times New Roman1" style:font-size-asian="10.5pt" style:language-asian="pt" style:country-asian="BR" style:font-style-asian="normal" style:font-weight-asian="bold" style:font-name-complex="Times New Roman1" style:font-size-complex="10.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878cm" fo:min-width="16.76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JETO DE LEI Nº 76/2023</text:p>
      <text:p text:style-name="P19"><text:span text:style-name="T7">“ALTERA A REDAÇÃO DO CAPUT E §3º DO ART. 14, E REVOGA O ARTIGO 15, AMBOS DA LEI MUNICIPAL DE Nº </text:span><text:span text:style-name="T25">2.946, DE 27 DE JULHO DE 2010</text:span><text:span text:style-name="T7">, QUE </text:span><text:span text:style-name="T25">CRIA O PARQUE TECNOLÓGICO, INSTITUI O LOTEAMENTO INDUSTRIAL DE DOIS IRMÃOS, BEM COMO ESTABELECE OS CRITÉRIOS PARA A INSTALAÇÃO DE INDÚSTRIAS E DÁ OUTRAS PROVIDÊNCIAS.”</text:span></text:p>
      <text:p text:style-name="P18"/>
      <text:p text:style-name="P8"><text:span text:style-name="T10"><text:tab/></text:span><text:span text:style-name="T9">JERRI ADRIANI MENEGHETTI, </text:span><text:span text:style-name="T15">Prefeito Municipal de Dois Irmãos, RS, no uso das atribuições que lhe são conferidas por Lei Orgânica do Município, faço saber que a Câmara Municipal aprova e eu sanciono a seguinte:</text:span></text:p>
      <text:p text:style-name="P7"/>
      <text:p text:style-name="P22">L E I</text:p>
      <text:p text:style-name="P7"/>
      <text:p text:style-name="P11"><draw:custom-shape text:anchor-type="paragraph" draw:z-index="4" draw:name="Quadro1" draw:style-name="gr1" draw:text-style-name="P32" svg:width="17.267cm" svg:height="1.128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tab/>Art. 1º </text:span><text:span text:style-name="T10">O </text:span><text:span text:style-name="T16">caput</text:span><text:span text:style-name="T10"> e o §3º do art. 14 da Lei Municipal 2.946, de 27 de julho de 2020, passam a viger com a seguinte redação:</text:span></text:p>
      <text:p text:style-name="P12"/>
      <text:p text:style-name="P23"><text:bookmark text:name="artigo_14"/>“Art. 14 O controle do efetivo cumprimento de execução do cronograma dos projetos incentivados ficará a cargo da Secretaria Municipal Desenvolvimento Econômico, que o exercerá conjuntamente com a Comissão Deliberativa de Concessão de Incentivos – CODECI.</text:p>
      <text:p text:style-name="P23">(…)</text:p>
      <text:p text:style-name="P23">§ 3º A Secretaria Municipal de Desenvolvimento Econômico poderá contratar assessoramento externo, através de profissionais autônomos e/ou empresas de consultoria, observadas as regras atinentes ao processo licitatório. </text:p>
      <text:p text:style-name="P12"/>
      <text:p text:style-name="P11"><text:span text:style-name="T7"><text:tab/>Art. 2º </text:span><text:bookmark-start text:name="__DdeLink__58083_2427731165"/><text:span text:style-name="T10">Fica revogado o artigo 15 da Lei </text:span><text:span text:style-name="T11">Municipal </text:span><text:span text:style-name="T10">nº 2.946, de 27 de julho de 2010.</text:span><text:bookmark-end text:name="__DdeLink__58083_2427731165"/></text:p>
      <text:p text:style-name="P11"><text:span text:style-name="T10"><text:tab/></text:span><text:span text:style-name="T8">Art. 3º </text:span><text:span text:style-name="T12">Esta Lei entra em vigor na data de sua publicação.</text:span></text:p>
      <text:p text:style-name="P13"/>
      <text:p text:style-name="P11"><text:span text:style-name="T12"><text:tab/></text:span><text:span text:style-name="T13">GABINETE DO PREFEITO MUNICIPAL DE DOIS IRMÃOS, </text:span><text:span text:style-name="T14">3</text:span><text:span text:style-name="T13"> DE </text:span><text:span text:style-name="T14">AGOSTO</text:span><text:span text:style-name="T13"> DE 2023.</text:span></text:p>
      <text:p text:style-name="P11"><text:span text:style-name="T13"/></text:p>
      <text:p text:style-name="P31"/>
      <text:p text:style-name="P31"/>
      <text:p text:style-name="P20"><text:span text:style-name="T17"><text:tab/><text:tab/><text:tab/><text:tab/><text:tab/><text:tab/><text:tab/><text:tab/></text:span><text:span text:style-name="T6">JERRI ADRIANI MENEGHETTI.</text:span></text:p>
      <text:p text:style-name="P10"><text:tab/><text:tab/><text:tab/><text:tab/><text:tab/><text:tab/><text:tab/><text:tab/> <text:s text:c="5"/>PREFEITO MUNICIPAL.</text:p>
      <text:p text:style-name="P10"><text:soft-page-break/></text:p>
      <text:p text:style-name="P29">EXPOSIÇÃO DE MOTIVOS</text:p>
      <text:p text:style-name="P17"/>
      <text:p text:style-name="P16"><text:span text:style-name="T13"><text:tab/></text:span><text:span text:style-name="T18">Encaminhamos o presente Projeto de Lei nº 76/2023 que </text:span><text:span text:style-name="T19">“</text:span><text:span text:style-name="T22">ALTERA A REDAÇÃO DO CAPUT E §3º DO ART. 14, E REVOGA O ARTIGO 15, AMBOS DA LEI MUNICIPAL DE Nº </text:span><text:span text:style-name="T23">2.946, DE 27 DE JULHO DE 2010</text:span><text:span text:style-name="T22">, QUE </text:span><text:span text:style-name="T23">CRIA O PARQUE TECNOLÓGICO, INSTITUI O LOTEAMENTO INDUSTRIAL DE DOIS IRMÃOS, BEM COMO ESTABELECE OS CRITÉRIOS PARA A INSTALAÇÃO DE INDÚSTRIAS E DÁ OUTRAS PROVIDÊNCIAS</text:span><text:span text:style-name="T24">”,</text:span><text:span text:style-name="T20"> </text:span><text:span text:style-name="T18">para apreciação e deliberação dos senhores </text:span><text:span text:style-name="T21">Edis.</text:span></text:p>
      <text:p text:style-name="P9"/>
      <text:p text:style-name="P11"><text:span text:style-name="T12"><text:tab/></text:span><text:span text:style-name="T13">Ocorre que, para se manter o Fundo citado pelo artigo 15 da legislação em tela, mister seja criado CNPJ próprio, o que entende-se ser desnecessário no caso da aplicação desses recursos, até porque o Estatuto das Cidades já sinaliza onde devam ser aplicados. </text:span><text:span text:style-name="T12">E com essas ações mais e mais demandas são criadas, além de burocratizar as ações da administração.</text:span></text:p>
      <text:p text:style-name="P9"/>
      <text:p text:style-name="P25"><text:tab/>Por isso, no caso em tela verificamos ser desnecessária a sua criação, ainda mais quando no caso, como o presente os recursos advindos dessa venda já tem destinação prevista na Lei de Responsabilidade Fiscal, Lei Complementar nº 101, de 04 de maio de 2000 (art.44).</text:p>
      <text:p text:style-name="P14"/>
      <text:p text:style-name="P25"><text:tab/>Ademais, necessária a atualização da nomenclatura da Secretaria a que está afeta a respectiva norma que, desde a edição da Lei Municipal de nº 4.867/2021, possui nova conformação e nomenclatura, qual seja, Secretaria Municipal de Desenvolvimento Econômico.</text:p>
      <text:p text:style-name="P9"/>
      <text:p text:style-name="P25"><text:tab/>Assim, esperamos que igualmente comunguem desse entendimento.</text:p>
      <text:p text:style-name="P15"/>
      <text:p text:style-name="P15"/>
      <text:p text:style-name="P15"/>
      <text:p text:style-name="P30">JERRI ADRIANI MENEGHETTI.</text:p>
      <text:p text:style-name="P26"><text:tab/><text:tab/><text:tab/><text:tab/><text:tab/><text:tab/><text:tab/><text:tab/> <text:s text:c="5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0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2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31M59S</meta:editing-duration>
    <meta:editing-cycles>117</meta:editing-cycles>
    <meta:generator>LibreOffice/7.0.4.2$Windows_X86_64 LibreOffice_project/dcf040e67528d9187c66b2379df5ea4407429775</meta:generator>
    <dc:date>2023-08-03T08:22:39.803000000</dc:date>
    <meta:document-statistic meta:table-count="0" meta:image-count="2" meta:object-count="0" meta:page-count="2" meta:paragraph-count="28" meta:word-count="498" meta:character-count="3106" meta:non-whitespace-character-count="2585"/>
  </office:meta>
</office:document-meta>
</file>