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e89a54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fe9aec" style:font-size-asian="10.5pt" style:font-size-complex="10.5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fb0694" style:font-size-asian="10.5pt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fb0694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officeooo:paragraph-rsid="00e89a54" style:font-name-asian="Noto Serif Light2" style:font-size-asian="10.5pt" style:font-weight-asian="normal" style:font-name-complex="Noto Serif Light2" style:font-size-complex="10.5pt" style:font-weight-complex="normal"/>
    </style:style>
    <style:style style:name="P13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4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f83399" style:font-name-asian="Noto Serif Light2" style:font-size-asian="10.5pt" style:font-weight-asian="bold" style:font-name-complex="Noto Serif Light2" style:font-size-complex="10.5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officeooo:paragraph-rsid="00fe9aec" style:font-name-asian="Noto Serif Light2" style:font-size-asian="10.5pt" style:font-name-complex="Noto Serif Light2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officeooo:paragraph-rsid="00e89a54" style:font-name-asian="Noto Serif Light2" style:font-size-asian="5.25pt" style:font-name-complex="Noto Serif Light2" style:font-size-complex="6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21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style="normal" fo:font-weight="bold" officeooo:rsid="00e70e1f" officeooo:paragraph-rsid="00f83399" fo:background-color="transparent" style:font-name-asian="Noto Serif Light2" style:font-size-asian="10.5pt" style:font-style-asian="normal" style:font-weight-asian="bold" style:font-name-complex="Noto Serif Light2" style:font-size-complex="10.5pt" style:font-style-complex="normal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23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e89a54" style:font-name-asian="Noto Serif Light2" style:font-size-asian="2.59999990463257pt" style:font-name-complex="Noto Serif Light2" style:font-size-complex="3pt"/>
    </style:style>
    <style:style style:name="P2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officeooo:paragraph-rsid="00e89a54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0.5pt" officeooo:paragraph-rsid="00e89a54" style:font-size-asian="10.5pt" style:font-size-complex="10.5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0.5pt" officeooo:paragraph-rsid="00fcba01" style:font-size-asian="10.5pt" style:font-size-complex="10.5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.5pt" fo:font-weight="bold" officeooo:rsid="00c8a2f2" officeooo:paragraph-rsid="00e89a54" style:font-name-asian="Noto Serif Light2" style:font-size-asian="10.5pt" style:font-weight-asian="bold" style:font-name-complex="Noto Serif Light2" style:font-size-complex="10.5pt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officeooo:paragraph-rsid="00e89a54" style:font-name-asian="Noto Serif Light2" style:font-size-asian="7pt" style:font-name-complex="Noto Serif Light2" style:font-size-complex="8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font-weight="bold" officeooo:paragraph-rsid="00e89a54" style:font-name-asian="Noto Serif Light2" style:font-size-asian="5.25pt" style:font-weight-asian="bold" style:font-name-complex="Noto Serif Light2" style:font-size-complex="6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Noto Serif Light" fo:font-size="10.5pt" officeooo:paragraph-rsid="00e89a54" style:font-size-asian="10.5pt" style:font-size-complex="10.5pt"/>
    </style:style>
    <style:style style:name="P33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e89a54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3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0.5pt" officeooo:paragraph-rsid="00fb0694" style:font-size-asian="10.5pt" style:font-size-complex="10.5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font-weight="normal" officeooo:rsid="0102a707" officeooo:paragraph-rsid="00fe9aec" style:font-name-asian="Noto Serif Light2" style:font-size-asian="10.5pt" style:font-weight-asian="normal" style:font-name-complex="Noto Serif Light2" style:font-size-complex="10.5pt" style:font-weight-complex="normal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10.5pt" style:language-asian="zh" style:country-asian="CN" style:font-style-asian="normal" style:font-weight-asian="normal" style:font-name-complex="Noto Serif Light2" style:font-size-complex="10.5pt" style:language-complex="ar" style:country-complex="SA" style:font-weight-complex="normal"/>
    </style:style>
    <style:style style:name="P38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10.5pt" style:language-asian="zh" style:country-asian="CN" style:font-style-asian="normal" style:font-weight-asian="normal" style:font-name-complex="Noto Serif Light2" style:font-size-complex="10.5pt" style:language-complex="ar" style:country-complex="SA" style:font-weight-complex="normal"/>
    </style:style>
    <style:style style:name="P39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e89a54" fo:background-color="transparent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9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style:font-name="Noto Serif Light" style:font-name-asian="Noto Serif Light2" style:font-name-complex="Noto Serif Light2"/>
    </style:style>
    <style:style style:name="T11" style:family="text">
      <style:text-properties fo:color="#000000" loext:opacity="100%" style:font-name="Noto Serif Light" fo:font-weight="normal" style:font-name-asian="Noto Serif Light2" style:font-weight-asian="normal" style:font-name-complex="Noto Serif Light2" style:font-weight-complex="normal"/>
    </style:style>
    <style:style style:name="T12" style:family="text">
      <style:text-properties fo:color="#000000" loext:opacity="100%" style:font-name="Noto Serif Light" fo:font-weight="normal" officeooo:rsid="00cad836" style:font-name-asian="Noto Serif Light2" style:font-weight-asian="normal" style:font-name-complex="Noto Serif Light2" style:font-weight-complex="normal"/>
    </style:style>
    <style:style style:name="T13" style:family="text">
      <style:text-properties fo:color="#000000" loext:opacity="100%" style:font-name="Noto Serif Light" fo:font-weight="normal" officeooo:rsid="00f83399" style:font-name-asian="Noto Serif Light2" style:font-weight-asian="normal" style:font-name-complex="Noto Serif Light2" style:font-weight-complex="normal"/>
    </style:style>
    <style:style style:name="T14" style:family="text">
      <style:text-properties fo:color="#000000" loext:opacity="100%" style:font-name="Noto Serif Light" fo:font-weight="normal" officeooo:rsid="00f96ddc" style:font-name-asian="Noto Serif Light2" style:font-weight-asian="normal" style:font-name-complex="Noto Serif Light2" style:font-weight-complex="normal"/>
    </style:style>
    <style:style style:name="T15" style:family="text">
      <style:text-properties fo:color="#000000" loext:opacity="100%" style:font-name="Noto Serif Light" fo:font-weight="normal" officeooo:rsid="0102a707" style:font-name-asian="Noto Serif Light2" style:font-weight-asian="normal" style:font-name-complex="Noto Serif Light2" style:font-weight-complex="normal"/>
    </style:style>
    <style:style style:name="T16" style:family="text">
      <style:text-properties fo:color="#000000" loext:opacity="100%" style:font-name="Noto Serif Light" fo:font-weight="normal" officeooo:rsid="00cf4a23" style:font-name-asian="Noto Serif Light2" style:font-weight-asian="normal" style:font-name-complex="Noto Serif Light2" style:font-weight-complex="normal"/>
    </style:style>
    <style:style style:name="T17" style:family="text">
      <style:text-properties fo:color="#000000" loext:opacity="100%" style:font-name="Noto Serif Light" fo:language="none" fo:country="none" fo:font-weight="normal" officeooo:rsid="00f83399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Noto Serif Light" fo:language="none" fo:country="none" fo:font-weight="normal" officeooo:rsid="00f83399" fo:background-color="transparent" loext:char-shading-value="0" style:font-name-asian="Times New Roman" style:language-asian="zh" style:country-asian="CN" style:font-weight-asian="normal" style:font-name-complex="Liberation Serif1" style:language-complex="ar" style:country-complex="SA" style:font-weight-complex="bold"/>
    </style:style>
    <style:style style:name="T19" style:family="text">
      <style:text-properties fo:color="#000000" loext:opacity="100%" style:font-name="Noto Serif Light" fo:font-weight="bold" officeooo:rsid="00fcba01" style:font-name-asian="Noto Serif Light2" style:font-weight-asian="bold" style:font-name-complex="Noto Serif Light2" style:font-weight-complex="bold"/>
    </style:style>
    <style:style style:name="T20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22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3" style:family="text">
      <style:text-properties fo:color="#000000" loext:opacity="100%" fo:font-weight="normal" officeooo:rsid="00f96ddc" style:font-name-asian="Noto Serif Light2" style:font-weight-asian="normal" style:font-name-complex="Noto Serif Light2" style:font-weight-complex="normal"/>
    </style:style>
    <style:style style:name="T24" style:family="text">
      <style:text-properties fo:color="#000000" loext:opacity="100%" fo:font-weight="normal" officeooo:rsid="0102a707" style:font-name-asian="Noto Serif Light2" style:font-weight-asian="normal" style:font-name-complex="Noto Serif Light2" style:font-weight-complex="normal"/>
    </style:style>
    <style:style style:name="T25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font-name="Noto Serif Light1" fo:font-weight="bold" style:font-name-asian="Noto Serif Light2" style:font-weight-asian="bold" style:font-name-complex="Noto Serif Light2"/>
    </style:style>
    <style:style style:name="T27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28" style:family="text">
      <style:text-properties style:font-name="Noto Serif Light1" fo:font-weight="bold" officeooo:rsid="00f6c373" style:font-name-asian="Noto Serif Light2" style:font-weight-asian="bold" style:font-name-complex="Noto Serif Light2" style:font-weight-complex="bold"/>
    </style:style>
    <style:style style:name="T29" style:family="text">
      <style:text-properties style:font-name="Noto Serif Light1" fo:font-weight="bold" officeooo:rsid="00f96ddc" style:font-name-asian="Noto Serif Light2" style:font-weight-asian="bold" style:font-name-complex="Noto Serif Light2" style:font-weight-complex="bold"/>
    </style:style>
    <style:style style:name="T30" style:family="text">
      <style:text-properties style:font-name="Noto Serif Light1" fo:font-weight="bold" officeooo:rsid="00fb0694" style:font-name-asian="Noto Serif Light2" style:font-weight-asian="bold" style:font-name-complex="Noto Serif Light2" style:font-weight-complex="bold"/>
    </style:style>
    <style:style style:name="T31" style:family="text">
      <style:text-properties style:font-name="Noto Serif Light1" fo:font-weight="bold" officeooo:rsid="0102a707" style:font-name-asian="Noto Serif Light2" style:font-weight-asian="bold" style:font-name-complex="Noto Serif Light2" style:font-weight-complex="bold"/>
    </style:style>
    <style:style style:name="T32" style:family="text">
      <style:text-properties style:font-name="Noto Serif Light1" fo:font-weight="bold" officeooo:rsid="01056a26" style:font-name-asian="Noto Serif Light2" style:font-weight-asian="bold" style:font-name-complex="Noto Serif Light2" style:font-weight-complex="bold"/>
    </style:style>
    <style:style style:name="T33" style:family="text">
      <style:text-properties style:font-name="Noto Serif Light1" fo:font-weight="bold" officeooo:rsid="00f6c373" style:font-name-asian="Noto Serif Light2" style:font-weight-asian="bold" style:font-name-complex="Noto Serif Light2"/>
    </style:style>
    <style:style style:name="T34" style:family="text">
      <style:text-properties style:font-name="Noto Serif Light1" fo:font-weight="bold" style:font-weight-asian="bold" style:font-weight-complex="bold"/>
    </style:style>
    <style:style style:name="T35" style:family="text">
      <style:text-properties style:font-name="Noto Serif Light1" fo:font-weight="bold" officeooo:rsid="00f6c373" style:font-weight-asian="bold" style:font-weight-complex="bold"/>
    </style:style>
    <style:style style:name="T36" style:family="text">
      <style:text-properties style:font-name="Noto Serif Light1" fo:font-weight="bold" officeooo:rsid="00fb0694" style:font-weight-asian="bold" style:font-weight-complex="bold"/>
    </style:style>
    <style:style style:name="T37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38" style:family="text">
      <style:text-properties style:font-name="Noto Serif Light1" style:font-name-asian="Noto Serif Light2" style:font-name-complex="Noto Serif Light2"/>
    </style:style>
    <style:style style:name="T3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2a707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42" style:family="text">
      <style:text-properties officeooo:rsid="00f40b5f"/>
    </style:style>
    <style:style style:name="T43" style:family="text">
      <style:text-properties officeooo:rsid="00f6c373"/>
    </style:style>
    <style:style style:name="T44" style:family="text">
      <style:text-properties officeooo:rsid="00f96ddc"/>
    </style:style>
    <style:style style:name="T45" style:family="text">
      <style:text-properties style:use-window-font-color="true" loext:opacity="0%" style:font-name="Noto Serif Light" fo:language="none" fo:country="none" fo:font-weight="normal" officeooo:rsid="00f83399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" style:family="text">
      <style:text-properties style:use-window-font-color="true" loext:opacity="0%" style:font-name="Noto Serif Light" fo:language="none" fo:country="none" fo:font-weight="normal" officeooo:rsid="00f96ddc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7" style:family="text">
      <style:text-properties style:use-window-font-color="true" loext:opacity="0%" style:font-name="Noto Serif Light" fo:language="none" fo:country="none" fo:font-weight="normal" officeooo:rsid="0102a707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8" style:family="text">
      <style:text-properties officeooo:rsid="0102a707"/>
    </style:style>
    <style:style style:name="T49" style:family="text">
      <style:text-properties style:font-name="Noto Serif Light"/>
    </style:style>
    <style:style style:name="T50" style:family="text">
      <style:text-properties style:font-name="Noto Serif Light" fo:font-size="11pt" style:font-size-asian="11pt" style:font-size-complex="11pt"/>
    </style:style>
    <style:style style:name="T51" style:family="text">
      <style:text-properties officeooo:rsid="01056a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7">PROJETO DE LEI Nº </text:span><text:span text:style-name="T29">9</text:span><text:span text:style-name="T32">6</text:span><text:bookmark-start text:name="OLE_LINK4"/><text:bookmark-start text:name="OLE_LINK3"/><text:bookmark-start text:name="OLE_LINK16"/><text:bookmark-start text:name="OLE_LINK11"/><text:bookmark-start text:name="OLE_LINK31"/><text:span text:style-name="T27">/2023</text:span></text:p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T27">“AUTORIZA O PODER EXECUTIVO MUNICIPAL A ABRIR CRÉDIT</text:span><text:span text:style-name="T28">O </text:span><text:span text:style-name="T30">SUPLEMENTAR</text:span><text:span text:style-name="T27"> NO ORÇAMENTO DO CORRENTE EXERCÍCIO.” </text:span></text:p>
          </table:table-cell>
        </table:table-row>
      </table:table>
      <text:p text:style-name="P23"/>
      <text:p text:style-name="P7"><text:span text:style-name="T26"><text:tab/>J</text:span><text:span text:style-name="T33">ERRI ADRIANI MENEGHETTI</text:span><text:span text:style-name="T37">, Prefeito Municipal de Dois Irmãos, RS,</text:span><text:span text:style-name="T26"> </text:span><text:span text:style-name="T37">no uso das atribuições que lhe são conferidas por Lei Orgânica do Município, faço saber que a Câmara Municipal aprova e eu sanciono a seguinte:</text:span></text:p>
      <text:p text:style-name="P24"/>
      <text:p text:style-name="P26"><text:span text:style-name="T38"><text:tab/></text:span><text:span text:style-name="T37"><text:tab/><text:tab/> <text:s text:c="2"/><text:tab/> <text:s text:c="2"/><text:tab/> <text:s text:c="5"/></text:span><text:span text:style-name="T27"><text:s text:c="2"/>L E I :</text:span></text:p>
      <text:p text:style-name="P22"/>
      <text:p text:style-name="P11"><text:span text:style-name="T39"><text:tab/></text:span><text:span text:style-name="T41">Art. 1º</text:span><text:span text:style-name="T39"> Fica o Poder Executivo Municipal autorizado a abrir crédito suplementar no Orçamento do Exercício de 2023, no montante de R$ 1.247.000,00, (hum milhão duzentos e quarenta e sete mil reais) nas seguintes classificações orçamentárias:</text:span></text:p>
      <text:p text:style-name="P35"/>
      <text:p text:style-name="P37">06.002.0015.0452.0018.2026 Manutenção dos Serviços de Limpeza Pública</text:p>
      <text:p text:style-name="P37">3.3.3.90.30.00.00.00.00 Material de consumo c/ 283___________________________R$ 39.000,00;</text:p>
      <text:p text:style-name="P37">06.001.0015.0451.0017.2020 Manutenção de Vias e Áreas Públicas</text:p>
      <text:p text:style-name="P37">3.3.3.90.30.00.00.00.00 Material de consumo c/ 245__________________________R$ 539.000,00;</text:p>
      <text:p text:style-name="P37">3.3.3.90.39.00.00.00.00 Outros serviços de terceiros - PJ c/ 246________________R$ 539.000,00;</text:p>
      <text:p text:style-name="P37">06.002.0015.0452.0018.2027 Manutenção da Coleta Seletiva</text:p>
      <text:p text:style-name="P37">3.3.3.90.39.00.00.00.00 Outros serviços de terceiros - PJ c/ 289________________R$ 105.000,00;</text:p>
      <text:p text:style-name="P37">06.001.0015.0451.0017.2021 Manutenção das Atividades do Departamento de Infraestrutura</text:p>
      <text:p text:style-name="P37">3.3.3.90.30.00.00.00.00 Material de consumo c/ 256____________________________R$ 7.000,00;</text:p>
      <text:p text:style-name="P37">06.002.0015.0452.0018.2029 Manutenção de Praças e Parques</text:p>
      <text:p text:style-name="P37">3.3.3.90.30.00.;00.00.00 Material de consumo c/ 295___________________________R$ 13.000,00;</text:p>
      <text:p text:style-name="P37">3.3.3.90.39.00.00.00.00 Outros serviços de terceiros - PJ c/ 296__________________R$ 5.000,00.</text:p>
      <text:p text:style-name="P19"/>
      <text:p text:style-name="P10"><text:span text:style-name="T39"><text:tab/></text:span><text:span text:style-name="T41">Art. 2º</text:span><text:span text:style-name="T39"> </text:span><text:span text:style-name="T25"><text:s/></text:span><text:span text:style-name="T39">Servirá de recurso para a cobertura de que trata o artigo anterior, a redução da seguinte classificação orçamentária:</text:span></text:p>
      <text:p text:style-name="P38"><text:soft-page-break/>08.005.0012.0361.0030.1007 Investimentos no Ensino Fundamental</text:p>
      <text:p text:style-name="P34"><text:span text:style-name="T39">3.4.4.90.51.00.00.00.00 Obras e instalações c/ 1622__</text:span><text:span text:style-name="T40">_______________________</text:span><text:span text:style-name="T39">R$ 1.247.000,00.</text:span></text:p>
      <text:p text:style-name="P17"/>
      <text:p text:style-name="P27"><text:span text:style-name="T9"><text:tab/></text:span><text:span text:style-name="T19">Art. 3º </text:span><text:span text:style-name="T10">Esta Lei entra em vigor na data de sua publicação.</text:span></text:p>
      <text:p text:style-name="P30"/>
      <text:p text:style-name="P9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20">GABINETE DO PREFEITO MUNICIPAL DE DOIS IRMÃOS/RS, </text:span><text:span text:style-name="T21">EM </text:span><text:span text:style-name="T24">21</text:span><text:span text:style-name="T20"> DE </text:span><text:span text:style-name="T23">SETEMBRO</text:span><text:span text:style-name="T22"> D</text:span><text:span text:style-name="T20">E 2023.</text:span></text:p>
      <text:p text:style-name="P12"/>
      <text:p text:style-name="P13">J<text:span text:style-name="T43">ERRI ADRIANI MENEGHETTI</text:span><text:span text:style-name="T42">,</text:span> </text:p>
      <text:p text:style-name="P20">PREFEITO MUNICIPAL.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2"><text:span text:style-name="T8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31"/>
      <text:p text:style-name="P15"><text:tab/>Encaminhamos o presente Projeto de Lei nº <text:span text:style-name="T44">9</text:span><text:span text:style-name="T51">6</text:span>/2023 que “<text:span text:style-name="T34">AUTORIZA O PODER EXECUTIVO MUNICIPAL A ABRIR CRÉDIT</text:span><text:span text:style-name="T35">O </text:span><text:span text:style-name="T36">SUPLEMENTAR</text:span><text:span text:style-name="T34"> NO ORÇAMENTO DO CORRENTE EXERCÍCIO</text:span>” para apreciação e deliberação dos senhores Edis.</text:p>
      <text:p text:style-name="P16"/>
      <text:p text:style-name="P8"><text:span text:style-name="T10"><text:tab/></text:span><text:span text:style-name="T11">A presente proposição se justifica em razão do pleito apresentado </text:span><text:span text:style-name="T12">pela Secretaria </text:span><text:span text:style-name="T13">Municipal <text:s/></text:span><text:span text:style-name="T14">d</text:span><text:span text:style-name="T15">e Infraestrutura e Serviços Públicos</text:span><text:span text:style-name="T13"> </text:span><text:span text:style-name="T14">para abertura de crédito suplementar</text:span><text:span text:style-name="T45"> na</text:span><text:span text:style-name="T46"> ação</text:span><text:span text:style-name="T45"> “</text:span><text:span text:style-name="T47">manutenções diversas</text:span><text:span text:style-name="T45">”. </text:span><text:span text:style-name="T18">A</text:span><text:span text:style-name="T17">bertura de crédito suplementar se faz necessária para</text:span><text:span text:style-name="T16"> cobrir gastos </text:span><text:span text:style-name="T15">com as seguintes necessidades, a saber:</text:span><text:span text:style-name="T16"> </text:span><text:span text:style-name="T15">aquisição</text:span><text:span text:style-name="T16"> de materiais para a manutenção de roçadeiras; aquisição de materiais de construção, pedra grês, saibro, pó de brita e blocos de concreto; gastos com a contratação de serviço de repavimentação asfáltica, colocação de blocos de concreto e blocos meio-fio, detonação e perfuração de rocha; gastos com locação de caminhão compactador de lixo e operador; aquisição de materiais e ferramentas de uso no departamento de infraestrutura, bem como gastos com a contratação de serviços de pintura nas praças públicas.</text:span></text:p>
      <text:p text:style-name="P36"/>
      <text:p text:style-name="P18"><text:span text:style-name="T50"><text:tab/>C</text:span><text:span text:style-name="T49">ertos de podermos contar com</text:span> o pronunciamento favorável desta Colenda Câmara, aproveitamos o ensejo para renovar protestos de elevado apreço e consideração.</text:p>
      <text:p text:style-name="P14">J<text:span text:style-name="T43">ERRI ADRIANI MENEGHETTI</text:span><text:span text:style-name="T42">,</text:span> </text:p>
      <text:p text:style-name="P21"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2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1M4S</meta:editing-duration>
    <meta:editing-cycles>141</meta:editing-cycles>
    <meta:generator>LibreOffice/7.0.4.2$Windows_X86_64 LibreOffice_project/dcf040e67528d9187c66b2379df5ea4407429775</meta:generator>
    <dc:date>2023-09-21T12:05:52.873000000</dc:date>
    <meta:print-date>2023-09-21T12:04:16.208000000</meta:print-date>
    <meta:document-statistic meta:table-count="1" meta:image-count="2" meta:object-count="0" meta:page-count="3" meta:paragraph-count="37" meta:word-count="466" meta:character-count="3563" meta:non-whitespace-character-count="3099"/>
  </office:meta>
</office:document-meta>
</file>