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</style:style>
    <style:style style:name="T1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4" style:parent-style-name="LO-normal" style:family="paragraph">
      <style:paragraph-properties fo:text-align="justify" fo:line-height="100%" fo:margin-left="0.5833in" fo:margin-right="-0.1527in">
        <style:tab-stops/>
      </style:paragraph-properties>
      <style:text-properties style:font-name-asian="Arial Narrow" style:font-name-complex="Calibri" fo:font-weight="bold" style:font-weight-asian="bold" style:font-weight-complex="bold" fo:color="#333333" fo:language="pt" fo:country="BR"/>
    </style:style>
    <style:style style:name="P15" style:parent-style-name="LO-normal" style:family="paragraph">
      <style:paragraph-properties fo:text-align="justify" fo:margin-bottom="0.2638in" fo:line-height="150%" fo:margin-left="2.7951in" fo:margin-right="0.0395in">
        <style:tab-stops/>
      </style:paragraph-properties>
    </style:style>
    <style:style style:name="T16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17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18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19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0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1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2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3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4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5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6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7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8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29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30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31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T32" style:parent-style-name="Fonteparág.padrão" style:family="text">
      <style:text-properties style:font-name-asian="Arial Narrow" style:font-name-complex="Calibri" fo:font-weight="bold" style:font-weight-asian="bold" style:font-weight-complex="bold" fo:language="pt" fo:country="BR"/>
    </style:style>
    <style:style style:name="P33" style:parent-style-name="Textbody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37" style:parent-style-name="LO-normal" style:family="paragraph">
      <style:paragraph-properties fo:text-align="center" fo:margin-right="-0.1527in"/>
    </style:style>
    <style:style style:name="T38" style:parent-style-name="Fonteparág.padrão" style:family="text">
      <style:text-properties style:font-name-asian="Arial Narrow" style:font-name-complex="Calibri" fo:font-weight="bold" style:font-weight-asian="bold" style:font-weight-complex="bold" fo:color="#000000" fo:language="pt" fo:country="BR"/>
    </style:style>
    <style:style style:name="P39" style:parent-style-name="LO-normal" style:family="paragraph">
      <style:paragraph-properties fo:text-align="center" fo:margin-right="-0.1527in"/>
      <style:text-properties style:font-name-asian="Arial Narrow" style:font-name-complex="Calibri" fo:color="#000000" fo:font-size="8pt" style:font-size-asian="8pt" style:font-size-complex="8pt" fo:language="pt" fo:country="BR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asian="Arial Narrow" style:font-name-complex="Calibri" fo:color="#000000" fo:font-size="6pt" style:font-size-asian="6pt" style:font-size-complex="6pt"/>
    </style:style>
    <style:style style:name="P57" style:parent-style-name="LO-normal" style:family="paragraph">
      <style:paragraph-properties fo:text-align="justify" fo:line-height="150%" fo:margin-right="-0.1527in"/>
    </style:style>
    <style:style style:name="T58" style:parent-style-name="Fonteparág.padrão" style:family="text">
      <style:text-properties style:font-name-asian="Arial Narrow" style:font-name-complex="Calibri" fo:color="#000000" fo:language="pt" fo:country="BR"/>
    </style:style>
    <style:style style:name="T59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60" style:parent-style-name="LO-normal" style:family="paragraph">
      <style:paragraph-properties fo:text-align="justify" fo:line-height="150%" fo:margin-right="-0.1527in"/>
    </style:style>
    <style:style style:name="T61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62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63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T64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T65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66" style:parent-style-name="LO-normal" style:family="paragraph">
      <style:paragraph-properties fo:text-align="justify" fo:line-height="150%" fo:margin-left="0.5in">
        <style:tab-stops/>
      </style:paragraph-properties>
      <style:text-properties style:font-name-asian="Arial Narrow" style:font-name-complex="Calibri" fo:font-style="italic" style:font-style-asian="italic" style:font-style-complex="italic" fo:color="#000000" fo:font-size="6pt" style:font-size-asian="6pt" style:font-size-complex="6pt" fo:language="pt" fo:country="BR"/>
    </style:style>
    <style:style style:name="P67" style:parent-style-name="LO-normal" style:family="paragraph">
      <style:paragraph-properties fo:text-align="justify" fo:line-height="150%" fo:margin-right="-0.1527in"/>
    </style:style>
    <style:style style:name="T68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69" style:parent-style-name="LO-normal" style:family="paragraph">
      <style:paragraph-properties fo:text-align="justify" fo:line-height="150%" fo:margin-right="-0.1527in"/>
      <style:text-properties fo:font-style="italic" style:font-style-asian="italic" style:font-style-complex="italic" fo:font-size="6pt" style:font-size-asian="6pt" style:font-size-complex="6pt" fo:language="pt" fo:country="BR"/>
    </style:style>
    <style:style style:name="P70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71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72" style:parent-style-name="LO-normal" style:family="paragraph">
      <style:paragraph-properties fo:text-align="justify" fo:line-height="150%" fo:margin-left="0.5in">
        <style:tab-stops/>
      </style:paragraph-properties>
      <style:text-properties fo:font-size="6pt" style:font-size-asian="6pt" style:font-size-complex="6pt" fo:language="pt" fo:country="BR"/>
    </style:style>
    <style:style style:name="P73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74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T75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76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77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78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79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80" style:parent-style-name="LO-normal" style:family="paragraph">
      <style:paragraph-properties fo:text-align="justify" fo:line-height="150%" fo:margin-left="0.5in">
        <style:tab-stops/>
      </style:paragraph-properties>
      <style:text-properties style:font-name-asian="Arial Narrow" style:font-name-complex="Calibri" fo:color="#000000" fo:language="pt" fo:country="BR"/>
    </style:style>
    <style:style style:name="P81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82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T83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84" style:parent-style-name="LO-normal" style:family="paragraph">
      <style:paragraph-properties fo:text-align="justify" fo:line-height="150%" fo:margin-left="0.5in">
        <style:tab-stops/>
      </style:paragraph-properties>
      <style:text-properties fo:font-size="6pt" style:font-size-asian="6pt" style:font-size-complex="6pt" fo:language="pt" fo:country="BR"/>
    </style:style>
    <style:style style:name="P85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86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87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88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89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90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91" style:parent-style-name="LO-normal" style:family="paragraph">
      <style:paragraph-properties fo:text-align="justify" fo:line-height="150%" fo:margin-left="0.5in">
        <style:tab-stops/>
      </style:paragraph-properties>
    </style:style>
    <style:style style:name="T92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T93" style:parent-style-name="Fonteparág.padrão" style:family="text">
      <style:text-properties style:font-name-asian="Arial Narrow" style:font-name-complex="Calibri" fo:font-style="italic" style:font-style-asian="italic" style:font-style-complex="italic" fo:color="#000000" fo:language="pt" fo:country="BR"/>
    </style:style>
    <style:style style:name="P94" style:parent-style-name="LO-normal" style:family="paragraph">
      <style:paragraph-properties fo:text-align="justify" fo:margin-left="0.5in">
        <style:tab-stops/>
      </style:paragraph-properties>
      <style:text-properties style:font-name-asian="Arial Narrow" style:font-name-complex="Calibri" fo:color="#000000" fo:language="pt" fo:country="BR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asian="Arial Narrow" style:font-name-complex="Calibri" fo:color="#000000" fo:font-size="6pt" style:font-size-asian="6pt" style:font-size-complex="6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 fo:background-color="#FFFFFF"/>
    </style:style>
    <style:style style:name="T109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 Narrow" style:font-name-complex="Calibri" fo:color="#000000" style:letter-kerning="false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21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 Narrow" style:font-name-complex="Calibri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24" style:parent-style-name="Fonteparág.padrão" style:family="text">
      <style:text-properties style:font-name="Arial" style:font-name-asian="Arial Narrow" style:font-name-complex="Calibri" fo:font-style="italic" style:font-style-asian="italic" style:font-style-complex="italic" fo:color="#000000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 Narrow" style:font-name-complex="Calibri" fo:font-style="italic" style:font-style-asian="italic" style:font-style-complex="italic" fo:color="#000000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asian="Arial Narrow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 Narrow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imes New Roman" style:font-name-asian="Arial Narrow" style:font-name-complex="Calibri" fo:color="#000000" fo:font-size="11pt" style:font-size-asian="11pt" style:font-size-complex="11pt"/>
    </style:style>
    <style:style style:name="P139" style:parent-style-name="Standard" style:family="paragraph">
      <style:text-properties style:font-name="Arial" style:font-name-asian="Noto Serif Light" style:font-name-complex="Noto Serif Light" fo:color="#000000" fo:font-size="6pt" style:font-size-asian="6pt" style:font-size-complex="6pt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44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fo:break-before="page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49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center" fo:line-height="150%"/>
    </style:style>
    <style:style style:name="T151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 Narrow" style:font-name-complex="Calibri"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 Narrow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7pt" style:font-size-asian="7pt" style:font-size-complex="7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 Narrow" style:font-name-complex="Cambria" fo:color="#000000" style:text-position="super 63.6%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 Narrow" style:font-name-complex="Cambria" fo:color="#000000" fo:font-size="11pt" style:font-size-asian="11pt" style:font-size-complex="11pt"/>
    </style:style>
    <style:style style:name="P189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90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191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92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193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94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195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96" style:parent-style-name="Fonteparág.padrão" style:family="text">
      <style:text-properties style:font-name="Arial" style:font-name-asian="Arial Narrow" style:font-name-complex="Cambria" fo:color="#000000" style:letter-kerning="false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Times New Roman" style:font-name-asian="Arial Narrow" style:font-name-complex="Cambria" fo:color="#000000" style:letter-kerning="false" fo:font-size="11pt" style:font-size-asian="11pt" style:font-size-complex="11pt"/>
    </style:style>
    <style:style style:name="P198" style:parent-style-name="Textbody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widows="0" fo:orphans="0" fo:text-align="end" fo:line-height="115%" fo:text-indent="1.1812in"/>
    </style:style>
    <style:style style:name="T20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2">PROJETO DE LEI Nº 127</text:span><text:bookmark-start text:name="OLE_LINK31"/><text:bookmark-start text:name="OLE_LINK11"/><text:bookmark-start text:name="OLE_LINK16"/><text:bookmark-start text:name="OLE_LINK3"/><text:bookmark-start text:name="OLE_LINK4"/><text:span text:style-name="T13">/2023</text:span></text:p>
      <text:p text:style-name="P14"/>
      <text:p text:style-name="P15"><text:span text:style-name="T16">"ALTERA A REDAÇÃO DO<text:s/></text:span><text:span text:style-name="T17">§ 2º</text:span><text:span text:style-name="T18"><text:s/>E ACRESCENTA OS <text:s/>§</text:span><text:span text:style-name="T19">§ 5º E 6º<text:s/></text:span><text:span text:style-name="T20">AO</text:span><text:span text:style-name="T21"><text:s/>ARTIGO 1°, ALTERA A REDAÇÃO DO <text:s/>PARÁGRAFO ÚNICO DO ARTIGO 7º, TODOS DA LEI Nº<text:s/></text:span><text:a xlink:href="https://leismunicipais.com.br/a1/rs/d/dois-irmaos/lei-ordinaria/1999/167/1671/lei-ordinaria-n-1671-1999-dispoe-sobre-o-codigo-do-meio-ambiente-de-dois-irmaos-e-da-outras-providencias" office:target-frame-name="_top" xlink:show="replace"><text:span text:style-name="T22">4</text:span></text:a><text:span text:style-name="T23">.020</text:span><text:span text:style-name="T24">/</text:span><text:span text:style-name="T25">2014</text:span><text:span text:style-name="T26">, DE<text:s/></text:span><text:span text:style-name="T27">10</text:span><text:span text:style-name="T28"><text:s/>DE<text:s/></text:span><text:span text:style-name="T29">DEZEMBRO</text:span><text:span text:style-name="T30"><text:s/>DE<text:s/></text:span><text:span text:style-name="T31">2014 QUE DISPÕE SOBRE O TRATAMENTO DE ESGOTO DOMÉSTICO NO MUNICÍPIO DE DOIS IRMÃOS E DÁ OUTRAS PROVIDÊNCIAS.</text:span><text:span text:style-name="T32">"</text:span></text:p>
      <text:p text:style-name="P33"><text:span text:style-name="T34"><text:tab/>JERRI ADRIANI MENEGHETTI</text:span><text:span text:style-name="T35">, Prefeito Municipal de Dois Irmão</text:span><text:span text:style-name="T36">s, RS, no uso das atribuições que lhe são conferidas por Lei Orgânica do Município, faço saber que a Câmara Municipal aprova e eu sanciono a seguinte:</text:span></text:p>
      <text:p text:style-name="P37"><text:span text:style-name="T38">L E I</text:span></text:p>
      <text:p text:style-name="P39"/>
      <text:p text:style-name="P40"><text:bookmark-start text:name="artigo_1"/><text:bookmark-end text:name="artigo_1"/><text:span text:style-name="T41"><text:tab/></text:span><text:span text:style-name="T42">Art. 1º</text:span><text:span text:style-name="T43"><text:s/></text:span><text:span text:style-name="T44">O</text:span><text:span text:style-name="T45"><text:s/>artigo 1º da Lei Municipal nº<text:s/></text:span><text:span text:style-name="T46">4.020</text:span><text:span text:style-name="T47">, de<text:s/></text:span><text:span text:style-name="T48">10</text:span><text:span text:style-name="T49"><text:s/>de<text:s/></text:span><text:span text:style-name="T50">dezembro</text:span><text:span text:style-name="T51"><text:s/>de<text:s/></text:span><text:span text:style-name="T52">2014</text:span><text:span text:style-name="T53"><text:s/>e alterações, QUE DISPÕE SOBRE O<text:s/></text:span><text:span text:style-name="T54">TRATAMENTO DE ESGOTO DOMÉSTICO NO MUNICÍPIO DE DOIS IRMÃOS E DÁ OUTRAS PROVIDÊNCIAS</text:span><text:span text:style-name="T55">, passa viger com as seguintes redações:</text:span></text:p>
      <text:p text:style-name="P56"/>
      <text:p text:style-name="P57"><text:span text:style-name="T58"><text:tab/>“</text:span><text:span text:style-name="T59">Art.1° (…)</text:span></text:p>
      <text:p text:style-name="P60"><text:span text:style-name="T61"><text:tab/>(...)</text:span></text:p>
      <text:p text:style-name="P62"><text:span text:style-name="T63">§ 2º Quando</text:span><text:span text:style-name="T64"><text:s/>da aprovação de novos projetos de loteamentos, deverá ser recolhido valor equivalente a 1 (um) BCM (Base de Cálculo Municipal) por lote ao Programa Municipal de Saneamento Básico, com o objetivo de realizar manutenções e ações de saneamento básico no muni</text:span><text:span text:style-name="T65">cípio executado pela Secretaria de Infraestrutura e Serviços Públicos.</text:span></text:p>
      <text:p text:style-name="P66"/>
      <text:p text:style-name="P67"><text:span text:style-name="T68"><text:tab/>(…)</text:span></text:p>
      <text:p text:style-name="P69"/>
      <text:p text:style-name="P70"><text:span text:style-name="T71">§ 5º Fica criado o Programa Municipal de Saneamento Básico (PROSAN) vinculado à Secretaria de Infraestrutura e Serviços Públicos e cujos recursos serão aplicados para:</text:span></text:p>
      <text:p text:style-name="P72"/>
      <text:p text:style-name="P73"><text:span text:style-name="T74">I -<text:s/></text:span><text:span text:style-name="T75">custear a operação e manutenção de sistemas municipais de tratamento de esgoto;</text:span></text:p>
      <text:p text:style-name="P76"><text:span text:style-name="T77">II - custear ações de saneamento básico no Município;</text:span></text:p>
      <text:p text:style-name="P78"><text:span text:style-name="T79">III- executar o Plano Municipal de Saneamento Básico (PMSB).</text:span></text:p>
      <text:p text:style-name="P80"/>
      <text:p text:style-name="P81"><text:span text:style-name="T82">§ 6º Constituirão recursos do Programa Municipal de Saneamen</text:span><text:span text:style-name="T83">to Básico (PROSAN) os provenientes de:</text:span></text:p>
      <text:p text:style-name="P84"/>
      <text:p text:style-name="P85"><text:span text:style-name="T86">I - de dotações orçamentárias;</text:span></text:p>
      <text:p text:style-name="P87"><text:span text:style-name="T88">II - das arrecadações dos valores estabelecidos nesta legislação;</text:span></text:p>
      <text:p text:style-name="P89"><text:span text:style-name="T90">III - das contribuições, subvenções e auxílios da União, do Estado e do Município;</text:span></text:p>
      <text:p text:style-name="P91"><text:span text:style-name="T92">IV - dos resultantes de convênios,<text:s/></text:span><text:span text:style-name="T93">contratos e acordos celebrados entre o Município e Instituições Públicas e/ou Privadas, observadas as obrigações contidas nos respectivos instrumentos.”</text:span></text:p>
      <text:p text:style-name="P94"/>
      <text:p text:style-name="P95"><text:bookmark-start text:name="artigo_2"/><text:bookmark-start text:name="artigo_82"/><text:bookmark-end text:name="artigo_2"/><text:bookmark-end text:name="artigo_82"/><text:span text:style-name="T96"><text:tab/></text:span><text:span text:style-name="T97">Art. 2º</text:span><text:span text:style-name="T98"><text:s/></text:span><text:span text:style-name="T99">Os recursos existentes provenientes da Taxa de Esgoto ou das arrecadações desde a criação da<text:s/></text:span><text:span text:style-name="T100">Lei Municipal n°4020/2014 e vinculados ao Programa Municipal do Meio Ambiente (antigo Fundo Municipal de Defesa ao Meio Ambiente – FUNDEMA), com vínculo 07591060 e ação 2068 - Manutenção de Tratamento de Esgoto,<text:s/></text:span><text:span text:style-name="T101">deverão ser</text:span><text:span text:style-name="T102"><text:s/>transferidos ao Programa Municipal de Saneamento Básico (PROSAN).</text:span></text:p>
      <text:p text:style-name="P103"/>
      <text:p text:style-name="P104"><text:span text:style-name="T105"><text:tab/></text:span><text:span text:style-name="T106">Art. 3º</text:span><text:span text:style-name="T107"><text:s/>O parágrafo único do Art. 7º da Lei Municipal nº<text:s/></text:span><text:span text:style-name="T108">4.020</text:span><text:span text:style-name="T109">, de<text:s/></text:span><text:span text:style-name="T110">10</text:span><text:span text:style-name="T111"><text:s/>de<text:s/></text:span><text:span text:style-name="T112">dezembro</text:span><text:span text:style-name="T113"><text:s/>de<text:s/></text:span><text:span text:style-name="T114">2014</text:span><text:span text:style-name="T115"><text:s/>e alterações, QUE DISPÕE SOBRE O<text:s/></text:span><text:span text:style-name="T116">TRATAMENTO DE ESGOTO DOMÉSTICO NO MUNICÍPIO DE DOIS IRMÃOS E DÁ<text:s/></text:span><text:span text:style-name="T117">OUTRAS PROVIDÊNCIAS</text:span><text:span text:style-name="T118">, passa viger com a seguinte redação:</text:span></text:p>
      <text:p text:style-name="P119"/>
      <text:p text:style-name="P120"><text:span text:style-name="T121">“</text:span><text:span text:style-name="T122">Art. 7º (…)</text:span></text:p>
      <text:p text:style-name="P123"><text:span text:style-name="T124">Parágrafo único. Caberá a Secretaria Municipal de Planejamento e Sustentabilidade,</text:span><text:span text:style-name="T125"><text:s/>através do Setor de Fiscalização de Obras, Posturas e Urbanismo, a fiscalização e a obrigação de fazer cumprir o disposto no caput deste artigo</text:span><text:span text:style-name="T126">.”</text:span></text:p>
      <text:p text:style-name="P127"/>
      <text:p text:style-name="P128"><text:span text:style-name="T129"><text:tab/></text:span><text:span text:style-name="T130">Art. 4º</text:span><text:span text:style-name="T131"><text:s/>Revogam-se as disposições em contrário.</text:span></text:p>
      <text:p text:style-name="P132"/>
      <text:p text:style-name="P133"><text:bookmark-start text:name="artigo_3"/><text:bookmark-end text:name="artigo_3"/><text:span text:style-name="T134"><text:tab/></text:span><text:span text:style-name="T135">Art. 5º</text:span><text:span text:style-name="T136"><text:s/>Esta Lei entrará em vigor na data da sua publicaç</text:span><text:span text:style-name="T137">ão.</text:span></text:p>
      <text:p text:style-name="P138"/>
      <text:p text:style-name="P139"/>
      <text:p text:style-name="P140"><text:span text:style-name="T141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42">GABINETE DO PREFEITO MUNICIPAL DE DOIS IRMÃOS/RS, EM 30 DE NOVEMBRO DE 2023.</text:span></text:p>
      <text:p text:style-name="P143"/>
      <text:p text:style-name="P144">JERRI ADRIANI MENEGHETTI,</text:p>
      <text:p text:style-name="P145">PREFEITO MUNICIPAL.</text:p>
      <text:p text:style-name="P146"/>
      <text:p text:style-name="P147"/>
      <text:p text:style-name="P148"/>
      <text:p text:style-name="P149"/>
      <text:p text:style-name="P150"><text:span text:style-name="T151">E</text:span><text:bookmark-start text:name="OLE_LINK52"/><text:bookmark-start text:name="OLE_LINK6"/><text:bookmark-start text:name="OLE_LINK8"/><text:bookmark-start text:name="OLE_LINK18"/><text:bookmark-start text:name="OLE_LINK7"/><text:span text:style-name="T152">XPOSIÇÃO DE MOTIVOS</text:span></text:p>
      <text:p text:style-name="P153"/>
      <text:p text:style-name="P154"><text:span text:style-name="T155"><text:tab/>Encaminhamos o presente Projeto de Lei nº 127/2023 que “</text:span><text:span text:style-name="T156">ALTERA A REDAÇÃO DO<text:s/></text:span><text:span text:style-name="T157">§ 2º</text:span><text:span text:style-name="T158"><text:s/>E ACRESCENTA OS <text:s/>§</text:span><text:span text:style-name="T159">§ 5º E 6º<text:s/></text:span><text:span text:style-name="T160">AO</text:span><text:span text:style-name="T161"><text:s/>ARTIGO 1°, ALTERA A REDAÇÃO DO PARÁGRAFO ÚNICO DO ARTIGO 7º, TODOS DA LEI Nº<text:s/></text:span><text:a xlink:href="https://leismunicipais.com.br/a1/rs/d/dois-irmaos/lei-ordinaria/1999/167/1671/lei-ordinaria-n-1671-1999-dispoe-sobre-o-codigo-do-meio-ambiente-de-dois-irmaos-e-da-outras-providencias" office:target-frame-name="_top" xlink:show="replace"><text:span text:style-name="T162">4</text:span></text:a><text:span text:style-name="T163">.020</text:span><text:span text:style-name="T164">/</text:span><text:span text:style-name="T165">2014</text:span><text:span text:style-name="T166">, DE<text:s/></text:span><text:span text:style-name="T167">10</text:span><text:span text:style-name="T168"><text:s/>DE<text:s/></text:span><text:span text:style-name="T169">DEZEMBRO</text:span><text:span text:style-name="T170"><text:s/>DE<text:s/></text:span><text:span text:style-name="T171">2014 QUE DISPÕE SOBRE O T</text:span><text:span text:style-name="T172">RATAMENTO DE ESGOTO DOMÉSTICO NO MUNICÍPIO DE DOIS IRMÃOS E DÁ OUTRAS PROVIDÊNCIAS.”</text:span><text:span text:style-name="T173"><text:s/>para apreciação e deliberação dos senhores Edis.</text:span></text:p>
      <text:p text:style-name="P174"/>
      <text:p text:style-name="P175"><text:span text:style-name="T176"><text:tab/></text:span><text:span text:style-name="T177">Esta alteração na Lei Municipal n°4.020/2014<text:s/></text:span><text:span text:style-name="T178">se faz necessária para adequar</text:span><text:span text:style-name="T179"><text:s/>a estrutura orçamentária<text:s/></text:span><text:span text:style-name="T180">do</text:span><text:span text:style-name="T181"><text:s/>Programa Municip</text:span><text:span text:style-name="T182">al de Meio Ambiente e a criação de um Programa específico para ações de Saneamento Básico conforme recomendado na 1</text:span><text:span text:style-name="T183">a</text:span><text:span text:style-name="T184"><text:s/>revisão do Plano Municipal de Saneamento Básico (PMSB). A taxa de esgoto vem sendo cobrada desde o ano 2014</text:span><text:span text:style-name="T185">, com esta alteração de lei a<text:s/></text:span><text:span text:style-name="T186">taxa se mantém, porém tanto os recursos já arrecadados oriundos dela e os novos serão destinados a um Programa específico de Saneamento Básico que custeará ações e manutenções de saneamento básico, incluindo os atuais sistemas de esgoto municipal e execuçã</text:span><text:span text:style-name="T187">o do Plano Municipal de Saneamento Básico.<text:s/></text:span><text:span text:style-name="T188">O Plano Municipal de Saneamento e este Programa de Saneamento têm por objetivo gestar os seguintes eixos vinculados e já desenvolvidos pela Secretária de Infraestrutura e Serviços Públicos:</text:span></text:p>
      <text:list text:style-name="WWNum1">
        <text:list-item text:start-value="1">
          <text:p text:style-name="P189"><text:span text:style-name="T190">Abastecimento de água;</text:span></text:p>
        </text:list-item>
        <text:list-item>
          <text:p text:style-name="P191"><text:span text:style-name="T192">Esgotamento sanitário;</text:span></text:p>
        </text:list-item>
        <text:list-item>
          <text:p text:style-name="P193"><text:span text:style-name="T194">Manejo de resíduos sólidos e</text:span></text:p>
        </text:list-item>
        <text:list-item>
          <text:p text:style-name="P195"><text:span text:style-name="T196">Manejo de águas pluviais.</text:span></text:p>
        </text:list-item>
      </text:list>
      <text:p text:style-name="P197"/>
      <text:p text:style-name="P198"><text:tab/>Certos de podermos contar com o pronunciamento favorável desta Colenda Câmara, aproveitamos o ensejo para renovar protestos de elevado apreço e consideração.</text:p>
      <text:p text:style-name="P199">JERRI ADRIANI MENEGHETTI,</text:p>
      <text:p text:style-name="P200"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text:span text:style-name="T201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4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<text:s/>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dico</dc:creator>
    <meta:creation-date>2023-09-15T11:30:00Z</meta:creation-date>
    <dc:date>2023-12-01T12:36:00Z</dc:date>
    <meta:print-date>2023-11-30T12:03:00Z</meta:print-date>
    <meta:template xlink:href="Normal" xlink:type="simple"/>
    <meta:editing-cycles>8</meta:editing-cycles>
    <meta:editing-duration>PT3780S</meta:editing-duration>
    <meta:document-statistic meta:page-count="3" meta:paragraph-count="10" meta:word-count="790" meta:character-count="5050" meta:row-count="35" meta:non-whitespace-character-count="4270"/>
  </office:meta>
</office:document-meta>
</file>