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4cm" fo:margin-left="0.635cm" table:align="left" style:writing-mode="lr-tb"/>
    </style:style>
    <style:style style:name="Tabela1.A" style:family="table-column">
      <style:table-column-properties style:column-width="4.699cm"/>
    </style:style>
    <style:style style:name="Tabela1.B" style:family="table-column">
      <style:table-column-properties style:column-width="10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683cm" fo:margin-left="-0.208cm" fo:margin-top="0cm" fo:margin-bottom="0cm" table:align="left" style:writing-mode="lr-tb"/>
    </style:style>
    <style:style style:name="Tabela2.A" style:family="table-column">
      <style:table-column-properties style:column-width="18.68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3" style:family="table">
      <style:table-properties style:width="18.713cm" fo:margin-left="-0.208cm" fo:margin-top="0cm" fo:margin-bottom="0cm" table:align="left" style:writing-mode="lr-tb"/>
    </style:style>
    <style:style style:name="Tabela3.A" style:family="table-column">
      <style:table-column-properties style:column-width="18.713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4" style:family="table">
      <style:table-properties style:width="18.745cm" fo:margin-left="-0.208cm" fo:margin-top="0cm" fo:margin-bottom="0cm" table:align="left" style:writing-mode="lr-tb"/>
    </style:style>
    <style:style style:name="Tabela4.A" style:family="table-column">
      <style:table-column-properties style:column-width="18.745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5" style:family="table">
      <style:table-properties style:width="18.805cm" fo:margin-left="-0.208cm" fo:margin-top="0cm" fo:margin-bottom="0cm" table:align="left" style:writing-mode="lr-tb"/>
    </style:style>
    <style:style style:name="Tabela5.A" style:family="table-column">
      <style:table-column-properties style:column-width="18.805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6" style:family="table">
      <style:table-properties style:width="18.62cm" fo:margin-left="-0.208cm" fo:margin-top="0cm" fo:margin-bottom="0cm" table:align="left" style:writing-mode="lr-tb"/>
    </style:style>
    <style:style style:name="Tabela6.A" style:family="table-column">
      <style:table-column-properties style:column-width="18.62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7" style:family="table">
      <style:table-properties style:width="18.344cm" fo:margin-left="-0.208cm" fo:margin-top="0cm" fo:margin-bottom="0cm" table:align="left" style:writing-mode="lr-tb"/>
    </style:style>
    <style:style style:name="Tabela7.A" style:family="table-column">
      <style:table-column-properties style:column-width="18.344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8" style:family="table">
      <style:table-properties style:width="18.498cm" fo:margin-left="-0.208cm" fo:margin-top="0cm" fo:margin-bottom="0cm" table:align="left" style:writing-mode="lr-tb"/>
    </style:style>
    <style:style style:name="Tabela8.A" style:family="table-column">
      <style:table-column-properties style:column-width="18.498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9" style:family="table">
      <style:table-properties style:width="18.498cm" fo:margin-left="-0.208cm" fo:margin-top="0cm" fo:margin-bottom="0cm" table:align="left" style:writing-mode="lr-tb"/>
    </style:style>
    <style:style style:name="Tabela9.A" style:family="table-column">
      <style:table-column-properties style:column-width="18.498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10" style:family="table">
      <style:table-properties style:width="18.436cm" fo:margin-left="-0.208cm" fo:margin-top="0cm" fo:margin-bottom="0cm" table:align="left" style:writing-mode="lr-tb"/>
    </style:style>
    <style:style style:name="Tabela10.A" style:family="table-column">
      <style:table-column-properties style:column-width="18.436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11" style:family="table">
      <style:table-properties style:width="18.376cm" fo:margin-left="-0.208cm" fo:margin-top="0cm" fo:margin-bottom="0cm" table:align="left" style:writing-mode="lr-tb"/>
    </style:style>
    <style:style style:name="Tabela11.A" style:family="table-column">
      <style:table-column-properties style:column-width="18.376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12" style:family="table">
      <style:table-properties style:width="18.528cm" fo:margin-left="-0.208cm" fo:margin-top="0cm" fo:margin-bottom="0cm" table:align="left" style:writing-mode="lr-tb"/>
    </style:style>
    <style:style style:name="Tabela12.A" style:family="table-column">
      <style:table-column-properties style:column-width="18.528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13" style:family="table">
      <style:table-properties style:width="18.528cm" fo:margin-left="-0.208cm" fo:margin-top="0cm" fo:margin-bottom="0cm" table:align="left" style:writing-mode="lr-tb"/>
    </style:style>
    <style:style style:name="Tabela13.A" style:family="table-column">
      <style:table-column-properties style:column-width="18.528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1pt" fo:font-weight="bold" officeooo:paragraph-rsid="0017cae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11pt" officeooo:paragraph-rsid="0017cae1" style:font-size-asian="11pt" style:font-name-complex="Arial1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7cae1" style:font-size-asian="11pt" style:font-name-complex="Arial1" style:font-size-complex="11pt"/>
    </style:style>
    <style:style style:name="P4" style:family="paragraph" style:parent-style-name="Normal_20__28_Web_29_">
      <style:paragraph-properties fo:margin-top="0cm" fo:margin-bottom="0cm" style:contextual-spacing="false" fo:line-height="115%" style:vertical-align="baseline"/>
      <style:text-properties style:font-name="Arial" fo:font-size="11pt" fo:font-weight="normal" officeooo:paragraph-rsid="0017cae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margin-left="0cm" fo:margin-right="1.302cm" fo:text-indent="0cm" style:auto-text-indent="false"/>
      <style:text-properties style:font-name="Arial" fo:font-size="11pt" officeooo:paragraph-rsid="00173264" style:font-name-asian="Liberation Serif1" style:font-size-asian="11pt" style:font-name-complex="Liberation Serif1" style:font-size-complex="11pt"/>
    </style:style>
    <style:style style:name="P6" style:family="paragraph" style:parent-style-name="Standard">
      <style:paragraph-properties fo:margin-left="1.27cm" fo:margin-right="1.302cm" fo:text-indent="0cm" style:auto-text-indent="false"/>
      <style:text-properties style:font-name="Arial" fo:font-size="6pt" officeooo:paragraph-rsid="00173264" style:font-size-asian="5.25pt" style:font-name-complex="Liberation Serif1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73264" style:font-size-asian="11pt" style:font-weight-asian="bold" style:font-name-complex="Liberation Serif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3264" style:font-size-asian="11pt" style:font-weight-asian="bold" style:font-name-complex="Liberation Serif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3264" style:font-size-asian="11pt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1pt" officeooo:paragraph-rsid="0017326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73264" style:font-size-asian="11pt" style:font-name-complex="Liberation Serif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3264" style:font-size-asian="11pt" style:font-name-complex="Liberation Serif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173264" style:font-size-asian="11pt" style:font-name-complex="Arial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6pt" officeooo:paragraph-rsid="00173264" style:font-size-asian="5.25pt" style:font-name-complex="Liberation Serif1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6pt" officeooo:paragraph-rsid="00173264" style:font-size-asian="5.25pt" style:font-name-complex="Liberation Serif1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6pt" fo:font-weight="bold" officeooo:paragraph-rsid="00173264" style:font-size-asian="5.25pt" style:font-weight-asian="bold" style:font-name-complex="Liberation Serif1" style:font-size-complex="6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font-size="6pt" officeooo:paragraph-rsid="00173264" style:font-size-asian="5.25pt" style:font-name-complex="Liberation Serif1" style:font-size-complex="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font-size="6pt" fo:font-weight="bold" officeooo:paragraph-rsid="00173264" style:font-size-asian="5.25pt" style:font-weight-asian="bold" style:font-name-complex="Liberation Serif1" style:font-size-complex="6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font-size="7pt" officeooo:paragraph-rsid="00173264" style:font-size-asian="6.09999990463257pt" style:font-name-complex="Liberation Serif1" style:font-size-complex="7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173264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officeooo:paragraph-rsid="00173264" style:font-size-asian="5.25pt" style:font-name-complex="Liberation Serif1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1dd0c3"/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01dd0c3" style:font-name-asian="Noto Serif Light" style:font-size-asian="11pt" style:font-weight-asian="bold" style:font-name-complex="Noto Serif Light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Arial" fo:font-size="11pt" fo:font-weight="bold" officeooo:paragraph-rsid="001dd0c3" style:font-name-asian="Noto Serif Light" style:font-size-asian="11pt" style:font-weight-asian="bold" style:font-name-complex="Liberation Serif1" style:font-size-complex="11pt" style:font-weight-complex="bold"/>
    </style:style>
    <style:style style:name="P25" style:family="paragraph" style:parent-style-name="Standard">
      <style:paragraph-properties fo:text-align="center" style:justify-single-word="false" fo:break-before="page">
        <style:tab-stops>
          <style:tab-stop style:position="3.251cm"/>
        </style:tab-stops>
      </style:paragraph-properties>
      <style:text-properties style:font-name="Arial" fo:font-size="11pt" fo:font-weight="bold" officeooo:paragraph-rsid="00173264" style:font-size-asian="11pt" style:font-weight-asian="bold" style:font-name-complex="Liberation Serif1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officeooo:paragraph-rsid="00173264" style:font-size-asian="11pt" style:font-size-complex="11pt"/>
    </style:style>
    <style:style style:name="P27" style:family="paragraph" style:parent-style-name="Heading_20_1">
      <style:paragraph-properties fo:line-height="150%"/>
      <style:text-properties style:font-name="Arial" fo:font-size="6pt" officeooo:paragraph-rsid="00173264" style:font-size-asian="5.25pt" style:font-name-complex="Liberation Serif1" style:font-size-complex="6pt"/>
    </style:style>
    <style:style style:name="P28" style:family="paragraph" style:parent-style-name="Heading_20_1">
      <style:paragraph-properties fo:line-height="150%"/>
      <style:text-properties style:font-name="Arial" fo:font-size="11pt" officeooo:paragraph-rsid="00173264" style:font-size-asian="11pt" style:font-name-complex="Liberation Serif1" style:font-size-complex="11pt"/>
    </style:style>
    <style:style style:name="P29" style:family="paragraph" style:parent-style-name="Heading_20_1" style:master-page-name="Standard">
      <style:paragraph-properties style:page-number="auto"/>
      <style:text-properties style:font-name="Arial" fo:font-size="11pt" officeooo:paragraph-rsid="00173264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style:contextual-spacing="false" fo:line-height="115%"/>
      <style:text-properties style:use-window-font-color="true" loext:opacity="0%" style:font-name="Arial" fo:font-size="11pt" officeooo:paragraph-rsid="00245aeb" style:font-size-asian="11pt" style:font-size-complex="11pt"/>
    </style:style>
    <style:style style:name="P31" style:family="paragraph" style:parent-style-name="Standard" style:list-style-name="L5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officeooo:paragraph-rsid="0017cae1" style:font-size-asian="11pt" style:font-size-complex="11pt"/>
    </style:style>
    <style:style style:name="P32" style:family="paragraph" style:parent-style-name="Standard" style:list-style-name="L5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officeooo:paragraph-rsid="00329c94" style:font-size-asian="11pt" style:font-size-complex="11pt"/>
    </style:style>
    <style:style style:name="P33" style:family="paragraph" style:parent-style-name="Standard" style:list-style-name="L5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officeooo:rsid="00387eb4" officeooo:paragraph-rsid="00387eb4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style:contextual-spacing="false" fo:line-height="115%"/>
      <style:text-properties style:use-window-font-color="true" loext:opacity="0%" style:font-name="Arial" fo:font-size="11pt" officeooo:paragraph-rsid="00245aeb" style:font-size-asian="11pt" style:font-name-complex="Arial1" style:font-size-complex="11pt"/>
    </style:style>
    <style:style style:name="P35" style:family="paragraph" style:parent-style-name="Standard" style:list-style-name="L4">
      <style:paragraph-properties fo:margin-top="0cm" fo:margin-bottom="0cm" style:contextual-spacing="false" fo:line-height="115%"/>
      <style:text-properties style:use-window-font-color="true" loext:opacity="0%" style:font-name="Arial" fo:font-size="11pt" officeooo:paragraph-rsid="00274767" style:font-size-asian="11pt" style:font-name-complex="Arial1" style:font-size-complex="11pt"/>
    </style:style>
    <style:style style:name="P36" style:family="paragraph" style:parent-style-name="Standard" style:list-style-name="L5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officeooo:paragraph-rsid="0017cae1" style:font-size-asian="11pt" style:font-name-complex="Arial1" style:font-size-complex="11pt"/>
    </style:style>
    <style:style style:name="P37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officeooo:paragraph-rsid="0030e3cc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11pt" officeooo:paragraph-rsid="00245aeb" style:font-size-asian="11pt" style:font-name-complex="Arial1" style:font-size-complex="11pt"/>
    </style:style>
    <style:style style:name="P39" style:family="paragraph" style:parent-style-name="Standard" style:list-style-name="L4">
      <style:paragraph-properties fo:margin-top="0cm" fo:margin-bottom="0cm" style:contextual-spacing="false" fo:line-height="115%"/>
      <style:text-properties style:use-window-font-color="true" loext:opacity="0%" style:font-name="Arial" fo:font-size="11pt" officeooo:rsid="00387eb4" officeooo:paragraph-rsid="00387eb4" style:font-size-asian="11pt" style:font-name-complex="Arial1" style:font-size-complex="11pt"/>
    </style:style>
    <style:style style:name="P40" style:family="paragraph" style:parent-style-name="Standard" style:list-style-name="L2">
      <style:paragraph-properties fo:margin-top="0cm" fo:margin-bottom="0cm" style:contextual-spacing="false" fo:line-height="115%" fo:hyphenation-ladder-count="no-limit" style:vertical-align="baseline"/>
      <style:text-properties fo:color="#000000" loext:opacity="100%" style:font-name="Arial" fo:font-size="11pt" officeooo:paragraph-rsid="0017cae1" style:font-name-asian="Times New Roman1" style:font-size-asian="11pt" style:language-asian="pt" style:country-asian="BR" style:font-name-complex="Arial1" style:font-size-complex="11pt" fo:hyphenate="true" fo:hyphenation-remain-char-count="2" fo:hyphenation-push-char-count="2" loext:hyphenation-no-caps="false"/>
    </style:style>
    <style:style style:name="P41" style:family="paragraph" style:parent-style-name="Standard" style:list-style-name="L4">
      <style:paragraph-properties fo:margin-top="0cm" fo:margin-bottom="0cm" style:contextual-spacing="false" fo:line-height="115%"/>
      <style:text-properties fo:color="#000000" loext:opacity="100%" style:font-name="Arial" fo:font-size="11pt" officeooo:paragraph-rsid="00274767" style:font-size-asian="11pt" style:font-name-complex="Arial1" style:font-size-complex="11pt"/>
    </style:style>
    <style:style style:name="P42" style:family="paragraph" style:parent-style-name="Standard" style:list-style-name="L4">
      <style:paragraph-properties fo:margin-top="0cm" fo:margin-bottom="0cm" style:contextual-spacing="false" fo:line-height="115%"/>
      <style:text-properties fo:color="#000000" loext:opacity="100%" style:font-name="Arial" fo:font-size="11pt" officeooo:paragraph-rsid="00329c94" style:font-size-asian="11pt" style:font-name-complex="Arial1" style:font-size-complex="11pt"/>
    </style:style>
    <style:style style:name="P43" style:family="paragraph" style:parent-style-name="Standard" style:list-style-name="L7">
      <style:paragraph-properties fo:margin-top="0cm" fo:margin-bottom="0cm" style:contextual-spacing="false" fo:line-height="115%"/>
      <style:text-properties fo:color="#000000" loext:opacity="100%" style:font-name="Arial" fo:font-size="11pt" officeooo:paragraph-rsid="0028eb92" style:font-size-asian="11pt" style:font-name-complex="Arial1" style:font-size-complex="11pt"/>
    </style:style>
    <style:style style:name="P44" style:family="paragraph" style:parent-style-name="Standard" style:list-style-name="L8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2a2e2b" style:font-size-asian="11pt" style:font-name-complex="Arial1" style:font-size-complex="11pt"/>
    </style:style>
    <style:style style:name="P45" style:family="paragraph" style:parent-style-name="Standard" style:list-style-name="L8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387eb4" style:font-size-asian="11pt" style:font-name-complex="Arial1" style:font-size-complex="11pt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2a2e2b" style:font-size-asian="11pt" style:font-name-complex="Arial1" style:font-size-complex="11pt"/>
    </style:style>
    <style:style style:name="P47" style:family="paragraph" style:parent-style-name="Standard" style:list-style-name="L2">
      <style:paragraph-properties fo:margin-top="0cm" fo:margin-bottom="0cm" style:contextual-spacing="false" fo:line-height="115%" fo:hyphenation-ladder-count="no-limit"/>
      <style:text-properties style:font-name="Arial" fo:font-size="11pt" officeooo:paragraph-rsid="00245aeb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list-style-name="L3">
      <style:paragraph-properties fo:margin-top="0cm" fo:margin-bottom="0cm" style:contextual-spacing="false" fo:line-height="115%"/>
      <style:text-properties style:font-name="Arial" fo:font-size="11pt" officeooo:paragraph-rsid="00354278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style:contextual-spacing="false" fo:line-height="115%"/>
      <style:text-properties style:font-name="Arial" fo:font-size="11pt" officeooo:paragraph-rsid="0025a188" style:font-size-asian="11pt" style:font-size-complex="11pt"/>
    </style:style>
    <style:style style:name="P50" style:family="paragraph" style:parent-style-name="Standard" style:list-style-name="L4">
      <style:paragraph-properties fo:margin-top="0cm" fo:margin-bottom="0cm" style:contextual-spacing="false" fo:line-height="115%"/>
      <style:text-properties style:font-name="Arial" fo:font-size="11pt" officeooo:paragraph-rsid="00274767" style:font-size-asian="11pt" style:font-size-complex="11pt"/>
    </style:style>
    <style:style style:name="P51" style:family="paragraph" style:parent-style-name="Standard" style:list-style-name="L4">
      <style:paragraph-properties fo:margin-top="0cm" fo:margin-bottom="0cm" style:contextual-spacing="false" fo:line-height="115%"/>
      <style:text-properties style:font-name="Arial" fo:font-size="11pt" officeooo:paragraph-rsid="00329c94" style:font-size-asian="11pt" style:font-size-complex="11pt"/>
    </style:style>
    <style:style style:name="P52" style:family="paragraph" style:parent-style-name="Standard" style:list-style-name="L5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835bf" style:font-size-asian="11pt" style:font-size-complex="11pt"/>
    </style:style>
    <style:style style:name="P53" style:family="paragraph" style:parent-style-name="Standard" style:list-style-name="L8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a2e2b" style:font-size-asian="11pt" style:font-size-complex="11pt"/>
    </style:style>
    <style:style style:name="P54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30e3cc" style:font-size-asian="11pt" style:font-size-complex="11pt"/>
    </style:style>
    <style:style style:name="P55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354278" style:font-size-asian="11pt" style:font-size-complex="11pt"/>
    </style:style>
    <style:style style:name="P56" style:family="paragraph" style:parent-style-name="Standard" style:list-style-name="L7">
      <style:paragraph-properties fo:margin-top="0cm" fo:margin-bottom="0cm" style:contextual-spacing="false" fo:line-height="115%"/>
      <style:text-properties style:font-name="Arial" fo:font-size="11pt" officeooo:paragraph-rsid="0028eb92" style:font-size-asian="11pt" style:font-size-complex="11pt"/>
    </style:style>
    <style:style style:name="P57" style:family="paragraph" style:parent-style-name="Standard" style:list-style-name="L9">
      <style:paragraph-properties fo:margin-top="0cm" fo:margin-bottom="0cm" style:contextual-spacing="false" fo:line-height="115%"/>
      <style:text-properties style:font-name="Arial" fo:font-size="11pt" officeooo:paragraph-rsid="002e5224" style:font-size-asian="11pt" style:font-size-complex="11pt"/>
    </style:style>
    <style:style style:name="P58" style:family="paragraph" style:parent-style-name="Standard" style:list-style-name="L10">
      <style:paragraph-properties fo:margin-top="0cm" fo:margin-bottom="0cm" style:contextual-spacing="false" fo:line-height="115%"/>
      <style:text-properties style:font-name="Arial" fo:font-size="11pt" officeooo:paragraph-rsid="0017cae1" style:font-size-asian="11pt" style:font-size-complex="11pt"/>
    </style:style>
    <style:style style:name="P59" style:family="paragraph" style:parent-style-name="Standard" style:list-style-name="L10">
      <style:paragraph-properties fo:margin-top="0cm" fo:margin-bottom="0cm" style:contextual-spacing="false" fo:line-height="115%"/>
      <style:text-properties style:font-name="Arial" fo:font-size="11pt" officeooo:paragraph-rsid="0030e3cc" style:font-size-asian="11pt" style:font-size-complex="11pt"/>
    </style:style>
    <style:style style:name="P60" style:family="paragraph" style:parent-style-name="Standard" style:list-style-name="L9">
      <style:paragraph-properties fo:margin-top="0cm" fo:margin-bottom="0cm" style:contextual-spacing="false" fo:line-height="115%"/>
      <style:text-properties style:font-name="Arial" fo:font-size="11pt" officeooo:rsid="00354278" officeooo:paragraph-rsid="00354278" style:font-size-asian="11pt" style:font-size-complex="11pt"/>
    </style:style>
    <style:style style:name="P61" style:family="paragraph" style:parent-style-name="Standard" style:list-style-name="L10">
      <style:paragraph-properties fo:margin-top="0cm" fo:margin-bottom="0cm" style:contextual-spacing="false" fo:line-height="115%"/>
      <style:text-properties style:font-name="Arial" fo:font-size="11pt" officeooo:rsid="00354278" officeooo:paragraph-rsid="00354278" style:font-size-asian="11pt" style:font-size-complex="11pt"/>
    </style:style>
    <style:style style:name="P62" style:family="paragraph" style:parent-style-name="Standard" style:list-style-name="L12">
      <style:paragraph-properties fo:margin-top="0cm" fo:margin-bottom="0cm" style:contextual-spacing="false" fo:line-height="150%"/>
      <style:text-properties style:font-name="Arial" fo:font-size="11pt" officeooo:paragraph-rsid="00315a58" style:font-size-asian="11pt" style:font-size-complex="11pt"/>
    </style:style>
    <style:style style:name="P63" style:family="paragraph" style:parent-style-name="Standard" style:list-style-name="L4">
      <style:paragraph-properties fo:margin-top="0cm" fo:margin-bottom="0cm" style:contextual-spacing="false" fo:line-height="115%"/>
      <style:text-properties style:font-name="Arial" fo:font-size="11pt" officeooo:rsid="00387eb4" officeooo:paragraph-rsid="00387eb4" style:font-size-asian="11pt" style:font-size-complex="11pt"/>
    </style:style>
    <style:style style:name="P64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/>
      <style:text-properties style:font-name="Arial" fo:font-size="11pt" officeooo:rsid="00387eb4" officeooo:paragraph-rsid="00387eb4" style:font-size-asian="11pt" style:font-size-complex="11pt"/>
    </style:style>
    <style:style style:name="P65" style:family="paragraph" style:parent-style-name="Standard" style:list-style-name="L10">
      <style:paragraph-properties fo:margin-top="0cm" fo:margin-bottom="0cm" style:contextual-spacing="false" fo:line-height="115%"/>
      <style:text-properties style:font-name="Arial" fo:font-size="11pt" officeooo:rsid="00387eb4" officeooo:paragraph-rsid="00387eb4" style:font-size-asian="11pt" style:font-size-complex="11pt"/>
    </style:style>
    <style:style style:name="P66" style:family="paragraph" style:parent-style-name="Standard" style:list-style-name="L12">
      <style:paragraph-properties fo:margin-top="0cm" fo:margin-bottom="0cm" style:contextual-spacing="false" fo:line-height="150%"/>
      <style:text-properties style:font-name="Arial" fo:font-size="11pt" officeooo:rsid="00387eb4" officeooo:paragraph-rsid="00387eb4" style:font-size-asian="11pt" style:font-size-complex="11pt"/>
    </style:style>
    <style:style style:name="P67" style:family="paragraph" style:parent-style-name="Standard" style:list-style-name="L9">
      <style:paragraph-properties fo:margin-top="0cm" fo:margin-bottom="0cm" style:contextual-spacing="false" fo:line-height="115%"/>
      <style:text-properties style:font-name="Arial" fo:font-size="11pt" officeooo:paragraph-rsid="002e5224" style:font-size-asian="11pt" style:font-name-complex="Arial1" style:font-size-complex="11pt"/>
    </style:style>
    <style:style style:name="P68" style:family="paragraph" style:parent-style-name="Standard" style:list-style-name="L12">
      <style:paragraph-properties fo:margin-top="0cm" fo:margin-bottom="0cm" style:contextual-spacing="false" fo:line-height="150%"/>
      <style:text-properties style:font-name="Arial" fo:font-size="11pt" officeooo:paragraph-rsid="00315a58" style:font-size-asian="11pt" style:font-name-complex="Arial1" style:font-size-complex="11pt"/>
    </style:style>
    <style:style style:name="P69" style:family="paragraph" style:parent-style-name="Standard" style:list-style-name="L9">
      <style:paragraph-properties fo:margin-top="0cm" fo:margin-bottom="0cm" style:contextual-spacing="false" fo:line-height="115%"/>
      <style:text-properties style:font-name="Arial" fo:font-size="11pt" officeooo:rsid="00387eb4" officeooo:paragraph-rsid="00387eb4" style:font-size-asian="11pt" style:font-name-complex="Arial1" style:font-size-complex="11pt"/>
    </style:style>
    <style:style style:name="P70" style:family="paragraph" style:parent-style-name="Standard" style:list-style-name="L3">
      <style:paragraph-properties fo:margin-top="0cm" fo:margin-bottom="0cm" style:contextual-spacing="false" fo:line-height="115%"/>
      <style:text-properties fo:color="#030303" loext:opacity="100%" style:font-name="Arial" fo:font-size="11pt" officeooo:paragraph-rsid="0025a188" style:font-size-asian="11pt" style:font-name-complex="Arial1" style:font-size-complex="11pt"/>
    </style:style>
    <style:style style:name="P71" style:family="paragraph" style:parent-style-name="Standard" style:list-style-name="L3">
      <style:paragraph-properties fo:margin-top="0cm" fo:margin-bottom="0cm" style:contextual-spacing="false" fo:line-height="115%"/>
      <style:text-properties fo:color="#030303" loext:opacity="100%" style:font-name="Arial" fo:font-size="11pt" officeooo:paragraph-rsid="00387eb4" style:font-size-asian="11pt" style:font-name-complex="Arial1" style:font-size-complex="11pt"/>
    </style:style>
    <style:style style:name="P72" style:family="paragraph" style:parent-style-name="Standard" style:list-style-name="L6">
      <style:paragraph-properties fo:margin-top="0cm" fo:margin-bottom="0cm" style:contextual-spacing="false" fo:line-height="115%"/>
      <style:text-properties fo:color="#030303" loext:opacity="100%" style:font-name="Arial" fo:font-size="11pt" officeooo:paragraph-rsid="0017cae1" style:font-size-asian="11pt" style:font-name-complex="Arial1" style:font-size-complex="11pt"/>
    </style:style>
    <style:style style:name="P73" style:family="paragraph" style:parent-style-name="Standard" style:list-style-name="L10">
      <style:paragraph-properties fo:margin-top="0cm" fo:margin-bottom="0cm" style:contextual-spacing="false" fo:line-height="115%"/>
      <style:text-properties fo:color="#030303" loext:opacity="100%" style:font-name="Arial" fo:font-size="11pt" officeooo:paragraph-rsid="0030e3cc" style:font-size-asian="11pt" style:font-name-complex="Arial1" style:font-size-complex="11pt"/>
    </style:style>
    <style:style style:name="P74" style:family="paragraph" style:parent-style-name="Standard" style:list-style-name="L10">
      <style:paragraph-properties fo:margin-top="0cm" fo:margin-bottom="0cm" style:contextual-spacing="false" fo:line-height="115%"/>
      <style:text-properties fo:color="#030303" loext:opacity="100%" style:font-name="Arial" fo:font-size="11pt" officeooo:paragraph-rsid="0017cae1" style:font-size-asian="11pt" style:font-name-complex="Arial1" style:font-size-complex="11pt"/>
    </style:style>
    <style:style style:name="P75" style:family="paragraph" style:parent-style-name="Standard">
      <style:paragraph-properties fo:margin-top="0cm" fo:margin-bottom="0cm" style:contextual-spacing="false"/>
      <style:text-properties fo:color="#030303" loext:opacity="100%" style:font-name="Arial" fo:font-size="11pt" officeooo:paragraph-rsid="0017cae1" style:font-size-asian="11pt" style:font-name-complex="Arial1" style:font-size-complex="11pt"/>
    </style:style>
    <style:style style:name="P76" style:family="paragraph" style:parent-style-name="Standard" style:list-style-name="L5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" fo:font-size="11pt" officeooo:rsid="002835bf" officeooo:paragraph-rsid="002835bf" style:font-size-asian="11pt" style:font-size-complex="11pt"/>
    </style:style>
    <style:style style:name="P77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" fo:font-size="11pt" officeooo:paragraph-rsid="0030e3cc" style:font-size-asian="11pt" style:font-size-complex="11pt"/>
    </style:style>
    <style:style style:name="P78" style:family="paragraph" style:parent-style-name="Standard" style:list-style-name="L5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" fo:font-size="11pt" officeooo:rsid="00387eb4" officeooo:paragraph-rsid="00387eb4" style:font-size-asian="11pt" style:font-size-complex="11pt"/>
    </style:style>
    <style:style style:name="P79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" fo:font-size="11pt" officeooo:rsid="00387eb4" officeooo:paragraph-rsid="00387eb4" style:font-size-asian="11pt" style:font-size-complex="11pt"/>
    </style:style>
    <style:style style:name="T1" style:family="text">
      <style:text-properties fo:color="#000000" loext:opacity="100%" style:font-name-complex="Arial1"/>
    </style:style>
    <style:style style:name="T2" style:family="text">
      <style:text-properties fo:color="#000000" loext:opacity="100%" officeooo:rsid="0025a188" style:font-name-complex="Arial1"/>
    </style:style>
    <style:style style:name="T3" style:family="text">
      <style:text-properties fo:color="#000000" loext:opacity="100%" officeooo:rsid="00274767" style:font-name-complex="Arial1"/>
    </style:style>
    <style:style style:name="T4" style:family="text">
      <style:text-properties fo:color="#000000" loext:opacity="100%" officeooo:rsid="0028eb92" style:font-name-complex="Arial1"/>
    </style:style>
    <style:style style:name="T5" style:family="text">
      <style:text-properties fo:color="#000000" loext:opacity="100%" officeooo:rsid="002a2e2b" style:font-name-complex="Arial1"/>
    </style:style>
    <style:style style:name="T6" style:family="text">
      <style:text-properties fo:color="#000000" loext:opacity="100%" officeooo:rsid="00329c94" style:font-name-complex="Arial1"/>
    </style:style>
    <style:style style:name="T7" style:family="text">
      <style:text-properties fo:color="#000000" loext:opacity="100%" officeooo:rsid="00354278" style:font-name-complex="Arial1"/>
    </style:style>
    <style:style style:name="T8" style:family="text">
      <style:text-properties fo:color="#000000" loext:opacity="100%" style:font-name-asian="Times New Roman1" style:language-asian="pt" style:country-asian="BR" style:font-name-complex="Arial1"/>
    </style:style>
    <style:style style:name="T9" style:family="text">
      <style:text-properties fo:color="#000000" loext:opacity="100%" officeooo:rsid="00245aeb" style:font-name-asian="Times New Roman1" style:language-asian="pt" style:country-asian="BR" style:font-name-complex="Arial1"/>
    </style:style>
    <style:style style:name="T10" style:family="text">
      <style:text-properties fo:color="#000000" loext:opacity="100%" officeooo:rsid="0025a188" style:font-name-asian="Times New Roman1" style:language-asian="pt" style:country-asian="BR" style:font-name-complex="Arial1"/>
    </style:style>
    <style:style style:name="T11" style:family="text">
      <style:text-properties fo:color="#000000" loext:opacity="100%" fo:font-size="11pt" fo:font-weight="normal" style:font-name-asian="Noto Serif Light" style:font-size-asian="11pt" style:font-weight-asian="normal" style:font-name-complex="Noto Serif Light" style:font-size-complex="11pt" style:font-weight-complex="normal"/>
    </style:style>
    <style:style style:name="T12" style:family="text">
      <style:text-properties fo:color="#000000" loext:opacity="100%" fo:font-size="11pt" fo:font-weight="normal" officeooo:rsid="00315a58" style:font-name-asian="Noto Serif Light" style:font-size-asian="11pt" style:font-weight-asian="normal" style:font-name-complex="Noto Serif Light" style:font-size-complex="11pt" style:font-weight-complex="normal"/>
    </style:style>
    <style:style style:name="T13" style:family="text">
      <style:text-properties fo:color="#000000" loext:opacity="100%" style:text-underline-style="none" style:font-name-complex="Arial1"/>
    </style:style>
    <style:style style:name="T14" style:family="text">
      <style:text-properties fo:color="#000000" loext:opacity="100%" style:text-underline-style="none" officeooo:rsid="0028eb92" style:font-name-complex="Arial1"/>
    </style:style>
    <style:style style:name="T15" style:family="text">
      <style:text-properties fo:color="#000000" loext:opacity="100%" fo:font-style="italic" style:font-style-asian="italic" style:font-name-complex="Arial1" style:font-style-complex="italic"/>
    </style:style>
    <style:style style:name="T16" style:family="text">
      <style:text-properties fo:color="#000000" loext:opacity="100%" fo:font-style="normal" officeooo:rsid="00337b19" style:font-style-asian="normal" style:font-name-complex="Arial1" style:font-style-complex="normal"/>
    </style:style>
    <style:style style:name="T17" style:family="text">
      <style:text-properties fo:color="#ff0000" loext:opacity="100%" style:font-name-complex="Arial1"/>
    </style:style>
    <style:style style:name="T18" style:family="text">
      <style:text-properties fo:color="#ff0000" loext:opacity="100%" officeooo:rsid="00354278" style:font-name-complex="Arial1"/>
    </style:style>
    <style:style style:name="T19" style:family="text">
      <style:text-properties style:text-position="super 58%" fo:font-weight="bold" style:font-weight-asian="bold" style:font-name-complex="Liberation Serif1" style:font-weight-complex="bold"/>
    </style:style>
    <style:style style:name="T20" style:family="text">
      <style:text-properties fo:font-weight="bold" style:font-weight-asian="bold" style:font-name-complex="Liberation Serif1"/>
    </style:style>
    <style:style style:name="T21" style:family="text">
      <style:text-properties fo:font-weight="bold" style:font-weight-asian="bold" style:font-name-complex="Liberation Serif1" style:font-weight-complex="bold"/>
    </style:style>
    <style:style style:name="T22" style:family="text">
      <style:text-properties fo:font-weight="bold" officeooo:rsid="00173264" style:font-weight-asian="bold" style:font-name-complex="Liberation Serif1" style:font-weight-complex="bold"/>
    </style:style>
    <style:style style:name="T23" style:family="text">
      <style:text-properties fo:font-weight="bold" officeooo:rsid="00245aeb" style:font-weight-asian="bold" style:font-name-complex="Liberation Serif1" style:font-weight-complex="bold"/>
    </style:style>
    <style:style style:name="T24" style:family="text">
      <style:text-properties fo:font-weight="bold" officeooo:rsid="00315a58" style:font-weight-asian="bold" style:font-name-complex="Liberation Serif1" style:font-weight-complex="bold"/>
    </style:style>
    <style:style style:name="T25" style:family="text">
      <style:text-properties fo:font-weight="bold" officeooo:rsid="00173264" style:font-weight-asian="bold" style:font-name-complex="Liberation Serif1"/>
    </style:style>
    <style:style style:name="T26" style:family="text">
      <style:text-properties fo:font-weight="bold" officeooo:rsid="00173264" style:font-name-asian="Liberation Serif1" style:font-weight-asian="bold" style:font-name-complex="Liberation Serif1" style:font-weight-complex="bold"/>
    </style:style>
    <style:style style:name="T27" style:family="text">
      <style:text-properties style:font-name-complex="Liberation Serif1"/>
    </style:style>
    <style:style style:name="T28" style:family="text">
      <style:text-properties style:font-name-complex="Liberation Serif1" style:font-weight-complex="bold"/>
    </style:style>
    <style:style style:name="T29" style:family="text">
      <style:text-properties officeooo:rsid="00173264" style:font-name-complex="Liberation Serif1"/>
    </style:style>
    <style:style style:name="T30" style:family="text">
      <style:text-properties officeooo:rsid="001cc793" style:font-name-complex="Liberation Serif1"/>
    </style:style>
    <style:style style:name="T31" style:family="text">
      <style:text-properties officeooo:rsid="001dd0c3" style:font-name-complex="Liberation Serif1"/>
    </style:style>
    <style:style style:name="T32" style:family="text">
      <style:text-properties officeooo:rsid="00245aeb" style:font-name-complex="Liberation Serif1"/>
    </style:style>
    <style:style style:name="T33" style:family="text">
      <style:text-properties officeooo:rsid="00315a58" style:font-name-complex="Liberation Serif1"/>
    </style:style>
    <style:style style:name="T34" style:family="text">
      <style:text-properties fo:font-weight="normal" style:font-weight-asian="normal" style:font-name-complex="Liberation Serif1" style:font-weight-complex="normal"/>
    </style:style>
    <style:style style:name="T35" style:family="text">
      <style:text-properties fo:font-weight="normal" officeooo:rsid="00173264" style:font-weight-asian="normal" style:font-name-complex="Liberation Serif1" style:font-weight-complex="normal"/>
    </style:style>
    <style:style style:name="T36" style:family="text">
      <style:text-properties fo:font-style="italic" style:font-style-asian="italic" style:font-name-complex="Liberation Serif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name-complex="Arial1" style:font-style-complex="italic"/>
    </style:style>
    <style:style style:name="T39" style:family="text">
      <style:text-properties fo:language="pt" fo:country="BR" officeooo:rsid="00245aeb" style:font-name-complex="Liberation Serif1"/>
    </style:style>
    <style:style style:name="T40" style:family="text">
      <style:text-properties fo:color="#ce181e" loext:opacity="100%" style:font-name-complex="Arial1"/>
    </style:style>
    <style:style style:name="T41" style:family="text">
      <style:text-properties fo:color="#ce181e" loext:opacity="100%" officeooo:rsid="00337b19" style:font-name-complex="Arial1"/>
    </style:style>
    <style:style style:name="T42" style:family="text">
      <style:text-properties style:use-window-font-color="true" loext:opacity="0%" style:font-name-complex="Arial1"/>
    </style:style>
    <style:style style:name="T43" style:family="text">
      <style:text-properties style:use-window-font-color="true" loext:opacity="0%" officeooo:rsid="00278a9c" style:font-name-complex="Arial1"/>
    </style:style>
    <style:style style:name="T44" style:family="text">
      <style:text-properties style:use-window-font-color="true" loext:opacity="0%" officeooo:rsid="002835bf" style:font-name-complex="Arial1"/>
    </style:style>
    <style:style style:name="T45" style:family="text">
      <style:text-properties style:use-window-font-color="true" loext:opacity="0%" officeooo:rsid="0030e3cc" style:font-name-complex="Arial1"/>
    </style:style>
    <style:style style:name="T46" style:family="text">
      <style:text-properties style:use-window-font-color="true" loext:opacity="0%" officeooo:rsid="00315a58" style:font-name-complex="Arial1"/>
    </style:style>
    <style:style style:name="T47" style:family="text">
      <style:text-properties style:use-window-font-color="true" loext:opacity="0%" officeooo:rsid="00354278" style:font-name-complex="Arial1"/>
    </style:style>
    <style:style style:name="T48" style:family="text">
      <style:text-properties style:use-window-font-color="true" loext:opacity="0%" officeooo:rsid="00329c94" style:font-name-complex="Arial1"/>
    </style:style>
    <style:style style:name="T49" style:family="text">
      <style:text-properties style:use-window-font-color="true" loext:opacity="0%" officeooo:rsid="00274767" style:font-name-complex="Arial1"/>
    </style:style>
    <style:style style:name="T50" style:family="text">
      <style:text-properties fo:color="#030303" loext:opacity="100%" style:font-name-complex="Arial1"/>
    </style:style>
    <style:style style:name="T51" style:family="text">
      <style:text-properties fo:color="#030303" loext:opacity="100%" officeooo:rsid="0030e3cc" style:font-name-complex="Arial1"/>
    </style:style>
    <style:style style:name="T52" style:family="text">
      <style:text-properties fo:color="#030303" loext:opacity="100%" officeooo:rsid="0036dc47" style:font-name-complex="Arial1"/>
    </style:style>
    <style:style style:name="T53" style:family="text">
      <style:text-properties style:font-name-complex="Arial1"/>
    </style:style>
    <style:style style:name="T54" style:family="text">
      <style:text-properties officeooo:rsid="00245aeb" style:font-name-complex="Arial1"/>
    </style:style>
    <style:style style:name="T55" style:family="text">
      <style:text-properties officeooo:rsid="0025a188" style:font-name-complex="Arial1"/>
    </style:style>
    <style:style style:name="T56" style:family="text">
      <style:text-properties officeooo:rsid="00274767" style:font-name-complex="Arial1"/>
    </style:style>
    <style:style style:name="T57" style:family="text">
      <style:text-properties officeooo:rsid="00278a9c" style:font-name-complex="Arial1"/>
    </style:style>
    <style:style style:name="T58" style:family="text">
      <style:text-properties officeooo:rsid="002835bf" style:font-name-complex="Arial1"/>
    </style:style>
    <style:style style:name="T59" style:family="text">
      <style:text-properties officeooo:rsid="0028eb92" style:font-name-complex="Arial1"/>
    </style:style>
    <style:style style:name="T60" style:family="text">
      <style:text-properties officeooo:rsid="002e5224" style:font-name-complex="Arial1"/>
    </style:style>
    <style:style style:name="T61" style:family="text">
      <style:text-properties officeooo:rsid="002f86eb" style:font-name-complex="Arial1"/>
    </style:style>
    <style:style style:name="T62" style:family="text">
      <style:text-properties officeooo:rsid="00315a58" style:font-name-complex="Arial1"/>
    </style:style>
    <style:style style:name="T63" style:family="text">
      <style:text-properties officeooo:rsid="00329c94" style:font-name-complex="Arial1"/>
    </style:style>
    <style:style style:name="T64" style:family="text">
      <style:text-properties officeooo:rsid="00245aeb"/>
    </style:style>
    <style:style style:name="T65" style:family="text">
      <style:text-properties officeooo:rsid="0025a188"/>
    </style:style>
    <style:style style:name="T66" style:family="text">
      <style:text-properties officeooo:rsid="002835bf"/>
    </style:style>
    <style:style style:name="T67" style:family="text">
      <style:text-properties officeooo:rsid="00329c94"/>
    </style:style>
    <style:style style:name="T68" style:family="text">
      <style:text-properties officeooo:rsid="00387eb4"/>
    </style:style>
    <style:style style:name="T69" style:family="text">
      <style:text-properties officeooo:rsid="00389d2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27">PROJETO DE LEI N° </text:span><text:span text:style-name="T39">03</text:span><text:span text:style-name="T27">/20</text:span><text:span text:style-name="T29">2</text:span><text:span text:style-name="T32">4</text:span></text:h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<text:span text:style-name="T21">“INSTITUI O CALENDÁRIO DE EVENTOS DO MUNICÍPIO DE DOIS IRMÃOS PARA O ANO DE 202</text:span><text:span text:style-name="T23">4</text:span><text:span text:style-name="T21">.”</text:span></text:p>
          </table:table-cell>
        </table:table-row>
      </table:table>
      <text:p text:style-name="P11"/>
      <text:p text:style-name="P11"/>
      <text:p text:style-name="P20"><text:span text:style-name="T25"><text:tab/>JERRI ADRIANI MENEGHETTI</text:span><text:span text:style-name="T35">, Prefeito do Município de Dois Irmãos, RS, </text:span><text:span text:style-name="T27"><text:s/></text:span><text:span text:style-name="T29">f</text:span><text:span text:style-name="T27">az saber que a Câmara Municipal aprova e eu sanciono, com base no art. 63 e no art. 82 VI da Lei Orgânica Municipal a seguinte:</text:span></text:p>
      <text:h text:style-name="P27" text:outline-level="1"/>
      <text:h text:style-name="P28" text:outline-level="1">L E I :</text:h>
      <text:p text:style-name="P14"/>
      <text:p text:style-name="P9"><text:span text:style-name="T27"><text:tab/></text:span><text:span text:style-name="T21">Art. 1º </text:span><text:span text:style-name="T27">Fica instituído o </text:span><text:span text:style-name="T34">CALENDÁRIO DE EVENTOS</text:span><text:span text:style-name="T27"> do Município de Dois Irmãos para o ano /</text:span><text:span text:style-name="T31">calendário </text:span><text:span text:style-name="T27">de 202</text:span><text:span text:style-name="T32">4</text:span><text:span text:style-name="T27">, conforme segue:</text:span><text:span text:style-name="T20"> </text:span></text:p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JANEIRO</text:p>
          </table:table-cell>
        </table:table-row>
      </table:table>
      <text:list xml:id="list2026920338" text:style-name="L1">
        <text:list-item>
          <text:p text:style-name="P34">Confraternização universal;<text:line-break/>Piquenique <text:span text:style-name="T37">Summer</text:span> - Data: 28 janeiro a partir das 15h - Local: Parque Romeo Benício Wolf;</text:p>
        </text:list-item>
        <text:list-item>
          <text:p text:style-name="P34">3ª Copa Verão de Futsal - ARC Santa Cecília;</text:p>
        </text:list-item>
        <text:list-item>
          <text:p text:style-name="P30"><text:span text:style-name="T53">Formação continuada de Gestores - Secretaria </text:span><text:span text:style-name="T54">Municipal </text:span><text:span text:style-name="T53">de Educação - Data: 31 de janeiro.</text:span></text:p>
        </text:list-item>
      </text:list>
      <text:p text:style-name="P3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FEVEREIRO</text:p>
          </table:table-cell>
        </table:table-row>
      </table:table>
      <text:list xml:id="list1477889546" text:style-name="L2">
        <text:list-item>
          <text:p text:style-name="P40">Abertura do ano letivo <text:span text:style-name="T64">(20.02)</text:span>;</text:p>
        </text:list-item>
        <text:list-item>
          <text:p text:style-name="P47"><text:span text:style-name="T8">Formação </text:span><text:span text:style-name="T10">continuada </text:span><text:span text:style-name="T8">de profissionais da Educação;</text:span></text:p>
        </text:list-item>
        <text:list-item>
          <text:p text:style-name="P47"><text:span text:style-name="T8">Encontro de vespas - Data</text:span><text:span text:style-name="T9">s</text:span><text:span text:style-name="T8">: 9,10, 11, 12 e 13 de fevereiro - Local: Complexo;<text:line-break/></text:span><text:span text:style-name="T42">Carnaval;</text:span><text:span text:style-name="T17"><text:line-break/></text:span><text:span text:style-name="T53">Campeonato Municipal de Futsal </text:span><text:span text:style-name="T55">Ligas 1 e 2</text:span><text:span text:style-name="T53"> Divisão – </text:span><text:span text:style-name="T54">LIFUSA </text:span><text:span text:style-name="T55">(fevereiro a maio).</text:span><text:span text:style-name="T53"><text:line-break/>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MARÇO</text:p>
          </table:table-cell>
        </table:table-row>
      </table:table>
      <text:list xml:id="list1095344487" text:style-name="L3">
        <text:list-item>
          <text:p text:style-name="P70">Cachorro <text:span text:style-name="T67">Q</text:span>uente do <text:span text:style-name="T37">Lions</text:span> <text:span text:style-name="T65">(01.03)</text:span>;</text:p>
        </text:list-item>
        <text:list-item>
          <text:p text:style-name="P71">Maratona Cultural <text:span text:style-name="T68">(</text:span>03.03) - Local: Parque Romeo Ben<text:span text:style-name="T69">í</text:span>cio Wolf;</text:p>
        </text:list-item>
        <text:list-item>
          <text:p text:style-name="P71"><text:span text:style-name="T68">Semana da Mulher – Datas: 04/08 de março;</text:span> </text:p>
        </text:list-item>
        <text:list-item>
          <text:p text:style-name="P71"><text:span text:style-name="T37">FEST FEIRA (</text:span>08, 09, 10, 15, 16 e 17) - Local: Complexo Esportivo e de Lazer Norberto Emílio Rübenich;</text:p>
        </text:list-item>
        <text:list-item>
          <text:p text:style-name="P48"><text:span text:style-name="T17">Dia Internacional da Mulher </text:span><text:span text:style-name="T49">(08/03)</text:span><text:span text:style-name="T42">;</text:span><text:span text:style-name="T40"><text:line-break/></text:span><text:span text:style-name="T53">Torneio Municipal de Vôlei de Areia Misto 4x4 </text:span><text:span text:style-name="T55">(16.03)</text:span><text:span text:style-name="T53">;</text:span><text:span text:style-name="T40"><text:line-break/></text:span><text:span text:style-name="T1">Dia Mundial da Água </text:span><text:span text:style-name="T2">(22.03)</text:span><text:span text:style-name="T1">;<text:line-break/></text:span><text:span text:style-name="T2">Cultura, Lazer e Arte (24.03) – Bairro São João;</text:span><text:span text:style-name="T1"><text:line-break/></text:span><text:span text:style-name="T2">Páscoa (31.03) - </text:span><text:span text:style-name="T1">Local: Parque Romeo Benício Wolf;</text:span></text:p>
        </text:list-item>
        <text:list-item>
          <text:p text:style-name="P48"><text:soft-page-break/><text:span text:style-name="T18">Sexta Feira Santa</text:span><text:span text:style-name="T7"> (29.03);</text:span><text:span text:style-name="T1"><text:line-break/></text:span><text:span text:style-name="T53">Projeto Esporte e Saúde na Melhor Idade </text:span><text:span text:style-name="T56">(março/dezembro)</text:span><text:span text:style-name="T53">;<text:line-break/>Campeonato Municipal de Futebol de Campo </text:span><text:span text:style-name="T55">(março/dezembro);</text:span></text:p>
        </text:list-item>
        <text:list-item>
          <text:p text:style-name="P49"><text:span text:style-name="T53">Campeonato de Voleibol da Liga dos Vales de Voleibol +30 </text:span><text:span text:style-name="T55">(março/dezembro).</text:span><text:span text:style-name="T53"><text:line-break/>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ABRIL</text:p>
          </table:table-cell>
        </table:table-row>
      </table:table>
      <text:list xml:id="list2017141521" text:style-name="L4">
        <text:list-item>
          <text:p text:style-name="P63"><text:span text:style-name="T1">Mês da Campanha de Vacinação contra Influenza;</text:span></text:p>
        </text:list-item>
        <text:list-item>
          <text:p text:style-name="P63"><text:span text:style-name="T1">Dia Mundial de Conscientização sobre o Autismo (02.04);</text:span></text:p>
        </text:list-item>
        <text:list-item>
          <text:p text:style-name="P50"><text:span text:style-name="T1">Bingo do Grupo de Doadores de Sangue </text:span><text:span text:style-name="T3">(05.04);</text:span></text:p>
        </text:list-item>
        <text:list-item>
          <text:p text:style-name="P50"><text:span text:style-name="T6">Caminhada </text:span><text:span text:style-name="T1">XXI </text:span><text:span text:style-name="T15">Durch die Strassen der Kolonie</text:span><text:span text:style-name="T1"> - Data: 06 e 07 de abril;</text:span></text:p>
        </text:list-item>
        <text:list-item>
          <text:p text:style-name="P63"><text:span text:style-name="T1">Dia Mundial da Saúde (07.04);</text:span></text:p>
        </text:list-item>
        <text:list-item>
          <text:p text:style-name="P41">Festa de Rua (União) - Data: 07 de abril - Local: Palco Móvel;</text:p>
        </text:list-item>
        <text:list-item>
          <text:p text:style-name="P41">Formação para Gestores escolares - Secretaria de Educação;</text:p>
        </text:list-item>
        <text:list-item>
          <text:p text:style-name="P50"><text:span text:style-name="T1">Dia dos Povos Indígenas </text:span><text:span text:style-name="T3">(19.04)</text:span><text:span text:style-name="T1">;</text:span></text:p>
        </text:list-item>
        <text:list-item>
          <text:p text:style-name="P41">Cultura, lazer e Arte - Data: 21 de abril - Local: Bairro São Miguel;</text:p>
        </text:list-item>
        <text:list-item>
          <text:p text:style-name="P42">BierFest - Data: 21 de abril - Local: Parque Romeo Benício Wolf;</text:p>
        </text:list-item>
        <text:list-item>
          <text:p text:style-name="P51"><text:span text:style-name="T17">Tiradentes </text:span><text:span text:style-name="T48">(21.04)</text:span><text:span text:style-name="T42">;</text:span></text:p>
        </text:list-item>
        <text:list-item>
          <text:p text:style-name="P35">Dia mundial do livro - Data: 23 de abril;</text:p>
        </text:list-item>
        <text:list-item>
          <text:p text:style-name="P35">Semana do Livro - Data: 23 de abril <text:s/>- Local: Biblioteca Pública Municipal Prof. Paulo Arandt;</text:p>
        </text:list-item>
        <text:list-item>
          <text:p text:style-name="P39">Dia Nacional de Prevenção e Combate à Hipetensão (26.04);</text:p>
        </text:list-item>
        <text:list-item>
          <text:p text:style-name="P35">Maratona Cultural - Data: 28 de abril - Local: Palco Móvel;</text:p>
        </text:list-item>
        <text:list-item>
          <text:p text:style-name="P50"><text:span text:style-name="T42">Abril a Junho: Copa Talentos de Futsal.</text:span><text:span text:style-name="T17"><text:line-break/></text:span><text:span text:style-name="T53"><text:line-break/>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MAIO</text:p>
          </table:table-cell>
        </table:table-row>
      </table:table>
      <text:list xml:id="list1145846674" text:style-name="L5">
        <text:list-item>
          <text:p text:style-name="P52"><text:span text:style-name="T17">Dia do Trabalhador </text:span><text:span text:style-name="T44">(</text:span><text:span text:style-name="T47">01</text:span><text:span text:style-name="T44">.05)</text:span><text:span text:style-name="T42">;</text:span></text:p>
        </text:list-item>
        <text:list-item>
          <text:p text:style-name="P52"><text:span text:style-name="T42">Maio amarelo Educação para o trânsito - Secretaria </text:span><text:span text:style-name="T44">Municipal </text:span><text:span text:style-name="T42">de Educação - </text:span><text:span text:style-name="T43">0</text:span><text:span text:style-name="T42">1 a 31 de maio;</text:span></text:p>
        </text:list-item>
        <text:list-item>
          <text:p text:style-name="P31"><text:span text:style-name="T53">24ª Rústica do Trabalhador - Data: 01 de maio - Local: Parque Romeo Ben</text:span><text:span text:style-name="T59">í</text:span><text:span text:style-name="T53">cio Wolf;</text:span></text:p>
        </text:list-item>
        <text:list-item>
          <text:p text:style-name="P31"><text:span text:style-name="T53">Jantar Baile Lions Clube </text:span><text:span text:style-name="T57">(04/05)</text:span><text:span text:style-name="T53">;</text:span></text:p>
        </text:list-item>
        <text:list-item>
          <text:p text:style-name="P31"><text:span text:style-name="T53">Maratona Cultural </text:span><text:span text:style-name="T58">(06.05)</text:span><text:span text:style-name="T53"> - Horário: 19h - Local: Teatro Adriano Shenkel;</text:span></text:p>
        </text:list-item>
        <text:list-item>
          <text:p text:style-name="P76"><text:span text:style-name="T53">Dia das Mães </text:span><text:span text:style-name="T42">(12.05);</text:span></text:p>
        </text:list-item>
        <text:list-item>
          <text:p text:style-name="P78"><text:span text:style-name="T42">Dia Nacional e Mundial do Diabetes;</text:span></text:p>
        </text:list-item>
        <text:list-item>
          <text:p text:style-name="P36">Semana Nacional dos Museus - Data: 15 a 21 de maio - Local: Museu Histórico Municipal;</text:p>
        </text:list-item>
        <text:list-item>
          <text:p text:style-name="P36">Jogos de Integração da 3ª Idade - Data: 18 de maio;</text:p>
        </text:list-item>
        <text:list-item>
          <text:p text:style-name="P31"><text:span text:style-name="T53">Fórum Regional de Educação - Secretaria </text:span><text:span text:style-name="T58">Municipal </text:span><text:span text:style-name="T53">d</text:span><text:span text:style-name="T58">e</text:span><text:span text:style-name="T53"> Educação </text:span><text:span text:style-name="T58">- </text:span><text:span text:style-name="T53">Data: 18 de maio;</text:span></text:p>
        </text:list-item>
        <text:list-item>
          <text:p text:style-name="P36">Cultura, lazer e Arte - Data: 19 de maio - Local: Bairro Travessão;</text:p>
        </text:list-item>
        <text:list-item>
          <text:p text:style-name="P36">Semana do brincar - Secretaria de Educação - Datas: 23 a 29 de maio;</text:p>
        </text:list-item>
        <text:list-item>
          <text:p text:style-name="P36">Troféu Dois Irmãos de Atletismo - Data: 25 de maio;</text:p>
        </text:list-item>
        <text:list-item>
          <text:p text:style-name="P31"><text:span text:style-name="T17">Corpus Christi</text:span><text:span text:style-name="T53"> </text:span><text:span text:style-name="T58">(30.05);</text:span></text:p>
        </text:list-item>
        <text:list-item>
          <text:p text:style-name="P32"><text:span text:style-name="T53">Torneio Municipal de Bocha </text:span><text:span text:style-name="T63">(maio a outubro);</text:span></text:p>
        </text:list-item>
        <text:list-item>
          <text:p text:style-name="P33"><text:soft-page-break/><text:span text:style-name="T63">D</text:span><text:span text:style-name="T53">ia Mundial sem Tabaco.</text:span></text:p>
        </text:list-item>
      </text:list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JUNHO</text:p>
          </table:table-cell>
        </table:table-row>
      </table:table>
      <text:list xml:id="list3954649018" text:style-name="L6">
        <text:list-item>
          <text:p text:style-name="P72">Aniversário do Museu Histórico Municipal - Local: Museu Histórico Municipal de Dois Irmãos;</text:p>
        </text:list-item>
        <text:list-item>
          <text:p text:style-name="P72">27ª Semana Municipal do Meio Ambiente - Datas: 03 a 08 de junho;</text:p>
        </text:list-item>
        <text:list-item>
          <text:p text:style-name="P72">Dia do Arroio Feitoria/ Dia mundial do Meio Ambiente - Data: 05 de junho;</text:p>
        </text:list-item>
        <text:list-item>
          <text:p text:style-name="P72">Feira do Artesanato - Data: 08 e 09 de junho – Local: Praça do Imigrante;</text:p>
        </text:list-item>
        <text:list-item>
          <text:p text:style-name="P72">Cultura, lazer e Arte /Maratona Cultural - Data: 13 de junho (palestra) - Horário: a partir das 18h - Local: Espaço Cultural;</text:p>
        </text:list-item>
        <text:list-item>
          <text:p text:style-name="P72">Formação continuada de Professores - Secretaria <text:span text:style-name="T66">Municipal </text:span>de Educação;</text:p>
        </text:list-item>
        <text:list-item>
          <text:p text:style-name="P72">Campeonato Aberto de Voleibol Adulto Livre <text:span text:style-name="T66">(junho/julho);</text:span></text:p>
        </text:list-item>
        <text:list-item>
          <text:p text:style-name="P72">Torneio Municipal de Xadrez;</text:p>
        </text:list-item>
        <text:list-item>
          <text:p text:style-name="P72">Torneio Municipal de Tênis de Mesa.</text:p>
        </text:list-item>
      </text:list>
      <text:p text:style-name="P2"><text:lin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JULHO</text:p>
          </table:table-cell>
        </table:table-row>
      </table:table>
      <text:list xml:id="list1814855353" text:style-name="L7">
        <text:list-item>
          <text:p text:style-name="P56"><text:span text:style-name="T1">Café do Lions Clube –</text:span><text:span text:style-name="T13"> </text:span><text:a xlink:type="simple" xlink:href="data:06" text:style-name="Internet_20_link" text:visited-style-name="Visited_20_Internet_20_Link"><text:span text:style-name="T14">Data:06</text:span></text:a><text:span text:style-name="T4"> de julho;</text:span></text:p>
        </text:list-item>
        <text:list-item>
          <text:p text:style-name="P43">Lançamento da 26ª Olimpíada Escolar de Dois Irmãos - Data: 09 de julho;</text:p>
        </text:list-item>
        <text:list-item>
          <text:p text:style-name="P43">Formação das Serventes - Secretaria de Educação - Data: 17 de julho;</text:p>
        </text:list-item>
        <text:list-item>
          <text:p text:style-name="P43">Formação continuada de Professores - Secretaria de Educação - Datas: 17 a 19 de julho;</text:p>
        </text:list-item>
        <text:list-item>
          <text:p text:style-name="P43">Bicentenário de Imigração Alemã, Café colonial e Escolha do Rei e Rainha do Kerb - Data: 27 de julho;</text:p>
        </text:list-item>
        <text:list-item>
          <text:p text:style-name="P43">Campeonato Municipal de Futsal Sub-18;</text:p>
        </text:list-item>
        <text:list-item>
          <text:p text:style-name="P56"><text:span text:style-name="T1">Campeonato Aberto de Futsal Feminino </text:span><text:span text:style-name="T4">(julho/setembro).</text:span><text:span text:style-name="T1"><text:line-break/>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>AGOSTO</text:p>
          </table:table-cell>
        </table:table-row>
      </table:table>
      <text:list xml:id="list3646161450" text:style-name="L8">
        <text:list-item>
          <text:p text:style-name="P45"><text:span text:style-name="T68">Agosto Dourado – Mês do incentivo ao aleitamento materno;</text:span></text:p>
        </text:list-item>
        <text:list-item>
          <text:p text:style-name="P44">Semana do Estudante e das Artes - Local: Escolas do Município/Praças/Parque;</text:p>
        </text:list-item>
        <text:list-item>
          <text:p text:style-name="P44">Maratona Cultural - Data: 11 de agosto - Local: Praça do imigrante;</text:p>
        </text:list-item>
        <text:list-item>
          <text:p text:style-name="P44">35ª Feira do Livro - Secretaria de Educação - Datas: 12 a 18 de agosto</text:p>
        </text:list-item>
        <text:list-item>
          <text:p text:style-name="P53"><text:span text:style-name="T1">Festival de Bandas Municipais - Secretaria </text:span><text:span text:style-name="T5">Municipal </text:span><text:span text:style-name="T1">de Educação - Data: 13 de agosto - Horário: a partir das 15h - Local: Palco Móvel/Praça;</text:span></text:p>
        </text:list-item>
        <text:list-item>
          <text:p text:style-name="P53"><text:span text:style-name="T1">Formação para Professores Feira do Livro - Secretaria </text:span><text:span text:style-name="T5">Municipal </text:span><text:span text:style-name="T1">de Educação - Data: 16 de agosto;</text:span></text:p>
        </text:list-item>
        <text:list-item>
          <text:p text:style-name="P44">Dia do Patrimônio - Data: 17 de agosto (sábado) - Local: Museu Histórico Municipal;</text:p>
        </text:list-item>
        <text:list-item>
          <text:p text:style-name="P53"><text:span text:style-name="T1">3ª MOPEDI - Secretaria </text:span><text:span text:style-name="T5">Municipal </text:span><text:span text:style-name="T1">de Educação - Data: 22 de agosto;</text:span></text:p>
        </text:list-item>
        <text:list-item>
          <text:p text:style-name="P44">Formação para Professores - Secretaria de Educação - Data: 28 de agosto;</text:p>
        </text:list-item>
        <text:list-item>
          <text:p text:style-name="P44">Agosto a Novembro: Campeonato Municipal de Futebol Sete Adulto Livre, Veterano;</text:p>
        </text:list-item>
        <text:list-item>
          <text:p text:style-name="P44">Torneio Aberto de Voleibol de Menores;</text:p>
        </text:list-item>
        <text:list-item>
          <text:p text:style-name="P53"><text:span text:style-name="T1">Agosto a Novembro: Campeonato Municip</text:span><text:span text:style-name="T5">al</text:span><text:span text:style-name="T1"> de Futsal de Veteranos, Master e Municipal Feminino Adulto;</text:span></text:p>
        </text:list-item>
        <text:list-item>
          <text:p text:style-name="P53"><text:span text:style-name="T16">Caminhada </text:span><text:span text:style-name="T15">Spaziergang am Geburstag von </text:span><text:span text:style-name="T1">Dois Irmãos - Data: 31 de agosto.</text:span></text:p>
        </text:list-item>
      </text:list>
      <text:p text:style-name="P46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1">SETEMBRO</text:p>
          </table:table-cell>
        </table:table-row>
      </table:table>
      <text:list xml:id="list1245005714" text:style-name="L9">
        <text:list-item>
          <text:p text:style-name="P69">Setembro Amarelo – Saúde Mental;</text:p>
        </text:list-item>
        <text:list-item>
          <text:p text:style-name="P67">Abertura da Semana da Pátria - Secretaria de Educação - Data: 01 de setembro;</text:p>
        </text:list-item>
        <text:list-item>
          <text:p text:style-name="P57"><text:span text:style-name="T53">Semana da Pátria – Secretaria </text:span><text:span text:style-name="T60">Municipal</text:span><text:span text:style-name="T53"> de Educação - Datas: 01 a 07 de setembro;</text:span></text:p>
        </text:list-item>
        <text:list-item>
          <text:p text:style-name="P57"><text:span text:style-name="T53">Desfile Cívico - Secretaria </text:span><text:span text:style-name="T60">Municipal </text:span><text:span text:style-name="T53">de Educação - Data: 07 de setembro;</text:span></text:p>
        </text:list-item>
        <text:list-item>
          <text:p text:style-name="P60"><text:span text:style-name="T17">Independência do Brasil</text:span><text:span text:style-name="T53"> (07.09);</text:span></text:p>
        </text:list-item>
        <text:list-item>
          <text:p text:style-name="P57"><text:span text:style-name="T53">Data: 08 de setembro - Festa do Padroeiro </text:span><text:span text:style-name="T60">da</text:span><text:span text:style-name="T53"> Comunidade Católica de DI - Data: 08 de setembro;</text:span></text:p>
        </text:list-item>
        <text:list-item>
          <text:p text:style-name="P57"><text:span text:style-name="T53">Troféu </text:span><text:span text:style-name="T38">Baumschneis</text:span><text:span text:style-name="T53"> -Data: 8 de setembro - Local: Espaço Cultural;</text:span></text:p>
        </text:list-item>
        <text:list-item>
          <text:p text:style-name="P67">Aniversário do Município - Data: 10 de setembro - Local: Parque Romeo Benício Wolf;</text:p>
        </text:list-item>
        <text:list-item>
          <text:p text:style-name="P57"><text:span text:style-name="T53">Semana Farroupilha - Data</text:span><text:span text:style-name="T60">s</text:span><text:span text:style-name="T53">: 14 a 20 de setembro - Local: Palco Móvel;</text:span></text:p>
        </text:list-item>
        <text:list-item>
          <text:p text:style-name="P57"><text:span text:style-name="T53">Semana Nacional do Trânsito – Secretaria </text:span><text:span text:style-name="T60">Municipal </text:span><text:span text:style-name="T53">de Educação - Data</text:span><text:span text:style-name="T60">s</text:span><text:span text:style-name="T53">: 18 a 25 de setembro;</text:span></text:p>
        </text:list-item>
        <text:list-item>
          <text:p text:style-name="P57"><text:span text:style-name="T53">Kerb de São Miguel – </text:span><text:span text:style-name="T61">Datas: 20, 21, 22, 27, 28 e 29 de setembro - </text:span><text:span text:style-name="T53">Local: Largo Felippe Seger Sobrinho, Praça do Imigrante, AV. 25 de julho e AV. São Miguel;</text:span></text:p>
        </text:list-item>
        <text:list-item>
          <text:p text:style-name="P57"><text:span text:style-name="T53">Dia da Árvore - Secretaria </text:span><text:span text:style-name="T60">Municipal </text:span><text:span text:style-name="T53">de Educação - Data: 21 de setembro;</text:span></text:p>
        </text:list-item>
        <text:list-item>
          <text:p text:style-name="P57"><text:span text:style-name="T53">Kerb nas Escolas - Secretaria </text:span><text:span text:style-name="T60">Municipal </text:span><text:span text:style-name="T53">de Educação - Data: 27 de setembro;</text:span></text:p>
        </text:list-item>
        <text:list-item>
          <text:p text:style-name="P57"><text:span text:style-name="T53">Campeonato Municipal de Canastra </text:span><text:span text:style-name="T60">(Setembro a Dezembro);</text:span></text:p>
        </text:list-item>
        <text:list-item>
          <text:p text:style-name="P57"><text:span text:style-name="T53">Campeonato Municipal de Bolão </text:span><text:span text:style-name="T60">(Setembro a Dezembro);</text:span></text:p>
        </text:list-item>
        <text:list-item>
          <text:p text:style-name="P57"><text:span text:style-name="T53">Campeonato Estadual de Bolão </text:span><text:span text:style-name="T60">(Setembro a Dezembro).</text:span><text:span text:style-name="T53"><text:line-break/></text:span>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">OUTUBRO</text:p>
          </table:table-cell>
        </table:table-row>
      </table:table>
      <text:list xml:id="list436887228" text:style-name="L10">
        <text:list-item>
          <text:p text:style-name="P65"><text:span text:style-name="T50">Outubro ROSA – Mês da Saúde da Mulher;</text:span></text:p>
        </text:list-item>
        <text:list-item>
          <text:p text:style-name="P58"><text:span text:style-name="T50">Dia da Natureza e dos Animais - Secretaria </text:span><text:span text:style-name="T51">Municipal </text:span><text:span text:style-name="T50">de Educação - Data: 04 de outubro;</text:span></text:p>
        </text:list-item>
        <text:list-item>
          <text:p text:style-name="P73">Galeto no Balde Lions Clube - Data: 05 de outubro;</text:p>
        </text:list-item>
        <text:list-item>
          <text:p text:style-name="P61"><text:span text:style-name="T17">Nossa Senhora Aparecida</text:span><text:span text:style-name="T50"> (12.10);</text:span></text:p>
        </text:list-item>
        <text:list-item>
          <text:p text:style-name="P74">Dia da Criança - Cine Rádio União - Data: 12 de outubro - Local: Parque Romeo Benício Wolf;</text:p>
        </text:list-item>
        <text:list-item>
          <text:p text:style-name="P74">Maratona Cultural - Data: 20 de outubro <text:s/>- Local: Praça Ceu;</text:p>
        </text:list-item>
        <text:list-item>
          <text:p text:style-name="P74">Bierfest - Data: 13 de outubro - Local: Parque Romeo Benício Wolf;</text:p>
        </text:list-item>
        <text:list-item>
          <text:p text:style-name="P58"><text:span text:style-name="T50">Dia do Professor - Secretaria </text:span><text:span text:style-name="T51">Municipal </text:span><text:span text:style-name="T50">de Educação - Data: 15 de outubro;</text:span></text:p>
        </text:list-item>
        <text:list-item>
          <text:p text:style-name="P74">Baile de Abertura da Semana Municipal do idoso - Grupo da Paz;</text:p>
        </text:list-item>
        <text:list-item>
          <text:p text:style-name="P58"><text:span text:style-name="T50">Dia Mundial da Alimentação - Secretaria de Educação </text:span><text:span text:style-name="T51">- </text:span><text:span text:style-name="T50">Data: 16 de outubro;</text:span></text:p>
        </text:list-item>
        <text:list-item>
          <text:p text:style-name="P73">Galeto do Grupo de Doadores de Sangue - Data: 19 de outubro;</text:p>
        </text:list-item>
        <text:list-item>
          <text:p text:style-name="P74">Meia Maratona Intermunicipal - Data: 19 de outubro;</text:p>
        </text:list-item>
        <text:list-item>
          <text:p text:style-name="P74">Aniversário da Biblioteca - Data: 30 de outubro - Local: Biblioteca Municipal;</text:p>
        </text:list-item>
        <text:list-item>
          <text:p text:style-name="P74">Cultura Lazer e Arte / Maratona Cultural <text:s/>- Data: 20 de outubro - Local: Parque Romeo Benício Wolf;</text:p>
        </text:list-item>
        <text:list-item>
          <text:p text:style-name="P59"><text:span text:style-name="T50">Campeonato Municipal de Futsal e Voleibol entre CPM</text:span><text:span text:style-name="T52">s</text:span><text:span text:style-name="T50"> e APM</text:span><text:span text:style-name="T52">s</text:span><text:span text:style-name="T50"> </text:span><text:span text:style-name="T51">(</text:span><text:span text:style-name="T52">o</text:span><text:span text:style-name="T51">utubro a </text:span><text:span text:style-name="T52">n</text:span><text:span text:style-name="T51">ovembro);</text:span></text:p>
        </text:list-item>
      </text:list>
      <text:p text:style-name="P75"><text:line-break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>NOVEMBRO</text:p>
          </table:table-cell>
        </table:table-row>
      </table:table>
      <text:list xml:id="list1026286222" text:style-name="L11">
        <text:list-item>
          <text:p text:style-name="P77"><text:soft-page-break/><text:span text:style-name="T53">Finados </text:span><text:span text:style-name="T45">(02.1</text:span><text:span text:style-name="T47">1</text:span><text:span text:style-name="T45">)</text:span><text:span text:style-name="T42">;</text:span></text:p>
        </text:list-item>
        <text:list-item>
          <text:p text:style-name="P79"><text:span text:style-name="T42">Novembro AZUL – Mês da Saúde do Homem;</text:span></text:p>
        </text:list-item>
        <text:list-item>
          <text:p text:style-name="P79"><text:span text:style-name="T42">Semana nacional de prevenção ao câncer bucal;</text:span></text:p>
        </text:list-item>
        <text:list-item>
          <text:p text:style-name="P64"><text:span text:style-name="T1">Mês da Campanha de Vacinação contra Influenza;</text:span></text:p>
        </text:list-item>
        <text:list-item>
          <text:p text:style-name="P54"><text:span text:style-name="T42">Feira da Saúde Lions Clube Dois Irmãos/Portal da Serra -</text:span><text:span text:style-name="T45"> Data: 09 de novembro;</text:span></text:p>
        </text:list-item>
        <text:list-item>
          <text:p text:style-name="P37">Torneio Municipal de Vôlei de Areia de Duplas - Data: 09 de novembro;</text:p>
        </text:list-item>
        <text:list-item>
          <text:p text:style-name="P55"><text:span text:style-name="T42">XXIX Natal dos Anjos - Data: 15 de novembro </text:span><text:span text:style-name="T45">de 2024 </text:span><text:span text:style-name="T42">a 6 de janeiro </text:span><text:span text:style-name="T45">de 2025;</text:span></text:p>
        </text:list-item>
        <text:list-item>
          <text:p text:style-name="P55"><text:span text:style-name="T17">Proclamação da República </text:span><text:span text:style-name="T45">(15.10)</text:span><text:span text:style-name="T42">;</text:span></text:p>
        </text:list-item>
        <text:list-item>
          <text:p text:style-name="P54"><text:span text:style-name="T42">Dia Nacional da Con</text:span><text:span text:style-name="T45">s</text:span><text:span text:style-name="T42">ciência Negra – Secretaria </text:span><text:span text:style-name="T46">Municipal </text:span><text:span text:style-name="T42">de Educação - Data: 20 de novembro;</text:span></text:p>
        </text:list-item>
        <text:list-item>
          <text:p text:style-name="P37">Torneio Municipal de Vôlei de Areia de Duplas - Data: 23 de novembro;</text:p>
        </text:list-item>
        <text:list-item>
          <text:p text:style-name="P37">Passeio Ciclístico Natal dos Anjos - Data: 25 de novembro;</text:p>
        </text:list-item>
        <text:list-item>
          <text:p text:style-name="P37">Lançamento da Revista dos Programas de Educação - Data: 28 de novembro;</text:p>
        </text:list-item>
        <text:list-item>
          <text:p text:style-name="P37">Torneio Municipal de Basquete de Trios - Data: 30 de novembro;</text:p>
        </text:list-item>
        <text:list-item>
          <text:p text:style-name="P54"><text:span text:style-name="T42">Campeonato Municipal de Futebol de Campo entre Clubes Festivos </text:span><text:span text:style-name="T45">(novembro/dezembro).</text:span></text:p>
        </text:list-item>
      </text:list>
      <text:p text:style-name="P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">DEZEMBRO</text:p>
          </table:table-cell>
        </table:table-row>
      </table:table>
      <text:list xml:id="list647666260" text:style-name="L12">
        <text:list-item>
          <text:p text:style-name="P66"><text:span text:style-name="T53">Mês da prevenção da HIV e IST’s;</text:span></text:p>
        </text:list-item>
        <text:list-item>
          <text:p text:style-name="P62"><text:span text:style-name="T53">Dia internacional das Pessoas com deficiência - Secretaria </text:span><text:span text:style-name="T62">Municipal </text:span><text:span text:style-name="T53">de Educação - Data: 03 de dezembro;</text:span></text:p>
        </text:list-item>
        <text:list-item>
          <text:p text:style-name="P68">24ª Rústica Festiva Natal dos Anjos - Data: 07 de dezembro;</text:p>
        </text:list-item>
        <text:list-item>
          <text:p text:style-name="P68">Caminhada Vespertina Natal dos Anjos - Data: 14 de dezembro;</text:p>
        </text:list-item>
        <text:list-item>
          <text:p text:style-name="P62"><text:span text:style-name="T53">Término do ano letivo - Secretaria </text:span><text:span text:style-name="T62">Municipal </text:span><text:span text:style-name="T53">de Educação - Data: 17 de dezembro;</text:span></text:p>
        </text:list-item>
        <text:list-item>
          <text:p text:style-name="P68">Prêmio Destaques do Esporte - Data: 17 de dezembro;</text:p>
        </text:list-item>
        <text:list-item>
          <text:p text:style-name="P68">Escolha das soberanas - Local: Largo Felippe Seger Sobrinho</text:p>
        </text:list-item>
        <text:list-item>
          <text:p text:style-name="P62"><text:span text:style-name="T40">Natal </text:span><text:span text:style-name="T41">(25.12)</text:span><text:span text:style-name="T40">;</text:span></text:p>
        </text:list-item>
      </text:list>
      <text:p text:style-name="P4"/>
      <text:p text:style-name="P20"><text:span text:style-name="T21"><text:tab/>Art. 2</text:span><text:span text:style-name="T19">o</text:span><text:span text:style-name="T27"> As datas dos eventos que ainda não constam no calendário serão definidas posteriormente e amplamente divulgadas.</text:span></text:p>
      <text:p text:style-name="P17"/>
      <text:p text:style-name="P20"><text:span text:style-name="T20"><text:tab/>Art. 3º</text:span><text:span text:style-name="T27"> Os eventos alusivos a comemoração de dias mundiais que recaírem em feriados ou finais de semana poderão ser realizados no próximo dia útil, a critério das respectivas Secretarias.</text:span></text:p>
      <text:p text:style-name="P18"/>
      <text:p text:style-name="P20"><text:span text:style-name="T21"><text:tab/>Art. 4</text:span><text:span text:style-name="T19">o</text:span><text:span text:style-name="T21"> </text:span><text:span text:style-name="T27">As despesas decorrentes da aplicação desta Lei correrão por conta de dotações orçamentárias próprias, livres e vinculadas.</text:span></text:p>
      <text:p text:style-name="P19"/>
      <text:p text:style-name="P20"><text:span text:style-name="T21"><text:tab/>Art. 5º</text:span><text:span text:style-name="T27"> Esta Lei entra em vigor na data de sua publicação.</text:span></text:p>
      <text:p text:style-name="P21"/>
      <text:p text:style-name="P22"><text:soft-page-break/><text:span text:style-name="T11"><text:tab/>GABINETE DO PREFEITO MUNICIPAL DE DOIS IRMÃOS/RS, </text:span><text:span text:style-name="T12">8</text:span><text:span text:style-name="T11"> DE </text:span><text:span text:style-name="T12">JANEIRO</text:span><text:span text:style-name="T11"> DE 202</text:span><text:span text:style-name="T12">4</text:span><text:span text:style-name="T11">.</text:span></text:p>
      <text:p text:style-name="P23">JERRI ADRIANI MENEGHETTI, </text:p>
      <text:p text:style-name="P24">PREFEITO MUNICIPAL.</text:p>
      <text:p text:style-name="P25">EXPOSIÇÃO DE MOTIVOS</text:p>
      <text:p text:style-name="P8"/>
      <text:p text:style-name="P26"><text:span text:style-name="T27">Encaminhamos, em anexo, à apreciação dos senhores </text:span><text:span text:style-name="T36">Edis</text:span><text:span text:style-name="T27"> o presente Projeto de Lei nº </text:span><text:span text:style-name="T33">03</text:span><text:span text:style-name="T27">/20</text:span><text:span text:style-name="T30">2</text:span><text:span text:style-name="T33">4</text:span><text:span text:style-name="T27">, </text:span><text:span text:style-name="T20">“</text:span><text:span text:style-name="T21">INSTITUI O CALENDÁRIO DE EVENTOS DO MUNICÍPIO DE DOIS IRMÃOS PARA O ANO DE 202</text:span><text:span text:style-name="T24">4</text:span><text:span text:style-name="T21">”, </text:span><text:span text:style-name="T28">para apreciação e deliberação.</text:span></text:p>
      <text:p text:style-name="P16"/>
      <text:p text:style-name="P9"><text:span text:style-name="T21"><text:tab/><text:tab/></text:span><text:span text:style-name="T28">Anualmente é editado </text:span><text:span text:style-name="T27">Calendário de Eventos</text:span><text:span text:style-name="T28"> do Município, com a finalidade de </text:span><text:span text:style-name="T27">estabelecer bases para ordenar os acontecimentos culturais, educacionais, esportivos, de saúde pública e outros.</text:span></text:p>
      <text:p text:style-name="P15"/>
      <text:p text:style-name="P9"><text:span text:style-name="T27"><text:tab/><text:tab/>Como já é de conhecimento dos nobres </text:span><text:span text:style-name="T36">Edis</text:span><text:span text:style-name="T27">, nele constam os eventos mais relevantes, sendo este um importante mecanismo para as entidades se organizarem, de modo a não ter acúmulo de promoções numa mesma data.</text:span></text:p>
      <text:p text:style-name="P15"/>
      <text:p text:style-name="P12"><text:tab/><text:tab/>O Calendário possibilita, ainda, ao Poder Executivo Municipal conceder auxílio no planejamento e execução da programação, bem como eventual ajuda financeira.</text:p>
      <text:p text:style-name="P15"/>
      <text:p text:style-name="P12"><text:tab/><text:tab/>Insta salientar que estamos enviando a programação completa para vossa apreciação. </text:p>
      <text:p text:style-name="P15"/>
      <text:p text:style-name="P12"><text:tab/><text:tab/>Assim, esperamos o pronunciamento favorável desta Colenda Câmara.</text:p>
      <text:p text:style-name="P12"/>
      <text:p text:style-name="P10"><text:span text:style-name="T27"><text:tab/><text:tab/></text:span><text:span text:style-name="T26">JERRI ADRIANI MENEGHETTI</text:span><text:span text:style-name="T21">, </text:span></text:p>
      <text:p text:style-name="P10"><text:span text:style-name="T21">PREFEI</text:span><text:span text:style-name="T22">TO</text:span><text:span text:style-name="T21">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09:30:12.553000000</meta:creation-date>
    <dc:date>2024-01-08T12:31:57.438000000</dc:date>
    <meta:editing-duration>PT1H33M9S</meta:editing-duration>
    <meta:editing-cycles>25</meta:editing-cycles>
    <meta:generator>LibreOffice/7.0.4.2$Windows_X86_64 LibreOffice_project/dcf040e67528d9187c66b2379df5ea4407429775</meta:generator>
    <meta:print-date>2024-01-08T12:28:59.821000000</meta:print-date>
    <meta:document-statistic meta:table-count="13" meta:image-count="0" meta:object-count="0" meta:page-count="7" meta:paragraph-count="162" meta:word-count="1887" meta:character-count="10661" meta:non-whitespace-character-count="9012"/>
  </office:meta>
</office:document-meta>
</file>