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erif2" svg:font-family="'Noto Serif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18cm" fo:margin-left="4.812cm" fo:margin-top="0cm" fo:margin-bottom="0cm" table:align="left" style:writing-mode="lr-tb"/>
    </style:style>
    <style:style style:name="Tabela1.A" style:family="table-column">
      <style:table-column-properties style:column-width="12.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Arial1" fo:font-size="2pt" fo:font-weight="bold" officeooo:rsid="00c571fe" officeooo:paragraph-rsid="00e89a54" fo:background-color="transparent" style:font-name-asian="Noto Serif Light1" style:font-size-asian="1.75pt" style:font-weight-asian="bold" style:font-name-complex="Noto Serif Light1" style:font-size-complex="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e89a54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10a3dc9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1pt" fo:font-style="normal" officeooo:paragraph-rsid="0102b9b6" style:font-name-asian="Arial2" style:font-size-asian="11pt" style:font-style-asian="normal" style:font-name-complex="Arial2" style:font-size-complex="11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1pt" officeooo:paragraph-rsid="010a3dc9" style:font-name-asian="Noto Serif Light1" style:font-size-asian="11pt" style:font-name-complex="Noto Serif Light1" style:font-size-complex="11pt"/>
    </style:style>
    <style:style style:name="P12" style:family="paragraph" style:parent-style-name="Standard">
      <style:paragraph-properties fo:margin-left="0cm" fo:margin-right="0cm" fo:margin-top="0.004cm" fo:margin-bottom="0cm" style:contextual-spacing="false" fo:line-height="150%" fo:text-align="justify" style:justify-single-word="false" fo:text-indent="0cm" style:auto-text-indent="false"/>
      <style:text-properties style:font-name="Arial1" fo:font-size="6pt" officeooo:paragraph-rsid="010a3dc9" style:font-size-asian="5.25pt" style:font-name-complex="Arial2" style:font-size-complex="6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e89a5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1" fo:font-size="11pt" officeooo:paragraph-rsid="010a3dc9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e89a54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Arial1" fo:font-size="11pt" officeooo:paragraph-rsid="00e89a54" style:font-name-asian="Noto Serif Light1" style:font-size-asian="11pt" style:font-name-complex="Noto Serif Light1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font-weight="bold" officeooo:paragraph-rsid="00e89a54" style:font-name-asian="Noto Serif Light1" style:font-size-asian="11pt" style:font-weight-asian="bold" style:font-name-complex="Noto Serif Light1" style:font-size-complex="11pt"/>
    </style:style>
    <style:style style:name="P18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1" fo:font-size="11pt" fo:font-weight="bold" officeooo:paragraph-rsid="00e89a54" style:font-name-asian="Noto Serif Light1" style:font-size-asian="11pt" style:font-weight-asian="bold" style:font-name-complex="Noto Serif Light1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Arial1" fo:font-size="11pt" fo:font-style="normal" fo:font-weight="bold" officeooo:rsid="00e70e1f" officeooo:paragraph-rsid="00f83399" fo:background-color="transparent" style:font-name-asian="Noto Serif Light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1" officeooo:paragraph-rsid="010a3dc9"/>
    </style:style>
    <style:style style:name="P21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Arial1" fo:font-size="6pt" fo:font-weight="normal" officeooo:paragraph-rsid="010a3dc9" style:font-size-asian="5.25pt" style:font-weight-asian="normal" style:font-name-complex="Arial2" style:font-size-complex="6pt" style:font-weight-complex="normal"/>
    </style:style>
    <style:style style:name="P22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1" fo:font-size="11pt" officeooo:rsid="00c571fe" officeooo:paragraph-rsid="00e89a54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Arial1" fo:font-size="11pt" fo:font-weight="bold" officeooo:paragraph-rsid="010c46b4" style:font-name-asian="Noto Serif Light1" style:font-size-asian="11pt" style:font-weight-asian="bold" style:font-name-complex="Noto Serif Light1" style:font-size-complex="11pt" style:font-weight-complex="bold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e89a54" style:font-size-asian="11pt" style:font-size-complex="11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15%" fo:text-align="end" style:justify-single-word="false" fo:orphans="0" fo:widows="0" fo:text-indent="0cm" style:auto-text-indent="false"/>
      <style:text-properties fo:color="#000000" loext:opacity="100%" style:font-name="Arial1" fo:font-size="11pt" fo:font-weight="bold" officeooo:paragraph-rsid="010c46b4" style:font-name-asian="Noto Serif Light1" style:font-size-asian="11pt" style:font-weight-asian="bold" style:font-name-complex="Noto Serif Light1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Arial1" fo:font-size="4pt" officeooo:paragraph-rsid="00e89a54" style:font-name-asian="Noto Serif Light1" style:font-size-asian="3.5pt" style:font-name-complex="Noto Serif Light1" style:font-size-complex="4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1" fo:font-size="4pt" fo:font-weight="bold" officeooo:paragraph-rsid="00e89a54" style:font-name-asian="Noto Serif Light1" style:font-size-asian="3.5pt" style:font-weight-asian="bold" style:font-name-complex="Noto Serif Light1" style:font-size-complex="4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1" fo:font-size="3pt" fo:font-weight="normal" officeooo:paragraph-rsid="00e89a54" style:font-name-asian="Noto Serif Light1" style:font-size-asian="2.59999990463257pt" style:font-weight-asian="normal" style:font-name-complex="Noto Serif Light1" style:font-size-complex="3pt" style:font-weight-complex="normal"/>
    </style:style>
    <style:style style:name="P29" style:family="paragraph" style:parent-style-name="Standard">
      <style:paragraph-properties fo:margin-left="1.499cm" fo:margin-right="0cm" fo:text-indent="0cm" style:auto-text-indent="false"/>
    </style:style>
    <style:style style:name="P30" style:family="paragraph" style:parent-style-name="Standard">
      <style:paragraph-properties fo:margin-left="1.499cm" fo:margin-right="0cm" fo:text-indent="0cm" style:auto-text-indent="false"/>
      <style:text-properties style:font-name="Arial1" fo:font-size="11pt" style:font-size-asian="11pt" style:font-size-complex="11pt"/>
    </style:style>
    <style:style style:name="P31" style:family="paragraph" style:parent-style-name="Standard">
      <style:paragraph-properties fo:margin-left="1.499cm" fo:margin-right="0cm" fo:text-indent="0cm" style:auto-text-indent="false"/>
      <style:text-properties style:font-name="Arial1" fo:font-size="6pt" style:font-size-asian="5.25pt" style:font-size-complex="6pt"/>
    </style:style>
    <style:style style:name="P32" style:family="paragraph" style:parent-style-name="Standard_20__28_user_29_">
      <style:paragraph-properties fo:line-height="150%" fo:text-align="justify" style:justify-single-word="false"/>
      <style:text-properties style:font-name="Arial1" fo:font-size="11pt" fo:font-style="normal" officeooo:paragraph-rsid="010dd1bf" style:font-size-asian="11pt" style:font-style-asian="normal" style:font-size-complex="11pt" style:font-style-complex="normal"/>
    </style:style>
    <style:style style:name="P33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10dd1bf" style:font-size-asian="11pt" style:font-size-complex="11pt"/>
    </style:style>
    <style:style style:name="P34" style:family="paragraph" style:parent-style-name="Standard_20__28_user_29_">
      <style:paragraph-properties fo:line-height="150%" fo:text-align="justify" style:justify-single-word="false"/>
      <style:text-properties style:font-name="Arial1" fo:font-size="4pt" fo:font-style="normal" officeooo:paragraph-rsid="010dd1bf" style:font-size-asian="3.5pt" style:font-style-asian="normal" style:font-size-complex="4pt" style:font-style-complex="normal"/>
    </style:style>
    <style:style style:name="P35" style:family="paragraph" style:parent-style-name="Standard_20__28_user_29_">
      <style:paragraph-properties fo:line-height="150%" fo:text-align="justify" style:justify-single-word="false"/>
      <style:text-properties style:font-name="Arial1" fo:font-size="3pt" officeooo:paragraph-rsid="010dd1bf" style:font-size-asian="2.59999990463257pt" style:font-size-complex="3pt"/>
    </style:style>
    <style:style style:name="P36" style:family="paragraph" style:parent-style-name="Text_20_body">
      <style:paragraph-properties fo:margin-left="1.499cm" fo:margin-right="0cm" fo:margin-top="0cm" fo:margin-bottom="0.399cm" style:contextual-spacing="false" fo:line-height="115%" fo:text-align="justify" style:justify-single-word="false" fo:text-indent="0cm" style:auto-text-indent="false"/>
      <style:text-properties style:font-name="Arial1" fo:font-style="italic" officeooo:paragraph-rsid="010a3dc9" style:font-style-asian="italic" style:font-style-complex="italic"/>
    </style:style>
    <style:style style:name="P37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Arial1" officeooo:paragraph-rsid="010a3dc9"/>
    </style:style>
    <style:style style:name="P38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Arial1" officeooo:rsid="010dd1bf" officeooo:paragraph-rsid="010dd1bf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1" style:font-weight-asian="bold" style:font-name-complex="Noto Serif Light1"/>
    </style:style>
    <style:style style:name="T7" style:family="text">
      <style:text-properties fo:color="#000000" loext:opacity="100%" fo:font-weight="bold" style:font-name-asian="Noto Serif Light1" style:font-weight-asian="bold" style:font-name-complex="Noto Serif Light1" style:font-weight-complex="bold"/>
    </style:style>
    <style:style style:name="T8" style:family="text">
      <style:text-properties fo:color="#000000" loext:opacity="100%" fo:font-weight="bold" officeooo:rsid="00c8a2f2" style:font-name-asian="Noto Serif Light1" style:font-weight-asian="bold" style:font-name-complex="Noto Serif Light1"/>
    </style:style>
    <style:style style:name="T9" style:family="text">
      <style:text-properties fo:color="#000000" loext:opacity="100%" fo:font-weight="normal" style:font-name-asian="Noto Serif Light1" style:font-weight-asian="normal" style:font-name-complex="Noto Serif Light1" style:font-weight-complex="normal"/>
    </style:style>
    <style:style style:name="T10" style:family="text">
      <style:text-properties fo:color="#000000" loext:opacity="100%" fo:font-weight="normal" officeooo:rsid="00cad836" style:font-name-asian="Noto Serif Light1" style:font-weight-asian="normal" style:font-name-complex="Noto Serif Light1" style:font-weight-complex="normal"/>
    </style:style>
    <style:style style:name="T11" style:family="text">
      <style:text-properties fo:color="#000000" loext:opacity="100%" fo:font-weight="normal" officeooo:rsid="00c827f3" style:font-name-asian="Noto Serif Light1" style:font-weight-asian="normal" style:font-name-complex="Noto Serif Light1" style:font-weight-complex="normal"/>
    </style:style>
    <style:style style:name="T12" style:family="text">
      <style:text-properties fo:color="#000000" loext:opacity="100%" fo:font-weight="normal" officeooo:rsid="01008d2e" style:font-name-asian="Noto Serif Light1" style:font-weight-asian="normal" style:font-name-complex="Noto Serif Light1" style:font-weight-complex="normal"/>
    </style:style>
    <style:style style:name="T13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4" style:family="text">
      <style:text-properties fo:color="#000000" loext:opacity="100%" fo:font-size="11pt" officeooo:rsid="000d2af0" fo:background-color="transparent" loext:char-shading-value="0" style:font-size-asian="11pt" style:font-size-complex="11pt"/>
    </style:style>
    <style:style style:name="T15" style:family="text">
      <style:text-properties fo:color="#000000" loext:opacity="100%" fo:font-size="11pt" officeooo:rsid="010a3dc9" fo:background-color="transparent" loext:char-shading-value="0" style:font-size-asian="11pt" style:font-size-complex="11pt"/>
    </style:style>
    <style:style style:name="T16" style:family="text">
      <style:text-properties fo:color="#000000" loext:opacity="100%" fo:font-size="11pt" officeooo:rsid="010a4708" fo:background-color="transparent" loext:char-shading-value="0" style:font-size-asian="11pt" style:font-size-complex="11pt"/>
    </style:style>
    <style:style style:name="T17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/>
    </style:style>
    <style:style style:name="T18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20" style:family="text">
      <style:text-properties fo:color="#000000" loext:opacity="100%" fo:font-size="11pt" fo:language="zxx" fo:country="none" fo:font-style="italic" fo:font-weight="normal" officeooo:rsid="00517ded" style:font-name-asian="Arial2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1" style:family="text">
      <style:text-properties fo:font-weight="bold" style:font-name-asian="Noto Serif Light1" style:font-weight-asian="bold" style:font-name-complex="Noto Serif Light1"/>
    </style:style>
    <style:style style:name="T22" style:family="text">
      <style:text-properties fo:font-weight="bold" style:font-name-asian="Noto Serif Light1" style:font-weight-asian="bold" style:font-name-complex="Noto Serif Light1" style:font-weight-complex="bold"/>
    </style:style>
    <style:style style:name="T23" style:family="text">
      <style:text-properties fo:font-weight="bold" officeooo:rsid="01008d2e" style:font-name-asian="Noto Serif Light1" style:font-weight-asian="bold" style:font-name-complex="Noto Serif Light1" style:font-weight-complex="bold"/>
    </style:style>
    <style:style style:name="T24" style:family="text">
      <style:text-properties fo:font-weight="bold" officeooo:rsid="010a3dc9" style:font-name-asian="Noto Serif Light1" style:font-weight-asian="bold" style:font-name-complex="Noto Serif Light1" style:font-weight-complex="bold"/>
    </style:style>
    <style:style style:name="T25" style:family="text">
      <style:text-properties fo:font-weight="bold" officeooo:rsid="010c46b4" style:font-name-asian="Noto Serif Light1" style:font-weight-asian="bold" style:font-name-complex="Noto Serif Light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0dd1bf" style:font-weight-asian="bold" style:font-weight-complex="bold"/>
    </style:style>
    <style:style style:name="T2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1" style:language-asian="zh" style:country-asian="CN" style:font-style-asian="normal" style:font-weight-asian="normal" style:font-name-complex="Noto Serif Light1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1" style:language-asian="zh" style:country-asian="CN" style:font-style-asian="normal" style:font-weight-asian="normal" style:font-name-complex="Noto Serif Light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08a02" style:letter-kerning="true" fo:background-color="transparent" loext:char-shading-value="0" style:font-name-asian="Noto Serif Light1" style:language-asian="zh" style:country-asian="CN" style:font-style-asian="normal" style:font-weight-asian="normal" style:font-name-complex="Noto Serif Light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fc5c7" style:letter-kerning="true" fo:background-color="transparent" loext:char-shading-value="0" style:font-name-asian="Noto Serif Light1" style:language-asian="zh" style:country-asian="CN" style:font-style-asian="normal" style:font-weight-asian="normal" style:font-name-complex="Noto Serif Light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10a3dc9" style:letter-kerning="true" fo:background-color="transparent" loext:char-shading-value="0" style:font-name-asian="Noto Serif Light1" style:language-asian="zh" style:country-asian="CN" style:font-style-asian="normal" style:font-weight-asian="normal" style:font-name-complex="Noto Serif Light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10dd1bf" style:letter-kerning="true" fo:background-color="transparent" loext:char-shading-value="0" style:font-name-asian="Noto Serif Light1" style:language-asian="zh" style:country-asian="CN" style:font-style-asian="normal" style:font-weight-asian="normal" style:font-name-complex="Noto Serif Light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1" style:language-asian="zh" style:country-asian="CN" style:font-style-asian="normal" style:font-weight-asian="bold" style:font-name-complex="Noto Serif Light1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10dd1bf" style:letter-kerning="true" fo:background-color="transparent" loext:char-shading-value="0" style:font-name-asian="Noto Serif Light1" style:language-asian="zh" style:country-asian="CN" style:font-style-asian="normal" style:font-weight-asian="bold" style:font-name-complex="Noto Serif Light1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fo:letter-spacing="normal" fo:language="pt" fo:country="BR" style:text-underline-style="none" fo:font-weight="normal" officeooo:rsid="00fe024e" style:letter-kerning="true" fo:background-color="transparent" loext:char-shading-value="0" style:font-name-asian="Arial2" style:language-asian="zh" style:country-asian="CN" style:font-weight-asian="normal" style:font-name-complex="Arial2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fo:letter-spacing="normal" fo:language="pt" fo:country="BR" style:text-underline-style="none" officeooo:rsid="00fe024e" style:letter-kerning="true" fo:background-color="transparent" loext:char-shading-value="0" style:font-name-asian="Arial2" style:language-asian="zh" style:country-asian="CN" style:font-name-complex="Arial2" style:language-complex="ar" style:country-complex="SA"/>
    </style:style>
    <style:style style:name="T38" style:family="text">
      <style:text-properties fo:font-variant="normal" fo:text-transform="none" fo:color="#000000" loext:opacity="100%" fo:letter-spacing="normal" fo:font-style="normal" fo:font-weight="bold" style:font-name-asian="Noto Serif Light1" style:font-style-asian="normal" style:font-weight-asian="bold" style:font-name-complex="Arial2" style:font-style-complex="normal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fo:font-weight="bold" officeooo:rsid="001770c7" style:font-name-asian="Noto Serif Light1" style:font-style-asian="normal" style:font-weight-asian="bold" style:font-name-complex="Arial2" style:font-style-complex="normal" style:font-weight-complex="bold"/>
    </style:style>
    <style:style style:name="T40" style:family="text">
      <style:text-properties fo:font-variant="normal" fo:text-transform="none" fo:color="#000000" loext:opacity="100%" fo:letter-spacing="normal" fo:font-style="normal" fo:font-weight="bold" officeooo:rsid="0014ddc9" style:font-name-asian="Noto Serif Light1" style:font-style-asian="normal" style:font-weight-asian="bold" style:font-name-complex="Arial2" style:font-style-complex="normal" style:font-weight-complex="bold"/>
    </style:style>
    <style:style style:name="T41" style:family="text">
      <style:text-properties fo:font-variant="normal" fo:text-transform="none" fo:color="#000000" loext:opacity="100%" fo:letter-spacing="normal" fo:font-style="normal" fo:font-weight="bold" officeooo:rsid="000d2af0" style:font-name-asian="Noto Serif Light1" style:font-style-asian="normal" style:font-weight-asian="bold" style:font-name-complex="Arial2" style:font-style-complex="normal" style:font-weight-complex="bold"/>
    </style:style>
    <style:style style:name="T42" style:family="text">
      <style:text-properties fo:font-variant="normal" fo:text-transform="none" fo:color="#000000" loext:opacity="100%" fo:letter-spacing="normal" fo:font-style="normal" fo:font-weight="bold" officeooo:rsid="000ab780" style:font-name-asian="Noto Serif Light1" style:font-style-asian="normal" style:font-weight-asian="bold" style:font-name-complex="Arial2" style:font-style-complex="normal" style:font-weight-complex="bold"/>
    </style:style>
    <style:style style:name="T43" style:family="text">
      <style:text-properties fo:font-variant="normal" fo:text-transform="none" fo:color="#000000" loext:opacity="100%" fo:letter-spacing="normal" fo:font-style="normal" fo:font-weight="bold" officeooo:rsid="00008a02" style:font-name-asian="Noto Serif Light1" style:font-style-asian="normal" style:font-weight-asian="bold" style:font-name-complex="Arial2" style:font-style-complex="normal" style:font-weight-complex="bold"/>
    </style:style>
    <style:style style:name="T44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1" style:language-asian="zh" style:country-asian="CN" style:font-style-asian="normal" style:font-weight-asian="bold" style:font-name-complex="Arial2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bold" officeooo:rsid="001770c7" style:letter-kerning="true" fo:background-color="transparent" loext:char-shading-value="0" style:font-name-asian="Noto Serif2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1" style:language-asian="zh" style:country-asian="CN" style:font-style-asian="normal" style:font-weight-asian="normal" style:font-name-complex="Arial2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00d2af0" style:letter-kerning="true" fo:background-color="transparent" loext:char-shading-value="0" style:font-name-asian="Noto Serif Light1" style:language-asian="zh" style:country-asian="CN" style:font-style-asian="normal" style:font-weight-asian="normal" style:font-name-complex="Arial2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00ab780" style:letter-kerning="true" fo:background-color="transparent" loext:char-shading-value="0" style:font-name-asian="Noto Serif Light1" style:language-asian="zh" style:country-asian="CN" style:font-style-asian="normal" style:font-weight-asian="normal" style:font-name-complex="Arial2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01770c7" style:letter-kerning="true" fo:background-color="transparent" loext:char-shading-value="0" style:font-name-asian="Noto Serif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fo:font-size="11pt" fo:letter-spacing="normal" fo:font-style="normal" fo:font-weight="bold" officeooo:rsid="001770c7" fo:background-color="transparent" loext:char-shading-value="0" style:font-name-asian="Noto Serif2" style:font-size-asian="11pt" style:font-style-asian="normal" style:font-weight-asian="bold" style:font-name-complex="Arial2" style:font-size-complex="11pt" style:font-style-complex="normal" style:font-weight-complex="bold"/>
    </style:style>
    <style:style style:name="T51" style:family="text">
      <style:text-properties fo:font-variant="normal" fo:text-transform="none" fo:color="#000000" loext:opacity="100%" fo:font-size="11pt" fo:letter-spacing="normal" fo:font-style="normal" fo:font-weight="bold" officeooo:rsid="0014ddc9" fo:background-color="transparent" loext:char-shading-value="0" style:font-name-asian="Noto Serif2" style:font-size-asian="11pt" style:font-style-asian="normal" style:font-weight-asian="bold" style:font-name-complex="Arial2" style:font-size-complex="11pt" style:font-style-complex="normal" style:font-weight-complex="bold"/>
    </style:style>
    <style:style style:name="T52" style:family="text">
      <style:text-properties fo:font-variant="normal" fo:text-transform="none" fo:color="#000000" loext:opacity="100%" fo:font-size="11pt" fo:letter-spacing="normal" fo:font-style="normal" fo:font-weight="bold" officeooo:rsid="000d2af0" fo:background-color="transparent" loext:char-shading-value="0" style:font-name-asian="Noto Serif2" style:font-size-asian="11pt" style:font-style-asian="normal" style:font-weight-asian="bold" style:font-name-complex="Arial2" style:font-size-complex="11pt" style:font-style-complex="normal" style:font-weight-complex="bold"/>
    </style:style>
    <style:style style:name="T53" style:family="text">
      <style:text-properties fo:font-variant="normal" fo:text-transform="none" fo:color="#000000" loext:opacity="100%" fo:font-size="11pt" fo:letter-spacing="normal" fo:font-style="normal" fo:font-weight="bold" officeooo:rsid="000ab780" fo:background-color="transparent" loext:char-shading-value="0" style:font-name-asian="Noto Serif2" style:font-size-asian="11pt" style:font-style-asian="normal" style:font-weight-asian="bold" style:font-name-complex="Arial2" style:font-size-complex="11pt" style:font-style-complex="normal" style:font-weight-complex="bold"/>
    </style:style>
    <style:style style:name="T54" style:family="text">
      <style:text-properties fo:font-variant="normal" fo:text-transform="none" fo:color="#000000" loext:opacity="100%" fo:font-size="11pt" fo:letter-spacing="normal" fo:font-style="normal" fo:font-weight="bold" officeooo:rsid="00008a02" fo:background-color="transparent" loext:char-shading-value="0" style:font-name-asian="Noto Serif2" style:font-size-asian="11pt" style:font-style-asian="normal" style:font-weight-asian="bold" style:font-name-complex="Arial2" style:font-size-complex="11pt" style:font-style-complex="normal" style:font-weight-complex="bold"/>
    </style:style>
    <style:style style:name="T55" style:family="text">
      <style:text-properties fo:font-variant="normal" fo:text-transform="none" fo:color="#000000" loext:opacity="100%" style:font-name="Arial1" fo:letter-spacing="normal" fo:language="pt" fo:country="BR" style:text-underline-style="none" officeooo:rsid="00fe024e" style:letter-kerning="true" fo:background-color="transparent" loext:char-shading-value="0" style:font-name-asian="Arial2" style:language-asian="zh" style:country-asian="CN" style:font-name-complex="Arial2" style:language-complex="ar" style:country-complex="SA"/>
    </style:style>
    <style:style style:name="T56" style:family="text">
      <style:text-properties officeooo:rsid="00f40b5f"/>
    </style:style>
    <style:style style:name="T57" style:family="text">
      <style:text-properties fo:font-weight="normal" style:font-name-asian="Noto Serif Light1" style:font-weight-asian="normal" style:font-name-complex="Noto Serif Light1" style:font-weight-complex="normal"/>
    </style:style>
    <style:style style:name="T58" style:family="text">
      <style:text-properties fo:font-weight="normal" officeooo:rsid="010c46b4" style:font-name-asian="Noto Serif Light1" style:font-weight-asian="normal" style:font-name-complex="Noto Serif Light1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008a02" style:font-weight-asian="normal" style:font-weight-complex="normal"/>
    </style:style>
    <style:style style:name="T61" style:family="text">
      <style:text-properties fo:font-weight="normal" officeooo:rsid="010dd1bf" style:font-weight-asian="normal" style:font-weight-complex="normal"/>
    </style:style>
    <style:style style:name="T62" style:family="text">
      <style:text-properties fo:font-weight="normal" officeooo:rsid="000ab780" fo:background-color="transparent" loext:char-shading-value="0" style:font-name-asian="Arial2" style:font-weight-asian="normal" style:font-name-complex="Arial2" style:font-weight-complex="normal"/>
    </style:style>
    <style:style style:name="T63" style:family="text">
      <style:text-properties style:font-name-asian="Noto Serif Light1" style:font-name-complex="Noto Serif Light1"/>
    </style:style>
    <style:style style:name="T64" style:family="text">
      <style:text-properties fo:font-style="italic" style:font-name-asian="Arial2" style:font-style-asian="italic" style:font-name-complex="Arial2" style:font-style-complex="italic" style:font-weight-complex="bold"/>
    </style:style>
    <style:style style:name="T65" style:family="text">
      <style:text-properties fo:font-style="normal" style:font-name-asian="Arial2" style:font-style-asian="normal" style:font-name-complex="Arial2" style:font-style-complex="normal" style:font-weight-complex="bold"/>
    </style:style>
    <style:style style:name="T66" style:family="text">
      <style:text-properties fo:font-style="normal" fo:font-weight="normal" officeooo:rsid="000ab780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fo:font-style="normal" fo:font-weight="normal" officeooo:rsid="010dd1bf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bold" officeooo:rsid="010dd1bf" style:font-style-asian="normal" style:font-weight-asian="bold" style:font-style-complex="normal" style:font-weight-complex="bold"/>
    </style:style>
    <style:style style:name="T69" style:family="text">
      <style:text-properties fo:font-size="11pt" style:font-size-asian="11pt" style:font-name-complex="Arial2" style:font-size-complex="11pt"/>
    </style:style>
    <style:style style:name="T70" style:family="text">
      <style:text-properties fo:font-size="11pt" officeooo:rsid="0002e7fe" style:font-size-asian="11pt" style:font-name-complex="Arial2" style:font-size-complex="11pt"/>
    </style:style>
    <style:style style:name="T71" style:family="text">
      <style:text-properties fo:font-size="11pt" officeooo:rsid="000be0a1" style:font-size-asian="11pt" style:font-name-complex="Arial2" style:font-size-complex="11pt"/>
    </style:style>
    <style:style style:name="T72" style:family="text">
      <style:text-properties fo:font-size="11pt" officeooo:rsid="00156abf" style:font-size-asian="11pt" style:font-name-complex="Arial2" style:font-size-complex="11pt"/>
    </style:style>
    <style:style style:name="T73" style:family="text">
      <style:text-properties fo:font-size="11pt" officeooo:rsid="000ab780" style:font-size-asian="11pt" style:font-name-complex="Arial2" style:font-size-complex="11pt"/>
    </style:style>
    <style:style style:name="T74" style:family="text">
      <style:text-properties fo:font-size="11pt" officeooo:rsid="000d2af0" style:font-size-asian="11pt" style:font-name-complex="Arial2" style:font-size-complex="11pt"/>
    </style:style>
    <style:style style:name="T75" style:family="text">
      <style:text-properties fo:font-size="11pt" officeooo:rsid="000abeb9" style:font-size-asian="11pt" style:font-name-complex="Arial2" style:font-size-complex="11pt"/>
    </style:style>
    <style:style style:name="T76" style:family="text">
      <style:text-properties fo:font-size="11pt" officeooo:rsid="000fc5c7" style:font-size-asian="11pt" style:font-name-complex="Arial2" style:font-size-complex="11pt"/>
    </style:style>
    <style:style style:name="T77" style:family="text">
      <style:text-properties fo:font-size="11pt" officeooo:rsid="010a3dc9" style:font-size-asian="11pt" style:font-name-complex="Arial2" style:font-size-complex="11pt"/>
    </style:style>
    <style:style style:name="T78" style:family="text">
      <style:text-properties fo:font-size="11pt" officeooo:rsid="010a4708" style:font-size-asian="11pt" style:font-name-complex="Arial2" style:font-size-complex="11pt"/>
    </style:style>
    <style:style style:name="T79" style:family="text">
      <style:text-properties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80" style:family="text">
      <style:text-properties fo:font-size="11pt" fo:font-style="italic" fo:font-weight="normal" officeooo:rsid="000d2af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81" style:family="text">
      <style:text-properties fo:font-size="11pt" fo:font-style="italic" fo:font-weight="normal" officeooo:rsid="000ab780" fo:background-color="transparent" loext:char-shading-value="0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82" style:family="text">
      <style:text-properties fo:font-size="11pt" fo:font-style="italic" fo:font-weight="normal" officeooo:rsid="000d2af0" fo:background-color="transparent" loext:char-shading-value="0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83" style:family="text">
      <style:text-properties fo:font-size="11pt" fo:font-style="italic" fo:font-weight="normal" officeooo:rsid="010a4708" fo:background-color="transparent" loext:char-shading-value="0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84" style:family="text">
      <style:text-properties fo:font-size="11pt" fo:font-style="normal" fo:font-weight="normal" officeooo:rsid="000ab780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85" style:family="text">
      <style:text-properties fo:font-size="11pt" fo:font-style="normal" officeooo:rsid="000d2af0" style:font-name-asian="Arial2" style:font-size-asian="11pt" style:font-style-asian="normal" style:font-name-complex="Arial2" style:font-size-complex="11pt" style:font-style-complex="normal"/>
    </style:style>
    <style:style style:name="T86" style:family="text">
      <style:text-properties fo:font-size="11pt" fo:font-style="normal" officeooo:rsid="0104c087" style:font-name-asian="Arial2" style:font-size-asian="11pt" style:font-style-asian="normal" style:font-name-complex="Arial2" style:font-size-complex="11pt" style:font-style-complex="normal"/>
    </style:style>
    <style:style style:name="T87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T88" style:family="text">
      <style:text-properties fo:font-size="11pt" fo:font-weight="normal" officeooo:rsid="000d2af0" style:font-size-asian="11pt" style:font-weight-asian="normal" style:font-name-complex="Arial2" style:font-size-complex="11pt" style:font-weight-complex="normal"/>
    </style:style>
    <style:style style:name="T89" style:family="text">
      <style:text-properties fo:font-size="11pt" fo:font-weight="normal" officeooo:rsid="000ab780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90" style:family="text">
      <style:text-properties fo:font-size="11pt" fo:font-weight="normal" officeooo:rsid="010a4708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91" style:family="text">
      <style:text-properties fo:font-size="11pt" fo:font-weight="normal" officeooo:rsid="000d2af0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92" style:family="text">
      <style:text-properties officeooo:rsid="0107c840"/>
    </style:style>
    <style:style style:name="T93" style:family="text">
      <style:text-properties style:font-name="Arial1"/>
    </style:style>
    <style:style style:name="T94" style:family="text">
      <style:text-properties style:font-name="Arial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2">PROJETO DE LEI Nº </text:span><text:span text:style-name="T23">0</text:span><text:span text:style-name="T24">8</text:span><text:bookmark-start text:name="OLE_LINK4"/><text:bookmark-start text:name="OLE_LINK3"/><text:bookmark-start text:name="OLE_LINK16"/><text:bookmark-start text:name="OLE_LINK11"/><text:bookmark-start text:name="OLE_LINK31"/><text:span text:style-name="T22">/202</text:span><text:span text:style-name="T23">4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22">“</text:span><text:span text:style-name="T39">ALTERA</text:span><text:span text:style-name="T40"> O ARTIGO </text:span><text:span text:style-name="T41">1</text:span><text:span text:style-name="T42">º</text:span><text:span text:style-name="T38"> DA LEI </text:span><text:span text:style-name="T43">MUNICIPAL DE </text:span><text:span text:style-name="T38">Nº </text:span><text:span text:style-name="T42">5.1</text:span><text:span text:style-name="T41">04</text:span><text:span text:style-name="T38">, DE </text:span><text:span text:style-name="T41">19</text:span><text:span text:style-name="T38"> DE </text:span><text:span text:style-name="T41">JULHO</text:span><text:span text:style-name="T38"> DE 20</text:span><text:span text:style-name="T42">22</text:span><text:span text:style-name="T38">, </text:span><text:span text:style-name="T39">QUE FIXA PISO SALARIAL AOS AGENTES COMUNITÁRIOS DE SAÚDE E AGENTES DE COMBATE A ENDEMIAS E DÁ OUTRAS PROVIDÊNCIAS.”</text:span></text:p>
          </table:table-cell>
        </table:table-row>
      </table:table>
      <text:p text:style-name="P16"/>
      <text:p text:style-name="P8"><text:span text:style-name="T21"><text:tab/>J</text:span><text:span text:style-name="T25">ERRI ADRIANI MENEGHETTI</text:span><text:span text:style-name="T57">, </text:span><text:span text:style-name="T58">P</text:span><text:span text:style-name="T57">refeito Municipal de Dois Irmãos, RS,</text:span><text:span text:style-name="T21"> </text:span><text:span text:style-name="T57">no uso das atribuições que </text:span><text:span text:style-name="T58">me</text:span><text:span text:style-name="T57"> são conferidas por Lei Orgânica do Município, faço saber que a Câmara Municipal aprova e eu sanciono a seguinte:</text:span></text:p>
      <text:p text:style-name="P26"/>
      <text:p text:style-name="P15"><text:span text:style-name="T63"><text:tab/></text:span><text:span text:style-name="T57"><text:tab/><text:tab/> <text:s text:c="2"/><text:tab/> <text:s text:c="2"/><text:tab/> <text:s text:c="5"/></text:span><text:span text:style-name="T22"><text:s text:c="2"/>L E I :</text:span></text:p>
      <text:p text:style-name="P27"/>
      <text:p text:style-name="P28"/>
      <text:p text:style-name="P9"><text:span text:style-name="T28"><text:tab/></text:span><text:span text:style-name="T44">Art. 1º</text:span><text:span text:style-name="T46"> O artigo </text:span><text:span text:style-name="T47">1</text:span><text:span text:style-name="T48">º</text:span><text:span text:style-name="T46"> da Lei Municipal nº </text:span><text:span text:style-name="T48">5.1</text:span><text:span text:style-name="T47">04</text:span><text:bookmark-start text:name="__DdeLink__881_3623752109"/><text:span text:style-name="T46">, de </text:span><text:span text:style-name="T47">19 </text:span><text:span text:style-name="T48">de </text:span><text:span text:style-name="T47">julho</text:span><text:span text:style-name="T48"> de 202</text:span><text:span text:style-name="T47">2</text:span><text:bookmark-end text:name="__DdeLink__881_3623752109"/><text:span text:style-name="T49">,</text:span><text:span text:style-name="T45"> </text:span><text:span text:style-name="T46">passa a viger com a seguinte redação:</text:span></text:p>
      <text:p text:style-name="P36"><text:span text:style-name="T87">“</text:span><text:span text:style-name="T88">Art. 1º </text:span><text:span text:style-name="T89">O Piso salarial mensal dos profissionais Agentes Comunitários de Saúde e Agentes de Combate a Endemias, inclusive daqueles empregados públicos que exercem as mesmas atribuições/funções através de contrato temporário com a Administração na forma do inciso IX do art. 37 da Constituição Federal, passa a ser de R$ 2.</text:span><text:span text:style-name="T90">824</text:span><text:span text:style-name="T89">,00 (dois mil </text:span><text:span text:style-name="T90">oitocentos e vinte</text:span><text:span text:style-name="T91"> e</text:span><text:span text:style-name="T89"> quatro reais), de acordo com o valor do incentivo financeiro federal de custeio, acrescido de 20% a título de insalubridade</text:span><text:span text:style-name="T62">.</text:span><text:span text:style-name="T89">”</text:span></text:p>
      <text:p text:style-name="P32"><text:span text:style-name="T59"><text:tab/></text:span><text:span text:style-name="T26">Art. 2º</text:span><text:span text:style-name="T59"> </text:span><text:span text:style-name="T36">As despesas decorrentes dessa Lei correrão por conta das seguintes classificações orçamentárias: </text:span></text:p>
      <text:p text:style-name="P30">09.02.10.301.0031.2140 Estratégia de Agentes Comunitários de Saúde - EACS - F.N.S.</text:p>
      <text:p text:style-name="P30">3.31.90.11.00.00.00 Vencimentos e Vantagens Fixas - Pessoal Civil</text:p>
      <text:p text:style-name="P30">Recurso 0604.4501 Custeio Agentes de Saúde - ACS</text:p>
      <text:p text:style-name="P30"/>
      <text:p text:style-name="P29"><text:span text:style-name="T94">09.02.10.305.0033.2146 Vigilância em Saúde - F.N.S.</text:span></text:p>
      <text:p text:style-name="P30">3.31.90.11.00.00.00 Vencimentos e vantagens fixas - Pessoal Cívil</text:p>
      <text:p text:style-name="P30">Recursos 0604.4502 Custeio Agentes de Endemias -ACE</text:p>
      <text:p text:style-name="P31"/>
      <text:p text:style-name="P34"><text:span text:style-name="T36"/></text:p>
      <text:p text:style-name="P33"><text:span text:style-name="T67"><text:tab/></text:span><text:span text:style-name="T68">Art. 3º</text:span><text:span text:style-name="T67"> </text:span><text:bookmark-start text:name="__DdeLink__881_362375210911"/><text:bookmark-end text:name="__DdeLink__881_362375210911"/><text:span text:style-name="T30">Esta lei entra vigor na data de sua publicação, </text:span><text:span text:style-name="T31">retroagindo seus efeitos a </text:span><text:span text:style-name="T33">1º de </text:span><text:span text:style-name="T31">janeiro de 202</text:span><text:span text:style-name="T32">4</text:span><text:span text:style-name="T31">, </text:span><text:span text:style-name="T33">r</text:span><text:span text:style-name="T31">evoga</text:span><text:span text:style-name="T33">ndo</text:span><text:span text:style-name="T30">-se</text:span><text:span text:style-name="T31"> </text:span><text:bookmark-start text:name="__DdeLink__881_36237521091"/><text:span text:style-name="T30">a</text:span><text:bookmark-end text:name="__DdeLink__881_36237521091"/><text:span text:style-name="T30">s disposições em contrár</text:span><text:span text:style-name="T33">io.</text:span></text:p>
      <text:p text:style-name="P35"><text:span text:style-name="T33"/></text:p>
      <text:p text:style-name="P24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9">GABINETE DO PREFEITO MUNICIPAL DE DOIS IRMÃOS/RS, </text:span><text:span text:style-name="T10">EM </text:span><text:span text:style-name="T12">1º</text:span><text:span text:style-name="T9"> DE </text:span><text:span text:style-name="T12">FEVEREIRO</text:span><text:span text:style-name="T11"> D</text:span><text:span text:style-name="T9">E 202</text:span><text:span text:style-name="T12">4</text:span><text:span text:style-name="T9">.</text:span></text:p>
      <text:p text:style-name="P24"><text:span text:style-name="T9"/></text:p>
      <text:p text:style-name="P25"><text:span text:style-name="T56">J</text:span><text:span text:style-name="T92">ERRI ADRIANI MENEGHETTI</text:span><text:span text:style-name="T56">,</text:span> </text:p>
      <text:p text:style-name="P18">PREFEITO MUNICIPAL.</text:p>
      <text:p text:style-name="P13"><text:soft-page-break/><text:span text:style-name="T8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17"/>
      <text:p text:style-name="P20"><text:span text:style-name="T13">Encaminhamos o presente Projeto de Lei nº </text:span><text:span text:style-name="T14">0</text:span><text:span text:style-name="T16">8</text:span><text:span text:style-name="T13">/202</text:span><text:span text:style-name="T15">4</text:span><text:span text:style-name="T13"> que </text:span><text:span text:style-name="T17">“</text:span><text:span text:style-name="T50">ALTERA</text:span><text:span text:style-name="T51"> O ARTIGO </text:span><text:span text:style-name="T52">1</text:span><text:span text:style-name="T53">º</text:span><text:span text:style-name="T50"> DA LEI </text:span><text:span text:style-name="T54">MUNICIPAL DE </text:span><text:span text:style-name="T50">Nº </text:span><text:span text:style-name="T53">5.1</text:span><text:span text:style-name="T52">04</text:span><text:span text:style-name="T50">, DE </text:span><text:span text:style-name="T52">19</text:span><text:span text:style-name="T50"> DE </text:span><text:span text:style-name="T52">JULHO</text:span><text:span text:style-name="T50"> DE 20</text:span><text:span text:style-name="T53">22</text:span><text:span text:style-name="T50">, QUE FIXA PISO SALARIAL AOS AGENTES COMUNITÁRIOS DE SAÚDE E AGENTES DE COMBATE A ENDEMIAS E DÁ OUTRAS PROVIDÊNCIAS</text:span><text:span text:style-name="T18">” </text:span><text:span text:style-name="T13">para apreciação e deliberação dos senhores </text:span><text:span text:style-name="T19">Edis.</text:span></text:p>
      <text:p text:style-name="P12"/>
      <text:p text:style-name="P37"><text:span text:style-name="T69"><text:tab/><text:tab/>Apresent</text:span><text:span text:style-name="T70">a-se</text:span><text:span text:style-name="T69"> a</text:span><text:span text:style-name="T71"> </text:span><text:span text:style-name="T72">proposição de </text:span><text:span text:style-name="T69">alteraç</text:span><text:span text:style-name="T70">ão</text:span><text:span text:style-name="T69"> </text:span><text:span text:style-name="T73">da Lei 5.1</text:span><text:span text:style-name="T74">04</text:span><text:span text:style-name="T73">/20</text:span><text:span text:style-name="T75">2</text:span><text:span text:style-name="T73">2, mais precisamente </text:span><text:span text:style-name="T74">do seu artigo 1º, buscando definir para o ano de 202</text:span><text:span text:style-name="T77">4</text:span><text:span text:style-name="T74"> o novo valor do piso a ser pago aos Agentes Comunitários de Saúde e Combate a Endemias em vista do aumento do salário-mínimo nacional em janeiro do corrente ano </text:span><text:span text:style-name="T76">consoante </text:span><text:span text:style-name="T77">Decreto </text:span><text:span text:style-name="T78">nº </text:span><text:span text:style-name="T77">11.864</text:span><text:span text:style-name="T76">, de </text:span><text:span text:style-name="T77">27</text:span><text:span text:style-name="T76"> de </text:span><text:span text:style-name="T77">dezembro</text:span><text:span text:style-name="T76"> de 202</text:span><text:span text:style-name="T77">3 (art. 1º)</text:span><text:span text:style-name="T74">, para R$ 1.</text:span><text:span text:style-name="T77">412</text:span><text:span text:style-name="T74">,00 (um mil </text:span><text:span text:style-name="T77">quatrocentos e doze</text:span><text:span text:style-name="T74"> reais).</text:span><text:span text:style-name="T73"> </text:span><text:span text:style-name="T74">Lembramos que a Emenda Constitucional 120/2022 trouxe alterações junto ao artigo 198 da CF, mais precisamente o § 9º, que dispõe que o piso dos Agentes Comunitários de Saúde e Agentes de Combate a Endemias não pode ser inferior a dois salários-mínimos. </text:span></text:p>
      <text:p text:style-name="P38"><text:span text:style-name="T74"/></text:p>
      <text:p text:style-name="P38"><text:span text:style-name="T74"><text:tab/><text:tab/></text:span><text:span text:style-name="T20">A</text:span><text:span text:style-name="T85"> presente proposição representará o impacto no orçamento municipal de 202</text:span><text:span text:style-name="T86">4</text:span><text:span text:style-name="T85"> consoante estimativa orçamentária e financeira em anexo.</text:span></text:p>
      <text:p text:style-name="P21"/>
      <text:p text:style-name="P11"><text:span text:style-name="T65"><text:tab/><text:tab/>Assim, espero a deliberação favorável dos senhores </text:span><text:span text:style-name="T64">Edis</text:span><text:span text:style-name="T65">.</text:span></text:p>
      <text:p text:style-name="P10"/>
      <text:p text:style-name="P23"><text:span text:style-name="T56">J</text:span><text:span text:style-name="T92">ERRI ADRIANI MENEGHETTI</text:span><text:span text:style-name="T56">,</text:span> </text:p>
      <text:p text:style-name="P19"><text:bookmark-end text:name="OLE_LINK4"/><text:bookmark-end text:name="OLE_LINK3"/><text:bookmark-end text:name="OLE_LINK16"/><text:bookmark-end text:name="OLE_LINK11"/><text:bookmark-end text:name="OLE_LINK31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erif2" svg:font-family="'Noto Serif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0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2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4M59S</meta:editing-duration>
    <meta:editing-cycles>15</meta:editing-cycles>
    <meta:generator>LibreOffice/7.0.4.2$Windows_X86_64 LibreOffice_project/dcf040e67528d9187c66b2379df5ea4407429775</meta:generator>
    <meta:creation-date>2023-09-15T11:30:26.019000000</meta:creation-date>
    <meta:print-date>2024-02-01T10:51:41.579000000</meta:print-date>
    <dc:date>2024-02-01T10:55:15.276000000</dc:date>
    <meta:document-statistic meta:table-count="1" meta:image-count="2" meta:object-count="0" meta:page-count="2" meta:paragraph-count="31" meta:word-count="519" meta:character-count="3265" meta:non-whitespace-character-count="2740"/>
  </office:meta>
</office:document-meta>
</file>