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03000002B0CF0B7568F8A41B49.png" manifest:media-type="image/png"/>
  <manifest:file-entry manifest:full-path="Pictures/1000020100000C68000005AC9C7810ADE7B971D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entury" svg:font-family="Century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1" svg:font-family="'Noto Serif'" style:font-family-generic="system" style:font-pitch="variable"/>
    <style:font-face style:name="Noto Serif Light" svg:font-family="'Noto Serif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98cm" fo:margin-left="-0.191cm" fo:margin-top="0cm" fo:margin-bottom="0cm" table:align="left" style:writing-mode="lr-tb"/>
    </style:style>
    <style:style style:name="Tabela1.A" style:family="table-column">
      <style:table-column-properties style:column-width="5.694cm"/>
    </style:style>
    <style:style style:name="Tabela1.B" style:family="table-column">
      <style:table-column-properties style:column-width="11.60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P7" style:family="paragraph" style:parent-style-name="Heading_20_1">
      <style:paragraph-properties fo:line-height="115%" fo:text-align="center" style:justify-single-word="false"/>
      <style:text-properties fo:color="#000000" loext:opacity="100%" style:font-name="Arial" fo:font-size="11pt" fo:font-style="normal" fo:font-weight="bold" officeooo:rsid="00e70e1f" officeooo:paragraph-rsid="00e89a54" fo:background-color="transparent" style:font-name-asian="Noto Serif Light" style:font-size-asian="11pt" style:font-style-asian="normal" style:font-weight-asian="bold" style:font-name-complex="Noto Serif Light" style:font-size-complex="11pt" style:font-style-complex="normal" style:font-weight-complex="bold"/>
    </style:style>
    <style:style style:name="P8" style:family="paragraph" style:parent-style-name="Heading_20_1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11pt" style:font-name-asian="Noto Serif1" style:font-size-asian="11pt" style:font-name-complex="Arial2" style:font-size-complex="11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105c5a6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1" fo:font-size="6pt" fo:font-weight="bold" style:font-name-asian="Noto Serif1" style:font-size-asian="6pt" style:font-weight-asian="bold" style:font-name-complex="Arial2" style:font-size-complex="6pt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Arial1" fo:font-size="6pt" fo:font-weight="normal" style:font-name-asian="Noto Serif1" style:font-size-asian="6pt" style:font-weight-asian="normal" style:font-name-complex="Arial2" style:font-size-complex="6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6pt" fo:font-weight="bold" style:font-name-asian="Noto Serif1" style:font-size-asian="6pt" style:font-weight-asian="bold" style:font-name-complex="Arial2" style:font-size-complex="6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1" fo:font-size="6pt" style:font-name-asian="Noto Serif1" style:font-size-asian="6pt" style:font-name-complex="Arial2" style:font-size-complex="6pt"/>
    </style:style>
    <style:style style:name="P15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Arial1" fo:font-size="11pt" style:font-name-asian="Noto Serif1" style:font-size-asian="11pt" style:font-name-complex="Arial2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1" fo:font-size="11pt" fo:font-weight="bold" style:font-name-asian="Noto Serif1" style:font-size-asian="11pt" style:font-weight-asian="bold" style:font-name-complex="Arial2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 fo:orphans="0" fo:widows="0">
        <style:tab-stops/>
      </style:paragraph-properties>
    </style:style>
    <style:style style:name="P18" style:family="paragraph" style:parent-style-name="Standard">
      <style:paragraph-properties fo:margin-left="0cm" fo:margin-right="0cm" fo:line-height="150%" fo:text-align="justify" style:justify-single-word="false" fo:orphans="0" fo:widows="0" fo:text-indent="2.498cm" style:auto-text-indent="false"/>
      <style:text-properties style:font-name="Arial1" fo:font-size="8pt" fo:font-weight="bold" style:font-name-asian="Noto Serif1" style:font-size-asian="8pt" style:font-weight-asian="bold" style:font-name-complex="Arial2" style:font-size-complex="8pt" style:font-weight-complex="bold"/>
    </style:style>
    <style:style style:name="P19" style:family="paragraph" style:parent-style-name="Standard">
      <style:paragraph-properties fo:margin-left="0.026cm" fo:margin-right="0.026cm" fo:margin-top="0.132cm" fo:margin-bottom="0.026cm" style:contextual-spacing="false" fo:line-height="150%" fo:text-align="justify" style:justify-single-word="false" fo:text-indent="0cm" style:auto-text-indent="false"/>
      <style:text-properties style:font-name="Arial1" fo:font-size="2pt" style:font-name-asian="Noto Serif1" style:font-size-asian="2pt" style:font-name-complex="Arial2" style:font-size-complex="2pt"/>
    </style:style>
    <style:style style:name="P20" style:family="paragraph" style:parent-style-name="Standard">
      <style:paragraph-properties fo:margin-left="0.026cm" fo:margin-right="0.026cm" fo:margin-top="0.132cm" fo:margin-bottom="0.026cm" style:contextual-spacing="false" fo:line-height="15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026cm" fo:margin-right="0.026cm" fo:margin-top="0.026cm" fo:margin-bottom="0.026cm" style:contextual-spacing="false" fo:line-height="100%" fo:text-align="justify" style:justify-single-word="false" fo:text-indent="0cm" style:auto-text-indent="false"/>
      <style:text-properties style:font-name="Arial1" fo:font-size="11pt" fo:font-weight="bold" style:font-name-asian="Noto Serif1" style:font-size-asian="11pt" style:font-weight-asian="bold" style:font-name-complex="Arial2" style:font-size-complex="11pt"/>
    </style:style>
    <style:style style:name="P22" style:family="paragraph" style:parent-style-name="Standard">
      <style:paragraph-properties fo:margin-left="0.026cm" fo:margin-right="0.026cm" fo:margin-top="0.026cm" fo:margin-bottom="0.026cm" style:contextual-spacing="false" fo:line-height="15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.03cm" fo:margin-top="0.026cm" fo:margin-bottom="0.026cm" style:contextual-spacing="false" fo:line-height="15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.03cm" fo:margin-top="0.026cm" fo:margin-bottom="0.026cm" style:contextual-spacing="false" fo:line-height="100%" fo:text-align="justify" style:justify-single-word="false" fo:text-indent="0cm" style:auto-text-indent="false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1pt" style:font-name-asian="Noto Serif1" style:font-size-asian="11pt" style:font-name-complex="Arial2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/>
      <style:text-properties style:font-name="Arial1" fo:font-size="11pt" style:font-name-asian="Noto Serif1" style:font-size-asian="11pt" style:font-name-complex="Arial2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/>
      <style:text-properties officeooo:rsid="0107474d" officeooo:paragraph-rsid="0107474d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fo:color="#000000" loext:opacity="100%" style:font-name="Arial1" fo:font-size="11pt" style:font-name-asian="Noto Serif Light" style:font-size-asian="11pt" style:font-name-complex="Arial2" style:font-size-complex="11pt"/>
    </style:style>
    <style:style style:name="P30" style:family="paragraph" style:parent-style-name="Standard" style:master-page-name="Standard">
      <style:paragraph-properties fo:line-height="115%" fo:text-align="center" style:justify-single-word="false" style:page-number="auto" fo:break-before="page"/>
      <style:text-properties fo:color="#000000" loext:opacity="100%" style:font-name="Arial1" fo:font-size="11pt" fo:font-weight="bold" officeooo:rsid="01008d2e" officeooo:paragraph-rsid="00e89a54" style:font-name-asian="Noto Serif1" style:font-size-asian="11pt" style:font-weight-asian="bold" style:font-name-complex="Arial2" style:font-size-complex="11pt" style:font-weight-complex="bold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3pt" fo:font-weight="bold" officeooo:paragraph-rsid="0105c5a6" style:font-name-asian="Noto Serif1" style:font-size-asian="2.59999990463257pt" style:font-weight-asian="bold" style:font-name-complex="Arial2" style:font-size-complex="3pt" style:font-weight-complex="bold"/>
    </style:style>
    <style:style style:name="P3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1" fo:font-size="11pt" fo:font-weight="bold" style:font-name-asian="Noto Serif1" style:font-size-asian="11pt" style:font-weight-asian="bold" style:font-name-complex="Arial2" style:font-size-complex="11pt" style:font-weight-complex="bold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6pt" officeooo:rsid="010aa9e7" officeooo:paragraph-rsid="010aa9e7" style:font-size-asian="5.25pt" style:font-size-complex="6pt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5pt" style:font-size-asian="4.34999990463257pt" style:font-size-complex="5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6pt" style:font-name-asian="Noto Serif1" style:font-size-asian="6pt" style:font-name-complex="Arial2" style:font-size-complex="6pt"/>
    </style:style>
    <style:style style:name="P38" style:family="paragraph" style:parent-style-name="Standard">
      <style:paragraph-properties fo:line-height="150%" fo:text-align="end" style:justify-single-word="false" fo:orphans="0" fo:widows="0"/>
      <style:text-properties style:font-name="Arial1" fo:font-size="11pt" fo:font-weight="bold" style:font-name-asian="Noto Serif1" style:font-size-asian="11pt" style:font-weight-asian="bold" style:font-name-complex="Arial2" style:font-size-complex="11pt" style:font-weight-complex="bold"/>
    </style:style>
    <style:style style:name="P39" style:family="paragraph" style:parent-style-name="Standard">
      <style:paragraph-properties fo:line-height="150%" fo:text-align="center" style:justify-single-word="false"/>
      <style:text-properties style:font-name="Arial1" fo:font-size="11pt" fo:font-weight="bold" style:font-name-asian="Noto Serif1" style:font-size-asian="11pt" style:font-weight-asian="bold" style:font-name-complex="Arial2" style:font-size-complex="11pt" style:font-weight-complex="bold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Arial1" fo:font-size="3pt" fo:font-weight="bold" style:font-name-asian="Noto Serif1" style:font-size-asian="2.59999990463257pt" style:font-weight-asian="bold" style:font-name-complex="Arial2" style:font-size-complex="3pt"/>
    </style:style>
    <style:style style:name="P41" style:family="paragraph" style:parent-style-name="Standard">
      <style:paragraph-properties fo:line-height="150%" fo:text-align="justify" style:justify-single-word="false"/>
    </style:style>
    <style:style style:name="P42" style:family="paragraph" style:parent-style-name="Standard">
      <style:paragraph-properties fo:line-height="150%" fo:text-align="justify" style:justify-single-word="false"/>
      <style:text-properties fo:font-size="6pt" style:font-size-asian="5.25pt" style:font-size-complex="6pt"/>
    </style:style>
    <style:style style:name="P43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fo:font-size="6pt" style:font-size-asian="5.25pt" style:font-size-complex="6pt"/>
    </style:style>
    <style:style style:name="P44" style:family="paragraph" style:parent-style-name="Standard">
      <style:paragraph-properties fo:margin-left="0cm" fo:margin-right="0cm" fo:line-height="150%" fo:text-align="end" style:justify-single-word="false" fo:orphans="0" fo:widows="0" fo:text-indent="2.501cm" style:auto-text-indent="false"/>
      <style:text-properties style:font-name="Arial1" fo:font-size="11pt" fo:font-weight="bold" style:font-name-asian="Noto Serif1" style:font-size-asian="11pt" style:font-weight-asian="bold" style:font-name-complex="Arial2" style:font-size-complex="11pt" style:font-weight-complex="bold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orphans="0" fo:widows="0" fo:text-indent="2.501cm" style:auto-text-indent="false"/>
      <style:text-properties style:font-name="Arial1" fo:font-size="11pt" fo:font-weight="bold" style:font-name-asian="Noto Serif1" style:font-size-asian="11pt" style:font-weight-asian="bold" style:font-name-complex="Arial2" style:font-size-complex="11pt" style:font-weight-complex="bold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/>
      <style:text-properties style:font-name="Arial1" fo:font-size="11pt" officeooo:rsid="010674c0" style:font-name-asian="Noto Serif1" style:font-size-asian="11pt" style:font-name-complex="Arial2" style:font-size-complex="11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/>
      <style:text-properties fo:color="#000000" loext:opacity="100%" style:font-name="Arial1" fo:font-size="11pt" fo:font-style="normal" fo:font-weight="bold" officeooo:rsid="0104627e" fo:background-color="transparent" style:font-name-asian="Noto Serif1" style:font-size-asian="11pt" style:font-style-asian="normal" style:font-weight-asian="bold" style:font-name-complex="Arial2" style:font-size-complex="11pt" style:font-style-complex="normal" style:font-weight-complex="bold"/>
    </style:style>
    <style:style style:name="P48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officeooo:rsid="010aa9e7" officeooo:paragraph-rsid="010aa9e7"/>
    </style:style>
    <style:style style:name="P49" style:family="paragraph" style:parent-style-name="Standard">
      <style:paragraph-properties fo:margin-left="1.499cm" fo:margin-right="0cm" fo:line-height="150%" fo:text-indent="0cm" style:auto-text-indent="false"/>
      <style:text-properties style:font-name="Arial" fo:font-size="11pt" style:font-size-asian="11pt" style:font-size-complex="11pt"/>
    </style:style>
    <style:style style:name="P50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fo:font-size="5pt" officeooo:rsid="010aa9e7" officeooo:paragraph-rsid="010aa9e7" style:font-size-asian="4.34999990463257pt" style:font-size-complex="5pt"/>
    </style:style>
    <style:style style:name="P51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fo:font-size="7pt" officeooo:rsid="010aa9e7" officeooo:paragraph-rsid="010aa9e7" style:font-size-asian="6.09999990463257pt" style:font-size-complex="7pt"/>
    </style:style>
    <style:style style:name="P52" style:family="paragraph" style:parent-style-name="Standard">
      <style:paragraph-properties fo:margin-left="1.499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8cm" style:auto-text-indent="false"/>
      <style:text-properties officeooo:paragraph-rsid="010aa9e7"/>
    </style:style>
    <style:style style:name="P54" style:family="paragraph" style:parent-style-name="Standard">
      <style:paragraph-properties fo:margin-left="0.026cm" fo:margin-right="0.026cm" fo:margin-top="0.026cm" fo:margin-bottom="0.026cm" style:contextual-spacing="false" fo:line-height="150%" fo:text-align="justify" style:justify-single-word="false" fo:text-indent="0cm" style:auto-text-indent="false"/>
      <style:text-properties style:font-name="Arial1" fo:font-size="3pt" style:font-name-asian="Noto Serif1" style:font-size-asian="2.59999990463257pt" style:font-name-complex="Arial2" style:font-size-complex="3pt"/>
    </style:style>
    <style:style style:name="T1" style:family="text">
      <style:text-properties officeooo:rsid="00c46c06"/>
    </style:style>
    <style:style style:name="T2" style:family="text">
      <style:text-properties officeooo:rsid="00b77ad8"/>
    </style:style>
    <style:style style:name="T3" style:family="text">
      <style:text-properties officeooo:rsid="00c133e5"/>
    </style:style>
    <style:style style:name="T4" style:family="text">
      <style:text-properties officeooo:rsid="00c571fe"/>
    </style:style>
    <style:style style:name="T5" style:family="text">
      <style:text-properties officeooo:rsid="00c31776"/>
    </style:style>
    <style:style style:name="T6" style:family="text">
      <style:text-properties style:font-name="Arial1" fo:font-weight="bold" style:font-name-asian="Noto Serif1" style:font-weight-asian="bold" style:font-name-complex="Arial2" style:font-weight-complex="bold"/>
    </style:style>
    <style:style style:name="T7" style:family="text">
      <style:text-properties style:font-name="Arial1" style:font-name-asian="Noto Serif1" style:font-name-complex="Arial2"/>
    </style:style>
    <style:style style:name="T8" style:family="text">
      <style:text-properties style:font-name="Arial1" officeooo:rsid="0104627e" style:font-name-asian="Noto Serif1" style:font-name-complex="Arial2"/>
    </style:style>
    <style:style style:name="T9" style:family="text">
      <style:text-properties style:font-name="Arial1" officeooo:rsid="0105c5a6" style:font-name-asian="Noto Serif1" style:font-name-complex="Arial2"/>
    </style:style>
    <style:style style:name="T10" style:family="text">
      <style:text-properties style:font-name="Arial1" officeooo:rsid="010aa9e7" style:font-name-asian="Noto Serif1" style:font-name-complex="Arial2"/>
    </style:style>
    <style:style style:name="T11" style:family="text">
      <style:text-properties style:font-name="Arial1" fo:font-size="11pt" style:font-name-asian="Noto Serif1" style:font-size-asian="11pt" style:font-name-complex="Arial2" style:font-size-complex="11pt"/>
    </style:style>
    <style:style style:name="T12" style:family="text">
      <style:text-properties style:font-name="Arial1" fo:font-size="11pt" officeooo:rsid="010674c0" style:font-name-asian="Noto Serif1" style:font-size-asian="11pt" style:font-name-complex="Arial2" style:font-size-complex="11pt"/>
    </style:style>
    <style:style style:name="T13" style:family="text">
      <style:text-properties style:font-name="Arial1" fo:font-size="11pt" officeooo:rsid="0107474d" style:font-name-asian="Noto Serif1" style:font-size-asian="11pt" style:font-name-complex="Arial2" style:font-size-complex="11pt"/>
    </style:style>
    <style:style style:name="T14" style:family="text">
      <style:text-properties style:font-name="Arial1" fo:font-size="11pt" officeooo:rsid="010aa9e7" style:font-name-asian="Noto Serif1" style:font-size-asian="11pt" style:font-name-complex="Arial2" style:font-size-complex="11pt"/>
    </style:style>
    <style:style style:name="T15" style:family="text">
      <style:text-properties style:font-name="Arial1" fo:font-size="11pt" officeooo:rsid="010cae2a" style:font-name-asian="Noto Serif1" style:font-size-asian="11pt" style:font-name-complex="Arial2" style:font-size-complex="11pt"/>
    </style:style>
    <style:style style:name="T16" style:family="text">
      <style:text-properties style:font-name="Arial1" fo:font-size="11pt" fo:font-weight="bold" style:font-name-asian="Noto Serif1" style:font-size-asian="11pt" style:font-weight-asian="bold" style:font-name-complex="Arial2" style:font-size-complex="11pt"/>
    </style:style>
    <style:style style:name="T17" style:family="text">
      <style:text-properties style:font-name="Arial1" fo:font-size="11pt" fo:font-weight="bold" style:font-name-asian="Noto Serif1" style:font-size-asian="11pt" style:font-weight-asian="bold" style:font-name-complex="Arial2" style:font-size-complex="11pt" style:font-weight-complex="bold"/>
    </style:style>
    <style:style style:name="T18" style:family="text">
      <style:text-properties style:font-name="Arial1" fo:font-size="11pt" fo:font-weight="bold" officeooo:rsid="010aa9e7" style:font-name-asian="Noto Serif1" style:font-size-asian="11pt" style:font-weight-asian="bold" style:font-name-complex="Arial2" style:font-size-complex="11pt" style:font-weight-complex="bold"/>
    </style:style>
    <style:style style:name="T19" style:family="text">
      <style:text-properties style:font-name="Arial1" fo:font-size="11pt" fo:font-weight="bold" style:font-name-asian="Noto Serif1" style:font-size-asian="11pt" style:font-weight-asian="bold" style:font-name-complex="Arial2" style:font-size-complex="11pt" style:font-weight-complex="normal"/>
    </style:style>
    <style:style style:name="T20" style:family="text">
      <style:text-properties style:font-name="Arial1" fo:font-size="11pt" fo:font-weight="normal" style:font-name-asian="Noto Serif1" style:font-size-asian="11pt" style:font-weight-asian="normal" style:font-name-complex="Arial2" style:font-size-complex="11pt" style:font-weight-complex="normal"/>
    </style:style>
    <style:style style:name="T21" style:family="text">
      <style:text-properties style:font-name="Arial1" fo:font-size="11pt" fo:font-weight="normal" officeooo:rsid="0105c5a6" style:font-name-asian="Noto Serif1" style:font-size-asian="11pt" style:font-weight-asian="normal" style:font-name-complex="Arial2" style:font-size-complex="11pt" style:font-weight-complex="normal"/>
    </style:style>
    <style:style style:name="T22" style:family="text">
      <style:text-properties style:font-name="Arial1" fo:font-size="11pt" fo:font-weight="normal" officeooo:rsid="010aa9e7" style:font-name-asian="Noto Serif1" style:font-size-asian="11pt" style:font-weight-asian="normal" style:font-name-complex="Arial2" style:font-size-complex="11pt" style:font-weight-complex="normal"/>
    </style:style>
    <style:style style:name="T23" style:family="text">
      <style:text-properties style:font-name="Arial1" fo:font-size="11pt" fo:font-weight="normal" officeooo:rsid="010cae2a" style:font-name-asian="Noto Serif1" style:font-size-asian="11pt" style:font-weight-asian="normal" style:font-name-complex="Arial2" style:font-size-complex="11pt" style:font-weight-complex="normal"/>
    </style:style>
    <style:style style:name="T24" style:family="text">
      <style:text-properties style:font-name="Arial1" fo:font-size="11pt" fo:font-style="italic" style:font-name-asian="Noto Serif1" style:font-size-asian="11pt" style:font-style-asian="italic" style:font-name-complex="Arial2" style:font-size-complex="11pt"/>
    </style:style>
    <style:style style:name="T25" style:family="text">
      <style:text-properties style:font-name="Arial1" fo:font-weight="normal" style:font-name-asian="Noto Serif1" style:font-weight-asian="normal" style:font-name-complex="Arial2" style:font-weight-complex="normal"/>
    </style:style>
    <style:style style:name="T26" style:family="text">
      <style:text-properties style:font-name-asian="Noto Serif1" style:font-name-complex="Arial2"/>
    </style:style>
    <style:style style:name="T27" style:family="text">
      <style:text-properties style:font-name="Arial" fo:font-size="11pt" fo:font-weight="normal" fo:background-color="transparent" loext:char-shading-value="0" style:font-name-asian="Noto Serif1" style:font-size-asian="11pt" style:font-weight-asian="normal" style:font-name-complex="Arial" style:font-size-complex="11pt" style:font-weight-complex="normal"/>
    </style:style>
    <style:style style:name="T28" style:family="text">
      <style:text-properties officeooo:rsid="010cae2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7"><text:span text:style-name="T8">PROJETO DE LEI N</text:span><text:span text:style-name="T7">º 1</text:span><text:span text:style-name="T10">3</text:span><text:span text:style-name="T7">/202</text:span><text:span text:style-name="T9">4</text:span></text:p>
      <text:p text:style-name="P1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43"><text:span text:style-name="T6"/></text:p>
            <text:p text:style-name="P17"><text:span text:style-name="T17">“AUTORIZA O PODER EXECUTIVO MUNICIPAL A CONCESSÃO DE SUBVENÇÃO SOCIAL </text:span><text:span text:style-name="T18">A ENTIDADES DA SOCIEDADE CIVIL SEM FINS LUCRATIVOS ESTABELECIDAS NO MUNICÍPIO DE</text:span><text:span text:style-name="T17"> DOIS IRMÃOS, </text:span><text:span text:style-name="T18">PARA CONSECUÇÃO DE ATIVIDADES DE INTERESSE PÚBLICO E VOLTADAS A CRIANÇAS E ADOLESCENTES DO MUNICÍPIO,</text:span><text:span text:style-name="T17"> E DÁ OUTRAS PROVIDÊNCIAS.”</text:span></text:p>
          </table:table-cell>
        </table:table-row>
      </table:table>
      <text:p text:style-name="P18"/>
      <text:p text:style-name="P31"/>
      <text:p text:style-name="P10"><text:span text:style-name="T17"><text:tab/>JERRI ADRIANI MENEGHETTI, </text:span><text:span text:style-name="T20">Prefeito Municipal de Dois Irmãos</text:span><text:span text:style-name="T17">, </text:span><text:span text:style-name="T20">RS, no uso das atribuições que </text:span><text:span text:style-name="T21">me</text:span><text:span text:style-name="T20"> são conferidas por Lei Orgânica do Município, faço saber que a Câmara Municipal aprova e eu sanciono a seguinte:</text:span></text:p>
      <text:p text:style-name="P12"/>
      <text:p text:style-name="P32">L E I :</text:p>
      <text:p text:style-name="P11"/>
      <text:p text:style-name="P9"><text:span text:style-name="T17"><text:tab/>Art. 1º </text:span><text:span text:style-name="T11">Fica o Poder Executivo Municipal autorizado a conceder subvenção social </text:span><text:span text:style-name="T14">as seguintes </text:span><text:span text:style-name="T11">entidade</text:span><text:span text:style-name="T14">s</text:span><text:span text:style-name="T11"> civi</text:span><text:span text:style-name="T14">s organizadas e</text:span><text:span text:style-name="T11"> sem fins lucrativos, </text:span><text:span text:style-name="T15">com sede neste Município,</text:span><text:span text:style-name="T11"> </text:span><text:span text:style-name="T14">com recursos provenientes do Fundo Municipal da Criança e do Adolescente de Dois Irmãos, a saber:</text:span></text:p>
      <text:p text:style-name="P35"><text:span text:style-name="T10"/></text:p>
      <text:p text:style-name="P48"><text:span text:style-name="T11">a) </text:span><text:span text:style-name="T20">Associação de Pais e Amigos dos Excepcionais de Dois Irmãos</text:span><text:span text:style-name="T11">, entidade civil sem fins lucrativos, </text:span><text:span text:style-name="T13">CNPJ de nº 93.849.214/0001-18, </text:span><text:span text:style-name="T11">estabelecida nesta Cidade na Avenida Sapiranga, nº 729, bairro Industrial, para consecução do Programa/Projeto Primeira Infância APAE, no valor de até R$ 94.577,00 (noventa e quatro mil, quinhentos e setenta e sete reais);</text:span></text:p>
      <text:p text:style-name="P50"><text:span text:style-name="T7"/></text:p>
      <text:p text:style-name="P48"><text:span text:style-name="T11">b) </text:span><text:span text:style-name="T20">Associação de Pais e Amigos dos Excepcionais de Dois Irmãos</text:span><text:span text:style-name="T11">, entidade civil sem fins lucrativos, </text:span><text:span text:style-name="T13">CNPJ de nº 93.849.214/0001-18, </text:span><text:span text:style-name="T11">estabelecida nesta Cidade na Avenida Sapiranga, nº 729, bairro Industrial, para consecução do Programa/Projeto Dança Folclórica Alemã APAE, no valor de até R$ 7.450,00 (sete mil quatrocentos e cinquenta reais);</text:span></text:p>
      <text:p text:style-name="P51"><text:span text:style-name="T7"/></text:p>
      <text:p text:style-name="P48"><text:span text:style-name="T11">c) A Sociedade Educação e Caridade (Colégio Imaculada Conceição)</text:span><text:span text:style-name="T27">, CNPJ de nº 92.812.049/0012-10, com sede na Avenida São Miguel, nº 436, Centro, Dois Irmãos, RS, <text:s/></text:span><text:soft-page-break/><text:span text:style-name="T27">com o objetivo de participar do projeto Banda Marcial da Escola, no valor de até R$ 13.200,00 (treze mil e duzentos reais).</text:span></text:p>
      <text:p text:style-name="P34"><text:span text:style-name="T7"/></text:p>
      <text:p text:style-name="P9"><text:span text:style-name="T17"><text:tab/>Art. 2º </text:span><text:span text:style-name="T20">Os valores fixados, metas e ações constam do</text:span><text:span text:style-name="T22">s</text:span><text:span text:style-name="T20"> Plano</text:span><text:span text:style-name="T22">s</text:span><text:span text:style-name="T20"> de Trabalho aprovado</text:span><text:span text:style-name="T22">s</text:span><text:span text:style-name="T20"> pelo </text:span><text:span text:style-name="T23">Conselho Municipal da Criança e do Adolescente de Dois Irmãos, e pelo</text:span><text:span text:style-name="T20"> Prefeito Municipal.</text:span></text:p>
      <text:p text:style-name="P19"/>
      <text:p text:style-name="P20"><text:span text:style-name="T16"><text:tab/>Art. 3º</text:span><text:span text:style-name="T11"> Na aplicação dos recursos públicos recebidos, as entidades</text:span><text:span text:style-name="T11"> beneficiária</text:span><text:span text:style-name="T15">s</text:span><text:span text:style-name="T11"> dever</text:span><text:span text:style-name="T15">ão</text:span><text:span text:style-name="T11"> observar:</text:span><text:bookmark-start text:name="txt_a3"/><text:bookmark-start text:name="bts_a3"/></text:p>
      <text:section text:style-name="Sect1" text:name="TextSection">
        <text:p text:style-name="P23"><text:span text:style-name="T16"><text:tab/>I - </text:span><text:span text:style-name="T11">as determinações constantes na Lei Federal nº 8.666/93;</text:span><text:bookmark-start text:name="bts_a3I"/><text:bookmark-start text:name="txt_a3I"/></text:p>
        <text:section text:style-name="Sect1" text:name="Seção1">
          <text:p text:style-name="P23"><text:span text:style-name="T16"><text:tab/>II - </text:span><text:span text:style-name="T11">a possibilidade de utilização somente no que estiver previsto no Plano apresentado, pois vedado o emprego em quaisquer outras finalidades, ainda que em caráter emergencial para posterior cobertura;</text:span><text:bookmark-start text:name="bts_a3II"/><text:bookmark-start text:name="txt_a3II"/></text:p>
          <text:section text:style-name="Sect1" text:name="Seção2">
            <text:p text:style-name="P24"><text:span text:style-name="T16"><text:tab/>III - </text:span><text:span text:style-name="T11">a imperiosidade de prestação de contas no prazo estabelecido no Termo;</text:span><text:bookmark-start text:name="txt_a3III"/><text:bookmark-start text:name="bts_a3III"/></text:p>
            <text:section text:style-name="Sect1" text:name="Seção3">
              <text:p text:style-name="P21"/>
              <text:p text:style-name="P22"><text:span text:style-name="T16"><text:tab/>§ 1º </text:span><text:span text:style-name="T11">A entidade beneficiária se responsabiliza, integral e isoladamente, por todos os encargos trabalhistas, tributários, previdenciários, acidentários e cíveis decorrentes dos ajustes que firmarem e que envolvam os recursos públicos recebidos em decorrência desta Lei.</text:span><text:bookmark-start text:name="txt_a3p3"/><text:bookmark-start text:name="bts_a3p3"/></text:p>
              <text:p text:style-name="P54"/>
              <text:p text:style-name="P22"><text:span text:style-name="T19"><text:tab/>§ 2º </text:span><text:span text:style-name="T20">Ao Município de Dois Irmãos caberá o direito de regresso quando for subsidiariamente, solidariamente ou até isoladamente responsabilizado por qualquer ação ou omissão da beneficiária na consecução dos fins propostos, bem assim, em caso de dano a membro da Associação ou terceiro, em decorrência da aplicação dos recursos de que trata esta Lei.</text:span><text:bookmark-start text:name="nro_a3p4"/><text:bookmark-start text:name="bts_a3p4"/><text:bookmark-start text:name="txt_a3p4"/></text:p>
              <text:section text:style-name="Sect1" text:name="Seção4">
                <text:p text:style-name="P13"/>
                <text:p text:style-name="P36"><text:span text:style-name="T17"><text:tab/>Art. 4º</text:span><text:span text:style-name="T11"> As despesas decorrentes desta Lei correrão por conta da seguinte dotação orçamentária:</text:span></text:p>
                <text:p text:style-name="P52"><text:span text:style-name="T26">02.03.08.243.0008.2097 Fundo Municipal da Criança e do Adolescente - FMDCA</text:span></text:p>
                <text:p text:style-name="P49">3.33.50.43.00.00.00 Subvenção Social</text:p>
                <text:p text:style-name="P49">0759.1059 - F.M.C. Adolescente.</text:p>
                <text:p text:style-name="P37"/>
                <text:p text:style-name="P9"><text:span text:style-name="T17"><text:tab/>Art. 5º</text:span><text:span text:style-name="T11"> Esta Lei entra em vigor na data de sua publicação.</text:span></text:p>
                <text:p text:style-name="P40"/>
                <text:p text:style-name="P41"><text:span text:style-name="T20"><text:tab/>GABINETE DO PREFEITO MUNICIPAL DE DOIS IRMÃOS/RS, EM </text:span><text:span text:style-name="T21">8</text:span><text:span text:style-name="T20"> DE </text:span><text:span text:style-name="T21">FEVEREIRO</text:span><text:span text:style-name="T20"> DE 202</text:span><text:span text:style-name="T21">4</text:span><text:span text:style-name="T20">.</text:span></text:p>
                <text:p text:style-name="P42"><text:span text:style-name="T25"/></text:p>
                <text:p text:style-name="P38">JERRI ADRIANI MENEGHETTI,</text:p>
                <text:p text:style-name="P44">PREFEITO MUNICIPAL.</text:p>
                <text:p text:style-name="P16"><text:soft-page-break/></text:p>
                <text:p text:style-name="P39"><text:span text:style-name="T28">E</text:span>XPOSIÇÃO DE MOTIVOS</text:p>
                <text:p text:style-name="P53"><text:span text:style-name="T11"/></text:p>
                <text:p text:style-name="P53"><text:span text:style-name="T11">Encaminho o presente Projeto de Lei nº 1</text:span><text:span text:style-name="T14">3</text:span><text:span text:style-name="T11">/202</text:span><text:span text:style-name="T12">4</text:span><text:span text:style-name="T11">, que </text:span><text:span text:style-name="T17">“AUTORIZA O PODER EXECUTIVO MUNICIPAL A CONCESSÃO DE SUBVENÇÃO SOCIAL </text:span><text:span text:style-name="T18">A ENTIDADES DA SOCIEDADE CIVIL SEM FINS LUCRATIVOS ESTABELECIDAS NO MUNICÍPIO DE</text:span><text:span text:style-name="T17"> DOIS IRMÃOS, </text:span><text:span text:style-name="T18">PARA CONSECUÇÃO DE ATIVIDADES DE INTERESSE PÚBLICO E VOLTADAS A CRIANÇAS E ADOLESCENTES DO MUNICÍPIO,</text:span><text:span text:style-name="T17"> E DÁ OUTRAS PROVIDÊNCIAS.</text:span><text:span text:style-name="T16">”,</text:span><text:span text:style-name="T11"> para apreciação e deliberação dos senhores </text:span><text:span text:style-name="T24">Edis.</text:span></text:p>
                <text:p text:style-name="P25"/>
                <text:p text:style-name="P26"><text:span text:style-name="T11">A</text:span><text:span text:style-name="T14">s entidades agraciadas, anualmente, buscam recursos na esfera pública para realização de projetos e atividades voltados exclusivamente a crianças a adolescentes da comunidade, projetos esses que têm plena receptividade e abrangência, projetos socia</text:span><text:span text:style-name="T15">is</text:span><text:span text:style-name="T14"> de inclusão e que buscam a inserção dos jovens em atividades de música (bandas) e danças (cultura alemã). </text:span><text:span text:style-name="T15">A exemplo de outros anos, o Poder Executivo tem buscado ajudar na consecução de tais projetos, em vista dos inúmeros benefícios que geram a esta faixa etária de munícipes, sempre com apoio do Conselho Municipal da Criança e do Adolescente da cidade. </text:span></text:p>
                <text:p text:style-name="P46"/>
                <text:p text:style-name="P28"><text:span text:style-name="T12">D</text:span><text:span text:style-name="T11">estaca-se, ainda, de que a presente proposição dispensa impacto orçamentário próprio.</text:span></text:p>
                <text:p text:style-name="P27"/>
                <text:p text:style-name="P29"><text:tab/><text:tab/>Certos de podermos contar com o pronunciamento favorável desta Colenda Câmara, aproveitamos o ensejo para renovar protestos de elevado apreço e consideração.</text:p>
                <text:p text:style-name="P27"/>
                <text:p text:style-name="P38">JERRI ADRIANI MENEGHETTI,</text:p>
                <text:p text:style-name="P45">PREFEITO MUNICIPAL.</text:p>
                <text:section text:style-name="Sect1" text:name="Seção5">
                  <text:p text:style-name="P8"/>
                  <text:section text:style-name="Sect1" text:name="Seção6">
                    <text:p text:style-name="P27"/>
                    <text:p text:style-name="P27"/>
                    <text:p text:style-name="P27"/>
                    <text:p text:style-name="P47"><text:bookmark-end text:name="bts_a3"/><text:bookmark-end text:name="txt_a3"/><text:bookmark-end text:name="txt_a3I"/><text:bookmark-end text:name="bts_a3I"/><text:bookmark-end text:name="txt_a3II"/><text:bookmark-end text:name="bts_a3II"/><text:bookmark-end text:name="bts_a3III"/><text:bookmark-end text:name="txt_a3III"/><text:bookmark-end text:name="bts_a3p3"/><text:bookmark-end text:name="txt_a3p3"/><text:bookmark-end text:name="txt_a3p4"/><text:bookmark-end text:name="bts_a3p4"/><text:bookmark-end text:name="nro_a3p4"/></text:p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entury" svg:font-family="Century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1" svg:font-family="'Noto Serif'" style:font-family-generic="system" style:font-pitch="variable"/>
    <style:font-face style:name="Noto Serif Light" svg:font-family="'Noto Serif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style:line-height-at-least="0.176cm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 style:list-style-name="">
      <style:paragraph-properties fo:margin-top="0.494cm" fo:margin-bottom="0.494cm" style:contextual-spacing="false"/>
    </style:style>
    <style:style style:name="Padrão" style:family="paragraph" style:default-outline-level="">
      <style:paragraph-properties style:line-height-at-least="0.176cm" fo:text-align="start" style:justify-single-word="false" fo:orphans="0" fo:widows="0" fo:hyphenation-ladder-count="no-limit" style:punctuation-wrap="hanging" style:writing-mode="lr-tb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Texto_20_sem_20_Formatação" style:display-name="Texto sem Formatação" style:family="paragraph" style:parent-style-name="Standard" style:default-outline-level="">
      <style:text-properties style:font-name="Consolas" fo:font-family="Consolas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ar" style:country-asian="SA" style:font-size-complex="10.5pt"/>
    </style:style>
    <style:style style:name="Corpo_20_de_20_texto_20_2" style:display-name="Corpo de texto 2" style:family="paragraph" style:parent-style-name="Standard" style:default-outline-level="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sem_20_Formatação_20_Char" style:display-name="Texto sem Formatação Char" style:family="text">
      <style:text-properties style:font-name="Consolas" fo:font-family="Consolas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size-complex="10.5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size-complex="18pt" style:font-weight-complex="bold"/>
    </style:style>
    <style:style style:name="Recuo_20_de_20_corpo_20_de_20_texto_20_Char" style:display-name="Recuo de corpo de texto Char" style:family="text">
      <style:text-properties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exto_20_de_20_nota_20_de_20_rodapé_20_Char" style:display-name="Texto de nota de rodapé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2" style:display-name="ListLabel 2" style:family="text">
      <style:text-properties style:font-name="Arial1" fo:font-family="Arial" style:font-family-generic="roman" style:font-pitch="variable" fo:font-size="12pt" fo:font-weight="normal" style:font-name-asian="Noto Serif1" style:font-family-asian="'Noto Serif'" style:font-family-generic-asian="system" style:font-pitch-asian="variable" style:font-size-asian="12pt" style:font-weight-asian="normal"/>
    </style:style>
    <style:style style:name="ListLabel_20_1" style:display-name="ListLabel 1" style:family="text">
      <style:text-properties style:font-name="Arial1" fo:font-family="Arial" style:font-family-generic="roman" style:font-pitch="variable" fo:font-size="12pt" fo:font-weight="normal" style:font-name-asian="Liberation Serif1" style:font-family-asian="'Liberation Serif'" style:font-family-generic-asian="system" style:font-pitch-asian="variable" style:font-size-asian="12pt" style:font-weight-asian="normal"/>
    </style:style>
    <style:style style:name="WW8Num2z0" style:family="text">
      <style:text-properties style:font-name="Noto Serif" fo:font-family="'Noto Serif'" style:font-family-generic="roman" style:font-pitch="variable" fo:font-size="11pt" fo:language="zxx" fo:country="none" fo:font-weight="normal" style:font-name-asian="Noto Serif1" style:font-family-asian="'Noto Serif'" style:font-family-generic-asian="system" style:font-pitch-asian="variable" style:font-size-asian="11pt" style:font-weight-asian="normal" style:font-size-complex="11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5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6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7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8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0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fo:font-family="0"/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fo:font-family="0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fo:font-family="0"/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fo:font-family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fo:font-family="0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fo:font-family="0"/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M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M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MT1" style:family="text">
      <style:text-properties officeooo:rsid="00c46c06"/>
    </style:style>
    <style:style style:name="MT2" style:family="text">
      <style:text-properties officeooo:rsid="00b77ad8"/>
    </style:style>
    <style:style style:name="MT3" style:family="text">
      <style:text-properties officeooo:rsid="00c133e5"/>
    </style:style>
    <style:style style:name="MT4" style:family="text">
      <style:text-properties officeooo:rsid="00c571fe"/>
    </style:style>
    <style:style style:name="MT5" style:family="text">
      <style:text-properties officeooo:rsid="00c3177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.093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0.49cm" svg:y="-0.258cm" svg:width="1.595cm" svg:height="1.873cm" draw:z-index="2"><draw:image xlink:href="Pictures/1000020100000203000002B0CF0B7568F8A41B49.png" xlink:type="simple" xlink:show="embed" xlink:actuate="onLoad" draw:mime-type="image/png"/></draw:frame><draw:frame draw:style-name="Mfr1" draw:name="Figura3" text:anchor-type="paragraph" svg:x="13.374cm" svg:y="-0.265cm" svg:width="3.895cm" svg:height="1.681cm" draw:z-index="5"><draw:image xlink:href="Pictures/1000020100000C68000005AC9C7810ADE7B971DB.png" xlink:type="simple" xlink:show="embed" xlink:actuate="onLoad" draw:mime-type="image/png"/></draw:frame>ESTADO DO RIO GRANDE DO SUL</text:p>
        <text:p text:style-name="MP2"><text:span text:style-name="MT1">MUNICÍPIO</text:span> DE DOIS IRMÃOS</text:p>
        <text:p text:style-name="MP3">GABINETE DO PREFEITO</text:p>
      </style:header>
      <style:footer>
        <text:p text:style-name="MP4">“<text:span text:style-name="MT2">DOE SANGUE, DOE ÓRGÃOS, SALVE UMA VIDA.”</text:span></text:p>
        <text:p text:style-name="MP5">Rua Berlim, nº 240, Centro - Dois Irmãos/RS. </text:p>
        <text:p text:style-name="MP5">CEP: 93.950-000. Telefone: (51) 3564-88<text:span text:style-name="MT3">01</text:span> </text:p>
        <text:p text:style-name="MP6"><text:span text:style-name="MT4">Site: </text:span>www.doisirmaos.rs.gov.br - E-mail: <text:span text:style-name="MT5">gabinete</text:span>@doisirmaos.rs.gov.br </text:p>
      </style:footer>
    </style:master-page>
    <style:master-page style:name="HTML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50M49S</meta:editing-duration>
    <meta:editing-cycles>14</meta:editing-cycles>
    <meta:generator>LibreOffice/7.0.4.2$Windows_X86_64 LibreOffice_project/dcf040e67528d9187c66b2379df5ea4407429775</meta:generator>
    <dc:date>2024-02-08T12:08:08.214000000</dc:date>
    <meta:print-date>2024-02-08T12:08:04.765000000</meta:print-date>
    <meta:document-statistic meta:table-count="1" meta:image-count="2" meta:object-count="0" meta:page-count="3" meta:paragraph-count="37" meta:word-count="755" meta:character-count="5013" meta:non-whitespace-character-count="4276"/>
  </office:meta>
</office:document-meta>
</file>