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Arial" fo:font-size="2pt" fo:font-weight="bold" officeooo:rsid="00c571fe" officeooo:paragraph-rsid="00e89a54" fo:background-color="transparent" style:font-name-asian="Noto Serif Light" style:font-size-asian="1.75pt" style:font-weight-asian="bold" style:font-name-complex="Noto Serif Light" style:font-size-complex="2pt" style:font-weight-complex="bold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0e89a54" style:font-name-asian="Noto Serif Light" style:font-size-asian="11pt" style:font-name-complex="Noto Serif Ligh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038a4a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officeooo:paragraph-rsid="00e89a54" style:font-name-asian="Noto Serif Light" style:font-size-asian="11pt" style:font-name-complex="Noto Serif Light" style:font-size-complex="11pt"/>
    </style:style>
    <style:style style:name="P11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1038a4a" style:font-name-asian="Noto Serif Light" style:font-size-asian="11pt" style:font-weight-asian="bold" style:font-name-complex="Noto Serif Light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Arial" fo:font-size="11pt" fo:font-weight="bold" officeooo:paragraph-rsid="01038a4a" style:font-name-asian="Noto Serif Light" style:font-size-asian="11pt" style:font-weight-asian="bold" style:font-name-complex="Noto Serif Light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6pt" fo:font-weight="normal" officeooo:paragraph-rsid="00e89a54" style:font-name-asian="Noto Serif Light" style:font-size-asian="5.25pt" style:font-weight-asian="normal" style:font-name-complex="Noto Serif Light" style:font-size-complex="6pt" style:font-weight-complex="normal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Arial" fo:font-size="6pt" officeooo:paragraph-rsid="00e89a54" style:font-name-asian="Noto Serif Light" style:font-size-asian="5.25pt" style:font-name-complex="Noto Serif Light" style:font-size-complex="6pt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1pt" officeooo:paragraph-rsid="00e89a54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officeooo:paragraph-rsid="00e89a54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e89a54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officeooo:paragraph-rsid="00e89a54" style:font-name-asian="Noto Serif Light" style:font-size-asian="11pt" style:font-name-complex="Noto Serif Ligh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6pt" officeooo:paragraph-rsid="00e89a54" style:font-name-asian="Noto Serif Light" style:font-size-asian="5.25pt" style:font-name-complex="Noto Serif Light" style:font-size-complex="6pt"/>
    </style:style>
    <style:style style:name="P22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" fo:font-size="11pt" fo:font-weight="bold" officeooo:paragraph-rsid="00e89a54" style:font-name-asian="Noto Serif Light" style:font-size-asian="11pt" style:font-weight-asian="bold" style:font-name-complex="Noto Serif Light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Arial" fo:font-size="11pt" fo:font-style="normal" fo:font-weight="bold" officeooo:rsid="00e70e1f" officeooo:paragraph-rsid="00f83399" fo:background-color="transparent" style:font-name-asian="Noto Serif Light" style:font-size-asian="11pt" style:font-style-asian="normal" style:font-weight-asian="bold" style:font-name-complex="Noto Serif Light" style:font-size-complex="11pt" style:font-style-complex="normal" style:font-weight-complex="bold"/>
    </style:style>
    <style:style style:name="P24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1pt" officeooo:rsid="00c571fe" officeooo:paragraph-rsid="00e89a54" fo:background-color="transparent" style:font-size-asian="11pt" style:font-size-complex="11pt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" fo:font-size="6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" style:font-size-asian="5.25pt" style:language-asian="zh" style:country-asian="CN" style:font-style-asian="normal" style:font-weight-asian="normal" style:font-name-complex="Noto Serif Light" style:font-size-complex="6pt" style:language-complex="ar" style:country-complex="SA" style:font-weight-complex="normal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11pt" officeooo:paragraph-rsid="01008d2e" style:font-size-asian="11pt" style:font-size-complex="11pt"/>
    </style:style>
    <style:style style:name="P27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Arial" fo:font-size="7pt" officeooo:paragraph-rsid="010444e5" style:font-size-asian="6.09999990463257pt" style:font-size-complex="7pt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" fo:font-size="11pt" officeooo:paragraph-rsid="010444e5" style:font-size-asian="11pt" style:font-size-complex="11pt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" fo:font-size="11pt" officeooo:paragraph-rsid="010444e5" style:font-size-asian="11pt" style:font-size-complex="11pt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11pt" officeooo:paragraph-rsid="010444e5" style:font-size-asian="11pt" style:font-size-complex="11pt"/>
    </style:style>
    <style:style style:name="P31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Arial" fo:font-size="11pt" officeooo:paragraph-rsid="010444e5" style:font-size-asian="11pt" style:font-size-complex="11pt"/>
    </style:style>
    <style:style style:name="P32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Arial" fo:font-size="11pt" officeooo:rsid="010444e5" officeooo:paragraph-rsid="010444e5" style:font-size-asian="11pt" style:font-size-complex="11pt"/>
    </style:style>
    <style:style style:name="P33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" fo:font-size="8pt" officeooo:paragraph-rsid="010444e5" style:font-size-asian="7pt" style:font-size-complex="8pt"/>
    </style:style>
    <style:style style:name="P34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" fo:font-size="4pt" officeooo:paragraph-rsid="010444e5" style:font-size-asian="3.5pt" style:font-size-complex="4pt"/>
    </style:style>
    <style:style style:name="P35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Arial" fo:font-size="11pt" officeooo:paragraph-rsid="010444e5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Arial" fo:font-size="3pt" officeooo:paragraph-rsid="010444e5" style:font-size-asian="2.59999990463257pt" style:font-size-complex="3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" fo:font-size="11pt" officeooo:paragraph-rsid="010444e5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1pt" officeooo:rsid="010444e5" officeooo:paragraph-rsid="010444e5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0444e5" style:font-size-asian="11pt" style:font-size-complex="11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" fo:font-size="6pt" officeooo:paragraph-rsid="010444e5" style:font-size-asian="5.25pt" style:font-size-complex="6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Arial" fo:font-size="4pt" officeooo:paragraph-rsid="010444e5" style:font-size-asian="3.5pt" style:font-size-complex="4pt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10444e5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1008d2e" style:font-size-asian="11pt" style:font-size-complex="11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e89a54" style:font-size-asian="11pt" style:font-size-complex="11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6pt" officeooo:paragraph-rsid="01008d2e" style:font-size-asian="5.25pt" style:font-size-complex="6pt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2pt" officeooo:paragraph-rsid="00e89a54" style:font-size-asian="1.75pt" style:font-size-complex="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1008d2e" style:font-size-asian="11pt" style:font-size-complex="11pt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6pt" fo:font-weight="normal" officeooo:paragraph-rsid="00e89a54" style:font-name-asian="Noto Serif Light" style:font-size-asian="5.25pt" style:font-weight-asian="normal" style:font-name-complex="Noto Serif Light" style:font-size-complex="6pt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6pt" officeooo:paragraph-rsid="01008d2e" style:font-size-asian="5.25pt" style:font-size-complex="6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621cm"/>
        </style:tab-stops>
      </style:paragraph-properties>
      <style:text-properties fo:color="#000000" loext:opacity="100%" style:font-name="Arial" fo:font-size="8pt" fo:language="none" fo:country="none" fo:font-weight="normal" officeooo:rsid="00fecb1f" officeooo:paragraph-rsid="010444e5" style:font-name-asian="Noto Serif Light" style:font-size-asian="7pt" style:language-asian="zh" style:country-asian="CN" style:font-weight-asian="normal" style:font-name-complex="Noto Serif Light" style:font-size-complex="8pt" style:language-complex="ar" style:country-complex="SA" style:font-weight-complex="normal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" style:font-weight-asian="bold" style:font-name-complex="Noto Serif Light"/>
    </style:style>
    <style:style style:name="T7" style:family="text">
      <style:text-properties fo:color="#000000" loext:opacity="100%" fo:font-weight="bold" style:font-name-asian="Noto Serif Light" style:font-weight-asian="bold" style:font-name-complex="Noto Serif Light" style:font-weight-complex="bold"/>
    </style:style>
    <style:style style:name="T8" style:family="text">
      <style:text-properties fo:color="#000000" loext:opacity="100%" fo:font-weight="bold" officeooo:rsid="00fe024e" style:font-name-asian="Noto Serif Light" style:font-weight-asian="bold" style:font-name-complex="Noto Serif Light" style:font-weight-complex="bold"/>
    </style:style>
    <style:style style:name="T9" style:family="text">
      <style:text-properties fo:color="#000000" loext:opacity="100%" fo:font-weight="bold" officeooo:rsid="01008d2e" style:font-name-asian="Noto Serif Light" style:font-weight-asian="bold" style:font-name-complex="Noto Serif Light" style:font-weight-complex="bold"/>
    </style:style>
    <style:style style:name="T10" style:family="text">
      <style:text-properties fo:color="#000000" loext:opacity="100%" fo:font-weight="bold" officeooo:rsid="010444e5" style:font-name-asian="Noto Serif Light" style:font-weight-asian="bold" style:font-name-complex="Noto Serif Light" style:font-weight-complex="bold"/>
    </style:style>
    <style:style style:name="T11" style:family="text">
      <style:text-properties fo:color="#000000" loext:opacity="100%" fo:font-weight="bold" officeooo:rsid="00c8a2f2" style:font-name-asian="Noto Serif Light" style:font-weight-asian="bold" style:font-name-complex="Noto Serif Light"/>
    </style:style>
    <style:style style:name="T12" style:family="text">
      <style:text-properties fo:color="#000000" loext:opacity="100%" fo:font-weight="normal" style:font-name-asian="Noto Serif Light" style:font-weight-asian="normal" style:font-name-complex="Noto Serif Light" style:font-weight-complex="normal"/>
    </style:style>
    <style:style style:name="T13" style:family="text">
      <style:text-properties fo:color="#000000" loext:opacity="100%" fo:font-weight="normal" officeooo:rsid="00cad836" style:font-name-asian="Noto Serif Light" style:font-weight-asian="normal" style:font-name-complex="Noto Serif Light" style:font-weight-complex="normal"/>
    </style:style>
    <style:style style:name="T14" style:family="text">
      <style:text-properties fo:color="#000000" loext:opacity="100%" fo:font-weight="normal" officeooo:rsid="00c827f3" style:font-name-asian="Noto Serif Light" style:font-weight-asian="normal" style:font-name-complex="Noto Serif Light" style:font-weight-complex="normal"/>
    </style:style>
    <style:style style:name="T15" style:family="text">
      <style:text-properties fo:color="#000000" loext:opacity="100%" fo:font-weight="normal" officeooo:rsid="01008d2e" style:font-name-asian="Noto Serif Light" style:font-weight-asian="normal" style:font-name-complex="Noto Serif Light" style:font-weight-complex="normal"/>
    </style:style>
    <style:style style:name="T16" style:family="text">
      <style:text-properties fo:color="#000000" loext:opacity="100%" fo:font-weight="normal" officeooo:rsid="010444e5" style:font-name-asian="Noto Serif Light" style:font-weight-asian="normal" style:font-name-complex="Noto Serif Light" style:font-weight-complex="normal"/>
    </style:style>
    <style:style style:name="T17" style:family="text">
      <style:text-properties fo:color="#000000" loext:opacity="100%" style:font-name-asian="Noto Serif Light" style:font-name-complex="Noto Serif Light"/>
    </style:style>
    <style:style style:name="T18" style:family="text">
      <style:text-properties fo:color="#000000" loext:opacity="100%" style:font-name="Arial" style:font-name-asian="Noto Serif Light" style:font-name-complex="Noto Serif Light"/>
    </style:style>
    <style:style style:name="T19" style:family="text">
      <style:text-properties fo:color="#000000" loext:opacity="100%" style:font-name="Arial" fo:font-weight="normal" style:font-name-asian="Noto Serif Light" style:font-weight-asian="normal" style:font-name-complex="Noto Serif Light" style:font-weight-complex="normal"/>
    </style:style>
    <style:style style:name="T20" style:family="text">
      <style:text-properties fo:color="#000000" loext:opacity="100%" style:font-name="Arial" fo:font-weight="normal" officeooo:rsid="00cad836" style:font-name-asian="Noto Serif Light" style:font-weight-asian="normal" style:font-name-complex="Noto Serif Light" style:font-weight-complex="normal"/>
    </style:style>
    <style:style style:name="T21" style:family="text">
      <style:text-properties fo:color="#000000" loext:opacity="100%" style:font-name="Arial" fo:font-weight="normal" officeooo:rsid="00f83399" style:font-name-asian="Noto Serif Light" style:font-weight-asian="normal" style:font-name-complex="Noto Serif Light" style:font-weight-complex="normal"/>
    </style:style>
    <style:style style:name="T22" style:family="text">
      <style:text-properties fo:color="#000000" loext:opacity="100%" style:font-name="Arial" fo:font-weight="normal" officeooo:rsid="00fecb1f" style:font-name-asian="Noto Serif Light" style:font-weight-asian="normal" style:font-name-complex="Noto Serif Light" style:font-weight-complex="normal"/>
    </style:style>
    <style:style style:name="T23" style:family="text">
      <style:text-properties fo:color="#000000" loext:opacity="100%" style:font-name="Arial" fo:font-weight="normal" officeooo:rsid="01008d2e" style:font-name-asian="Noto Serif Light" style:font-weight-asian="normal" style:font-name-complex="Noto Serif Light" style:font-weight-complex="normal"/>
    </style:style>
    <style:style style:name="T24" style:family="text">
      <style:text-properties fo:color="#000000" loext:opacity="100%" style:font-name="Arial" fo:language="none" fo:country="none" fo:font-weight="normal" officeooo:rsid="00fecb1f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5" style:family="text">
      <style:text-properties fo:color="#000000" loext:opacity="100%" style:font-name="Arial" fo:language="none" fo:country="none" fo:font-weight="normal" officeooo:rsid="010444e5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6" style:family="text">
      <style:text-properties fo:color="#000000" loext:opacity="100%" style:font-name="Arial" fo:font-weight="normal" officeooo:rsid="00fe024e" style:font-name-asian="Noto Serif Light" style:font-weight-asian="normal" style:font-name-complex="Times New Roman" style:font-weight-complex="normal"/>
    </style:style>
    <style:style style:name="T27" style:family="text">
      <style:text-properties fo:color="#000000" loext:opacity="100%" style:font-name="Arial" fo:font-weight="normal" officeooo:rsid="010444e5" style:font-name-asian="Noto Serif Light" style:font-weight-asian="normal" style:font-name-complex="Times New Roman" style:font-weight-complex="normal"/>
    </style:style>
    <style:style style:name="T28" style:family="text">
      <style:text-properties fo:color="#000000" loext:opacity="100%" style:font-name="Arial" fo:font-weight="normal" officeooo:rsid="00fe024e" fo:background-color="transparent" loext:char-shading-value="0" style:font-name-asian="Noto Serif Light" style:font-weight-asian="normal" style:font-name-complex="Times New Roman" style:font-weight-complex="normal"/>
    </style:style>
    <style:style style:name="T29" style:family="text">
      <style:text-properties fo:color="#000000" loext:opacity="100%" style:font-name="Arial" fo:font-weight="normal" officeooo:rsid="010444e5" fo:background-color="transparent" loext:char-shading-value="0" style:font-name-asian="Noto Serif Light" style:font-weight-asian="normal" style:font-name-complex="Times New Roman" style:font-weight-complex="normal"/>
    </style:style>
    <style:style style:name="T30" style:family="text">
      <style:text-properties fo:color="#000000" loext:opacity="100%" style:font-name="Arial" fo:language="pt" fo:country="BR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style:font-name="Arial" fo:language="pt" fo:country="BR" style:text-underline-style="none" fo:font-weight="normal" officeooo:rsid="010444e5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bold" officeooo:rsid="00fe024e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" style:family="text">
      <style:text-properties fo:color="#000000" loext:opacity="100%" fo:language="pt" fo:country="BR" fo:font-weight="bold" officeooo:rsid="010444e5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loext:opacity="100%" fo:language="pt" fo:country="BR" style:text-underline-style="none" fo:font-weight="normal" officeooo:rsid="00fe024e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style:text-underline-style="none" fo:font-weight="normal" officeooo:rsid="010444e5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0fe024e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f96ddc" style:font-weight-asian="bold" style:font-weight-complex="bold"/>
    </style:style>
    <style:style style:name="T39" style:family="text">
      <style:text-properties fo:font-weight="bold" officeooo:rsid="00fecb1f" style:font-weight-asian="bold" style:font-weight-complex="bold"/>
    </style:style>
    <style:style style:name="T40" style:family="text">
      <style:text-properties fo:font-weight="bold" officeooo:rsid="010444e5" style:font-weight-asian="bold" style:font-weight-complex="bold"/>
    </style:style>
    <style:style style:name="T41" style:family="text">
      <style:text-properties fo:font-weight="bold" style:font-name-asian="Noto Serif Light" style:font-weight-asian="bold" style:font-name-complex="Noto Serif Light"/>
    </style:style>
    <style:style style:name="T42" style:family="text">
      <style:text-properties fo:font-weight="bold" style:font-name-asian="Noto Serif Light" style:font-weight-asian="bold" style:font-name-complex="Noto Serif Light" style:font-weight-complex="bold"/>
    </style:style>
    <style:style style:name="T43" style:family="text">
      <style:text-properties fo:font-weight="bold" officeooo:rsid="00f6c373" style:font-name-asian="Noto Serif Light" style:font-weight-asian="bold" style:font-name-complex="Noto Serif Light" style:font-weight-complex="bold"/>
    </style:style>
    <style:style style:name="T44" style:family="text">
      <style:text-properties fo:font-weight="bold" officeooo:rsid="00f96ddc" style:font-name-asian="Noto Serif Light" style:font-weight-asian="bold" style:font-name-complex="Noto Serif Light" style:font-weight-complex="bold"/>
    </style:style>
    <style:style style:name="T45" style:family="text">
      <style:text-properties fo:font-weight="bold" officeooo:rsid="01008d2e" style:font-name-asian="Noto Serif Light" style:font-weight-asian="bold" style:font-name-complex="Noto Serif Light" style:font-weight-complex="bold"/>
    </style:style>
    <style:style style:name="T46" style:family="text">
      <style:text-properties fo:font-weight="bold" officeooo:rsid="010444e5" style:font-name-asian="Noto Serif Light" style:font-weight-asian="bold" style:font-name-complex="Noto Serif Light" style:font-weight-complex="bold"/>
    </style:style>
    <style:style style:name="T47" style:family="text">
      <style:text-properties fo:font-weight="bold" officeooo:rsid="01008d2e" style:font-name-asian="Noto Serif Light" style:font-weight-asian="bold" style:font-name-complex="Noto Serif Light"/>
    </style:style>
    <style:style style:name="T48" style:family="text">
      <style:text-properties fo:font-weight="bold" officeooo:rsid="0107c840" style:font-name-asian="Noto Serif Light" style:font-weight-asian="bold" style:font-name-complex="Noto Serif Light"/>
    </style:style>
    <style:style style:name="T4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c0433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c043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10444e5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10444e5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" style:language-asian="zh" style:country-asian="CN" style:font-style-asian="normal" style:font-weight-asian="bold" style:font-name-complex="Noto Serif Light" style:language-complex="ar" style:country-complex="SA" style:font-weight-complex="bold"/>
    </style:style>
    <style:style style:name="T58" style:family="text">
      <style:text-properties fo:font-variant="normal" fo:text-transform="none" fo:color="#000000" loext:opacity="100%" style:font-name="Arial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style:font-name="Arial" fo:letter-spacing="normal" fo:language="pt" fo:country="BR" fo:font-style="normal" style:text-underline-style="none" fo:font-weight="normal" officeooo:rsid="010444e5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61" style:family="text">
      <style:text-properties fo:font-variant="normal" fo:text-transform="none" style:use-window-font-color="true" loext:opacity="0%" style:font-name="Times New Roman" fo:letter-spacing="normal" fo:language="pt" fo:country="BR" fo:font-style="normal" style:font-name-asian="Times New Roman" style:language-asian="zh" style:country-asian="CN" style:font-style-asian="normal" style:font-name-complex="Times New Roman" style:language-complex="ar" style:country-complex="SA"/>
    </style:style>
    <style:style style:name="T62" style:family="text">
      <style:text-properties fo:font-variant="normal" fo:text-transform="none" style:use-window-font-color="true" loext:opacity="0%" style:font-name="Arial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63" style:family="text">
      <style:text-properties fo:font-variant="normal" fo:text-transform="none" style:use-window-font-color="true" loext:opacity="0%" style:font-name="Arial" fo:font-size="11pt" fo:letter-spacing="normal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/>
    </style:style>
    <style:style style:name="T64" style:family="text">
      <style:text-properties fo:font-variant="normal" fo:text-transform="none" style:use-window-font-color="true" loext:opacity="0%" style:font-name="Arial" fo:font-size="11pt" fo:letter-spacing="normal" fo:language="pt" fo:country="BR" fo:font-style="normal" fo:font-weight="normal" officeooo:rsid="010444e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/>
    </style:style>
    <style:style style:name="T65" style:family="text">
      <style:text-properties fo:font-variant="normal" fo:text-transform="none" style:use-window-font-color="true" loext:opacity="0%" style:font-name="Arial" fo:font-size="11pt" fo:letter-spacing="normal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bold"/>
    </style:style>
    <style:style style:name="T66" style:family="text">
      <style:text-properties fo:font-variant="normal" fo:text-transform="none" style:use-window-font-color="true" loext:opacity="0%" fo:letter-spacing="normal" fo:language="pt" fo:country="BR" fo:font-style="normal" style:font-name-asian="Times New Roman" style:language-asian="zh" style:country-asian="CN" style:font-style-asian="normal" style:font-name-complex="Times New Roman" style:language-complex="ar" style:country-complex="SA"/>
    </style:style>
    <style:style style:name="T67" style:family="text">
      <style:text-properties officeooo:rsid="00f40b5f"/>
    </style:style>
    <style:style style:name="T68" style:family="text">
      <style:text-properties fo:font-weight="normal" style:font-name-asian="Noto Serif Light" style:font-weight-asian="normal" style:font-name-complex="Noto Serif Light" style:font-weight-complex="normal"/>
    </style:style>
    <style:style style:name="T69" style:family="text">
      <style:text-properties fo:font-weight="normal" officeooo:rsid="01038a4a" style:font-name-asian="Noto Serif Light" style:font-weight-asian="normal" style:font-name-complex="Noto Serif Light" style:font-weight-complex="normal"/>
    </style:style>
    <style:style style:name="T70" style:family="text">
      <style:text-properties style:font-name-asian="Noto Serif Light" style:font-name-complex="Noto Serif Light"/>
    </style:style>
    <style:style style:name="T71" style:family="text">
      <style:text-properties officeooo:rsid="01008d2e"/>
    </style:style>
    <style:style style:name="T72" style:family="text">
      <style:text-properties officeooo:rsid="0107c840"/>
    </style:style>
    <style:style style:name="T73" style:family="text">
      <style:text-properties officeooo:rsid="010444e5"/>
    </style:style>
    <style:style style:name="T7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background-color="transparent" loext:char-shading-value="0"/>
    </style:style>
    <style:style style:name="T77" style:family="text">
      <style:text-properties fo:background-color="transparent" loext:char-shading-value="0" style:font-name-complex="Times New Roman"/>
    </style:style>
    <style:style style:name="T78" style:family="text">
      <style:text-properties officeooo:rsid="010444e5" fo:background-color="transparent" loext:char-shading-value="0" style:font-name-complex="Times New Roman"/>
    </style:style>
    <style:style style:name="T79" style:family="text">
      <style:text-properties style:use-window-font-color="true" loext:opacity="0%" fo:font-size="11pt" fo:language="none" fo:country="none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80" style:family="text">
      <style:text-properties style:use-window-font-color="true" loext:opacity="0%" fo:font-size="12pt" fo:language="none" fo:country="none" officeooo:rsid="010444e5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81" style:family="text">
      <style:text-properties style:use-window-font-color="true" loext:opacity="0%" style:font-name="Arial" fo:font-size="12pt" fo:language="none" fo:country="none" officeooo:rsid="010444e5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82" style:family="text">
      <style:text-properties style:use-window-font-color="true" loext:opacity="0%" style:font-name="Arial" fo:font-size="11pt" fo:language="none" fo:country="none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83" style:family="text">
      <style:text-properties style:use-window-font-color="true" loext:opacity="0%" style:font-name="Arial" fo:font-size="11pt" fo:language="none" fo:country="none" officeooo:rsid="010444e5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2">PROJETO DE LEI Nº </text:span><text:span text:style-name="T46">15</text:span><text:bookmark-start text:name="OLE_LINK4"/><text:bookmark-start text:name="OLE_LINK3"/><text:bookmark-start text:name="OLE_LINK16"/><text:bookmark-start text:name="OLE_LINK11"/><text:bookmark-start text:name="OLE_LINK31"/><text:span text:style-name="T42">/202</text:span><text:span text:style-name="T45">4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text:span text:style-name="T42">“AUTORIZA O PODER EXECUTIVO MUNICIPAL A ABRIR CRÉDIT</text:span><text:span text:style-name="T43">O</text:span><text:span text:style-name="T46">S</text:span><text:span text:style-name="T43"> </text:span><text:span text:style-name="T44">ESPECIA</text:span><text:span text:style-name="T46">IS</text:span><text:span text:style-name="T42"> NO ORÇAMENTO DO CORRENTE EXERCÍCIO.” </text:span></text:p>
          </table:table-cell>
        </table:table-row>
      </table:table>
      <text:p text:style-name="P18"/>
      <text:p text:style-name="P9"><text:span text:style-name="T41"><text:tab/></text:span><text:span text:style-name="T47">J</text:span><text:span text:style-name="T48">ERRI ADRIANI MENEGHETTI</text:span><text:span text:style-name="T68">, Prefeito Municipal de Dois Irmãos, RS,</text:span><text:span text:style-name="T41"> </text:span><text:span text:style-name="T68">no uso das atribuições que </text:span><text:span text:style-name="T69">me</text:span><text:span text:style-name="T68"> são conferidas por Lei Orgânica do Município, f</text:span><text:span text:style-name="T69">aço</text:span><text:span text:style-name="T68"> saber que a Câmara Municipal aprova e eu sanciono a seguinte:</text:span></text:p>
      <text:p text:style-name="P14"/>
      <text:p text:style-name="P17"><text:span text:style-name="T70"><text:tab/></text:span><text:span text:style-name="T68"><text:tab/><text:tab/> <text:s text:c="2"/><text:tab/> <text:s text:c="2"/><text:tab/> <text:s text:c="5"/></text:span><text:span text:style-name="T42"><text:s text:c="2"/>L E I :</text:span></text:p>
      <text:p text:style-name="P13"/>
      <text:p text:style-name="P43"><text:span text:style-name="T49"><text:tab/></text:span><text:span text:style-name="T57">Art. 1º</text:span><text:span text:style-name="T49"> </text:span><text:span text:style-name="T51">Fica o Poder Executivo Municipal autorizado a abrir crédito especial no Orçamento do Exercício de 2024, no montante de R$ 1.881,08 (mil oitocentos e oitenta e um reais e oito centavos) na seguinte classificação orçamentária:</text:span></text:p>
      <text:p text:style-name="P45"><text:span text:style-name="T51"/></text:p>
      <text:p text:style-name="P26"><text:span text:style-name="T51">07 Sec. Mun. de Desenvolvimento Social e Habitação</text:span></text:p>
      <text:p text:style-name="P26"><text:span text:style-name="T51">001 Assistência Social</text:span></text:p>
      <text:p text:style-name="P26"><text:span text:style-name="T51">0008 Assistência Social</text:span></text:p>
      <text:p text:style-name="P26"><text:span text:style-name="T51">0242 Assistência à Pessoa com Deficiência</text:span></text:p>
      <text:p text:style-name="P26"><text:span text:style-name="T51">0023 Politicas Públicas de Assistência Social</text:span></text:p>
      <text:p text:style-name="P26"><text:span text:style-name="T51">2125 Assistência a Pessoa com Deficiência</text:span></text:p>
      <text:p text:style-name="P26"><text:span text:style-name="T51">3.3.3.20.93.00.00.00.00 Indenizações e restituições____________________R$ 1.881,08;</text:span></text:p>
      <text:p text:style-name="P26"><text:span text:style-name="T51">Recurso 06601096 - SUAS - Custeio - SIGTV</text:span></text:p>
      <text:p text:style-name="P25"/>
      <text:p text:style-name="P43"><text:span text:style-name="T49"><text:tab/></text:span><text:span text:style-name="T57">Art. 2</text:span><text:span text:style-name="T50">º </text:span><text:span text:style-name="T52">Servirá de recurso para a cobertura de que trata o artigo anterior, o super</text:span><text:span text:style-name="T53">a</text:span><text:span text:style-name="T52">vit financeiro do recurso 06601096 - SUAS - Custeio – SIGTV.</text:span></text:p>
      <text:p text:style-name="P40"><text:span text:style-name="T8"/></text:p>
      <text:p text:style-name="P39"><text:span text:style-name="T8"><text:tab/>Art. </text:span><text:span text:style-name="T9">3</text:span><text:span text:style-name="T8">º </text:span><text:span text:style-name="T26">Fica o Poder Executivo Municipal autorizado a abrir crédito especial no Orçamento do Exercício de 2024, no montante de </text:span><text:span text:style-name="T28">R$ 500,00 (quinhentos reais) na seguinte classificação orçamentária:</text:span></text:p>
      <text:p text:style-name="P33"/>
      <text:p text:style-name="P28">07 <text:s text:c="5"/>Sec. Mun. de Desenvolvimento Social e Habitação</text:p>
      <text:p text:style-name="P28">007 <text:s text:c="6"/>Cidadania</text:p>
      <text:p text:style-name="P28">0014 <text:s text:c="7"/>Direitos da Cidadania <text:s text:c="2"/></text:p>
      <text:p text:style-name="P28"><text:soft-page-break/>0422 <text:s text:c="9"/>Direitos Individuais, Coletivos e Difusos</text:p>
      <text:p text:style-name="P28">0023 <text:s text:c="13"/>Politicas Públicas de Assistência Social</text:p>
      <text:p text:style-name="P28"><text:span text:style-name="T75">2245 <text:s text:c="14"/>Centro de Assistência a Mulher</text:span></text:p>
      <text:p text:style-name="P28"><text:span text:style-name="T77">3.3.3.90.14.00.00.00.00 Diárias – civil</text:span><text:span text:style-name="T78">________________________________</text:span><text:span text:style-name="T77">R$ 500,00;</text:span></text:p>
      <text:p text:style-name="P30"><text:span text:style-name="T36">Recurso</text:span><text:span text:style-name="T32"> </text:span><text:span text:style-name="T34">05000001 - Recurso Livre – Impostos.</text:span></text:p>
      <text:p text:style-name="P27"><text:span text:style-name="T8"/></text:p>
      <text:p text:style-name="P38"><text:span text:style-name="T8"><text:tab/>A</text:span><text:span text:style-name="T7">rt. 4º </text:span><text:span text:style-name="T30">Servirá de recurso para a cobertura de que trata o artigo anterior, </text:span><text:span text:style-name="T58">a redução da seguinte classificação orçamentária:</text:span></text:p>
      <text:p text:style-name="P36"><text:span text:style-name="T54"/></text:p>
      <text:p text:style-name="P35"><text:span text:style-name="T54">07.007.0014.0422.0023.2245 </text:span><text:span text:style-name="T55">Centro de Assistência a Mulher</text:span></text:p>
      <text:p text:style-name="P28"><text:span text:style-name="T55">3.3.3.50.43.00.00.00.00 Subvenções sociais c/ 624 ______</text:span><text:span text:style-name="T56">_______________R</text:span><text:span text:style-name="T55">$ 500,00;</text:span></text:p>
      <text:p text:style-name="P32"><text:span text:style-name="T55">Recurso 05000001 - Recurso Livre – Impostos.</text:span></text:p>
      <text:p text:style-name="P40"><text:span text:style-name="T8"/></text:p>
      <text:p text:style-name="P37"><text:span text:style-name="T10"><text:tab/>Art. 5º</text:span><text:span text:style-name="T16"> </text:span><text:span text:style-name="T27">Fica o Poder Executivo Municipal autorizado a abrir crédito especial no Orçamento do Exercício de 2024, no montante de </text:span><text:span text:style-name="T29">R$ 500,00 (quinhentos reais) na seguinte classificação orçamentária:</text:span></text:p>
      <text:p text:style-name="P34"/>
      <text:p text:style-name="P28">07 <text:s text:c="5"/>Sec. Mun. de Desenvolvimento Social e Habitação</text:p>
      <text:p text:style-name="P28">007 <text:s text:c="6"/>Cidadania</text:p>
      <text:p text:style-name="P28">0011 <text:s text:c="7"/>Trabalho</text:p>
      <text:p text:style-name="P28">0334 <text:s text:c="9"/>Fomento ao Trabalho</text:p>
      <text:p text:style-name="P28">0023 <text:s text:c="13"/>Politicas Públicas de Assistência Social</text:p>
      <text:p text:style-name="P28"><text:span text:style-name="T75">2660 <text:s text:c="14"/>FGTAS - Sistema Nacional de Emprego - SINE</text:span></text:p>
      <text:p text:style-name="P28"><text:span text:style-name="T77">3.3.3.90.14.00.00.00.00 Diárias – civil________________________________R$ 500,00;</text:span></text:p>
      <text:p text:style-name="P30"><text:span text:style-name="T33">Recurso </text:span><text:span text:style-name="T35">05000001 - Recurso Livre – Impostos.</text:span></text:p>
      <text:p text:style-name="P40"><text:span text:style-name="T10"/></text:p>
      <text:p text:style-name="P39"><text:span text:style-name="T10"><text:tab/>Art. 6º </text:span><text:span text:style-name="T31">Servirá de recurso para a cobertura de que trata o artigo anterior, </text:span><text:span text:style-name="T59">a redução da seguinte classificação orçamentária:</text:span></text:p>
      <text:p text:style-name="P36"><text:span text:style-name="T54"/></text:p>
      <text:p text:style-name="P35"><text:span text:style-name="T54">07.007.0011.0334.0023.2660 </text:span><text:span text:style-name="T55">FGTAS - Sistema Nacional de Emprego - SINE</text:span></text:p>
      <text:p text:style-name="P28"><text:span text:style-name="T55">3.3.3.90.47.00.00.00.00 Obrigações tributárias e contributivas c/ 618 _______R$ 500,00;</text:span></text:p>
      <text:p text:style-name="P31"><text:span text:style-name="T56">Recurso 05000001 - Recurso Livre – Impostos.</text:span><text:span text:style-name="T10"> </text:span></text:p>
      <text:p text:style-name="P41"><text:span text:style-name="T10"/></text:p>
      <text:p text:style-name="P37"><text:span text:style-name="T10"><text:tab/>Art. 7º </text:span><text:span text:style-name="T17">Esta Lei entra em vigor na data de sua publicação.</text:span></text:p>
      <text:p text:style-name="P21"/>
      <text:p text:style-name="P44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2">GABINETE DO PREFEITO MUNICIPAL DE DOIS IRMÃOS/RS, </text:span><text:span text:style-name="T13">EM </text:span><text:span text:style-name="T16">22</text:span><text:span text:style-name="T12"> DE </text:span><text:span text:style-name="T15">FEVEREIRO</text:span><text:span text:style-name="T14"> D</text:span><text:span text:style-name="T12">E 202</text:span><text:span text:style-name="T15">4</text:span><text:span text:style-name="T12">.</text:span></text:p>
      <text:p text:style-name="P46"><text:span text:style-name="T12"/></text:p>
      <text:p text:style-name="P48"/>
      <text:p text:style-name="P11"><text:span text:style-name="T67">J</text:span><text:span text:style-name="T72">ERRI ADRIANI MENEGHETTI</text:span><text:span text:style-name="T67">,</text:span> </text:p>
      <text:p text:style-name="P22">PREFEITO MUNICIPAL.</text:p>
      <text:p text:style-name="P19"><text:soft-page-break/></text:p>
      <text:p text:style-name="P19"/>
      <text:p text:style-name="P16"><text:span text:style-name="T11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20"/>
      <text:p text:style-name="P10"><text:tab/>Encaminhamos o presente Projeto de Lei nº <text:span text:style-name="T73">15</text:span>/202<text:span text:style-name="T71">4</text:span> que “<text:span text:style-name="T37">AUTORIZA O PODER EXECUTIVO MUNICIPAL A ABRIR CRÉDITO</text:span><text:span text:style-name="T40">S</text:span><text:span text:style-name="T37"> </text:span><text:span text:style-name="T38">ESPECIA</text:span><text:span text:style-name="T40">IS</text:span><text:span text:style-name="T39"> </text:span><text:span text:style-name="T37">NO ORÇAMENTO DO CORRENTE EXERCÍCIO</text:span>” para apreciação e deliberação dos senhores Edis.</text:p>
      <text:p text:style-name="P10"/>
      <text:p text:style-name="P47"><text:span text:style-name="T18"><text:tab/></text:span><text:span text:style-name="T19">A presente proposição se justifica em razão do pleito apresentado </text:span><text:span text:style-name="T20">pela Secretaria </text:span><text:span text:style-name="T21">Municipal </text:span><text:span text:style-name="T22">de </text:span><text:span text:style-name="T23">Desenvolvimento </text:span><text:span text:style-name="T24">de Desenvolvimento Social e Habitação, na ação “Assistência a Pessoa com Deficiência”. No ano de 2022, o município, através do sistema SIGTV junto à Assistência Social,recebeu o valor correspondente a R$ 50.000,00 para ser referenciado à APAE (Associação de Pais e Amigos dos Excepcionais). O valor correspondente foi entregue a instituição para que a mesma o utilizasse de acordo com seu plano de trabalho. Porém, como houve um certo atraso da entrega do plano pela instituição, o dinheiro depositado junto a agência bancária, obteve rendimentos. Agora, ao término do prazo de execução, o </text:span><text:span text:style-name="T25">recurso</text:span><text:span text:style-name="T24"> precisa ser restituído a União. Portanto, solicit</text:span><text:span text:style-name="T25">a</text:span><text:span text:style-name="T24">-</text:span><text:span text:style-name="T25">se</text:span><text:span text:style-name="T24"> a abertura da dotação orçamentária correspondente para restituição do valor de R$ 1.881,08. </text:span><text:span text:style-name="T25">Insta</text:span><text:span text:style-name="T24"> salientar, </text:span><text:span text:style-name="T25">ainda, de </text:span><text:span text:style-name="T24">que este valor foi recebido através de Emenda Parlamentar enviada pelo Deputado Federal senhor Pedro Westhpalen.</text:span></text:p>
      <text:p text:style-name="P49"><text:span text:style-name="T24"/></text:p>
      <text:p text:style-name="P42"><text:span text:style-name="T80"><text:tab/></text:span><text:span text:style-name="T83">Também se faz necessária a a</text:span><text:span text:style-name="T82">bertura de crédito especial </text:span><text:span text:style-name="T83">pela mesma Secretaria</text:span><text:span text:style-name="T63">, </text:span><text:span text:style-name="T64">junto a</text:span><text:span text:style-name="T63"> aç</text:span><text:span text:style-name="T64">ão</text:span><text:span text:style-name="T63"> “FGTAS - Sistema Nacional de Emprego – SINE” e “Centro de Assistência a Mulher”. </text:span><text:span text:style-name="T63">Se faz necessário a abertura de crédito especial para a correta contabilização da despesa com diárias pagas aos servidores alocados no Sistema Nacional de Emprego – SINE e no Centro de Assistência a Mulher.</text:span></text:p>
      <text:p text:style-name="P50"/>
      <text:p text:style-name="P8"><text:tab/>Certos de podermos contar com o pronunciamento favorável desta Colenda Câmara, aproveitamos o ensejo para renovar protestos de elevado apreço e consideração.</text:p>
      <text:p text:style-name="P12"><text:span text:style-name="T67">J</text:span><text:span text:style-name="T72">ERRI ADRIANI MENEGHETTI</text:span><text:span text:style-name="T67">,</text:span> </text:p>
      <text:p text:style-name="P23"><text:bookmark-end text:name="OLE_LINK4"/><text:bookmark-end text:name="OLE_LINK3"/><text:bookmark-end text:name="OLE_LINK16"/><text:bookmark-end text:name="OLE_LINK11"/><text:bookmark-end text:name="OLE_LINK31"/><text:bookmark-end text:name="OLE_LINK21"/><text:bookmark-end text:name="OLE_LINK41"/><text:bookmark-end text:name="OLE_LINK161"/><text:bookmark-end text:name="OLE_LINK51"/><text:bookmark-end text:name="OLE_LINK5"/><text:bookmark-end text:name="OLE_LINK7"/><text:bookmark-end text:name="OLE_LINK18"/><text:bookmark-end text:name="OLE_LINK8"/><text:bookmark-end text:name="OLE_LINK6"/><text:bookmark-end text:name="OLE_LINK52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5M17S</meta:editing-duration>
    <meta:editing-cycles>9</meta:editing-cycles>
    <meta:generator>LibreOffice/7.0.4.2$Windows_X86_64 LibreOffice_project/dcf040e67528d9187c66b2379df5ea4407429775</meta:generator>
    <meta:creation-date>2023-09-15T11:30:26.019000000</meta:creation-date>
    <meta:print-date>2024-02-01T10:20:29.133000000</meta:print-date>
    <dc:date>2024-02-22T11:23:58.617000000</dc:date>
    <meta:document-statistic meta:table-count="1" meta:image-count="2" meta:object-count="0" meta:page-count="3" meta:paragraph-count="58" meta:word-count="726" meta:character-count="5134" meta:non-whitespace-character-count="4307"/>
  </office:meta>
</office:document-meta>
</file>