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3cm" fo:margin-left="-0.123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1.2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293cm" fo:margin-left="-0.123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10.2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 style:text-autospace="none" style:snap-to-layout-grid="false"/>
      <style:text-properties style:font-name="Arial" fo:font-size="11pt" fo:font-weight="bold" officeooo:paragraph-rsid="010ce2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858cm" style:auto-text-indent="false"/>
      <style:text-properties style:font-name="Arial" fo:font-size="11pt" fo:font-weight="bold" officeooo:paragraph-rsid="010ce296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0e0d4" officeooo:paragraph-rsid="010ce296" style:font-size-asian="11pt" style:font-weight-asian="bold" style:font-name-complex="Liberation Serif1" style:font-size-complex="11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Arial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2e16f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10ce296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" fo:font-size="6pt" officeooo:paragraph-rsid="010ce296" style:font-size-asian="5.25pt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10ce296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1pt" officeooo:paragraph-rsid="010ce296" style:font-size-asian="11pt" style:font-name-complex="Noto Serif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0ce296" style:font-size-asian="11pt" style:font-name-complex="Liberation Serif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rsid="010ce296" officeooo:paragraph-rsid="0112e16f" style:font-size-asian="11pt" style:font-name-complex="Liberation Serif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12e16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bold" officeooo:paragraph-rsid="010ce296" style:font-size-asian="5.25pt" style:font-weight-asian="bold" style:font-name-complex="Liberation Serif1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Arial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10ce29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0ce296" style:font-size-asian="11pt" style:font-size-complex="11pt"/>
    </style:style>
    <style:style style:name="P23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1pt" fo:font-weight="bold" officeooo:paragraph-rsid="010ce296" style:font-size-asian="11pt" style:font-weight-asian="bold" style:font-name-complex="Liberation Serif1" style:font-size-complex="11pt" style:font-weight-complex="bold"/>
    </style:style>
    <style:style style:name="P24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weight="bold" officeooo:paragraph-rsid="010ce296" style:font-size-asian="11pt" style:font-weight-asian="bold" style:font-name-complex="Liberation Serif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19cm" style:auto-text-indent="false" style:text-autospace="none"/>
      <style:text-properties style:font-name="Arial" fo:font-size="11pt" officeooo:paragraph-rsid="010f8a86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112e16f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Arial" fo:font-size="6pt" officeooo:paragraph-rsid="0112e16f" style:font-size-asian="5.25pt" style:font-size-complex="6pt"/>
    </style:style>
    <style:style style:name="P28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1.252cm" style:auto-text-indent="false" fo:keep-with-next="always"/>
      <style:text-properties style:font-name="Arial" fo:font-size="11pt" fo:font-weight="bold" officeooo:paragraph-rsid="010ce296" style:font-size-asian="11pt" style:font-weight-asian="bold" style:font-name-complex="Liberation Serif1" style:font-size-complex="11pt" style:font-weight-complex="bold"/>
    </style:style>
    <style:style style:name="P29" style:family="paragraph" style:parent-style-name="Standard" style:list-style-name="" style:master-page-name="Standard">
      <style:paragraph-properties fo:line-height="150%" fo:text-align="center" style:justify-single-word="false" style:page-number="auto" fo:break-before="page" fo:keep-with-next="always"/>
      <style:text-properties style:font-name="Arial" fo:font-size="8pt" fo:font-weight="bold" officeooo:paragraph-rsid="010ce296" style:font-size-asian="7pt" style:font-weight-asian="bold" style:font-size-complex="8pt"/>
    </style:style>
    <style:style style:name="P30" style:family="paragraph" style:parent-style-name="Standard" style:list-style-name="">
      <style:paragraph-properties fo:line-height="150%" fo:text-align="center" style:justify-single-word="false"/>
      <style:text-properties style:font-name="Arial" fo:font-size="11pt" officeooo:paragraph-rsid="010ce296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10ce296" style:font-size-asian="11pt" style:font-weight-asian="bold" style:font-name-complex="Liberation Serif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Arial" fo:font-size="4pt" fo:font-weight="bold" officeooo:paragraph-rsid="010ce296" style:font-size-asian="3.5pt" style:font-weight-asian="bold" style:font-name-complex="Noto Serif" style:font-size-complex="4pt" style:font-weight-complex="bold"/>
    </style:style>
    <style:style style:name="P33" style:family="paragraph" style:parent-style-name="Standard" style:list-style-name="">
      <style:paragraph-properties fo:margin-left="0cm" fo:margin-right="0cm" fo:line-height="150%" fo:text-align="end" style:justify-single-word="false" fo:text-indent="3cm" style:auto-text-indent="false" fo:keep-with-next="always"/>
      <style:text-properties fo:color="#000000" loext:opacity="100%" style:font-name="Arial" fo:font-size="11pt" fo:font-style="normal" fo:font-weight="bold" officeooo:rsid="0104627e" officeooo:paragraph-rsid="010ce296" fo:background-color="transparent" style:font-name-asian="Noto Serif1" style:font-size-asian="11pt" style:font-style-asian="normal" style:font-weight-asian="bold" style:font-name-complex="Arial2" style:font-size-complex="11pt" style:font-style-complex="normal" style:font-weight-complex="bold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11c0067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11d7042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11f52c4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Arial" fo:font-size="6pt" officeooo:paragraph-rsid="011c0067" style:font-size-asian="5.25pt" style:font-size-complex="6pt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Arial" fo:font-size="6pt" officeooo:paragraph-rsid="011d7042" style:font-size-asian="5.25pt" style:font-size-complex="6pt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font-name="Arial" fo:font-size="6pt" officeooo:paragraph-rsid="011c0067" style:font-name-asian="Liberation Serif1" style:font-size-asian="5.25pt" style:font-name-complex="Liberation Serif1" style:font-size-complex="6pt"/>
    </style:style>
    <style:style style:name="P40" style:family="paragraph" style:parent-style-name="Standard">
      <style:paragraph-properties fo:line-height="150%" fo:text-align="justify" style:justify-single-word="false" style:writing-mode="lr-tb"/>
      <style:text-properties style:font-name="Arial" fo:font-size="3pt" officeooo:paragraph-rsid="011c0067" style:font-size-asian="2.59999990463257pt" style:font-size-complex="3pt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font-name="Arial" fo:font-size="3pt" officeooo:paragraph-rsid="011f52c4" style:font-size-asian="2.59999990463257pt" style:font-size-complex="3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11c0067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10fe610" style:font-size-asian="5.25pt" style:font-weight-asian="bold" style:font-name-complex="Calibri" style:font-size-complex="6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11c0067"/>
    </style:style>
    <style:style style:name="P4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1pt" fo:font-weight="bold" officeooo:paragraph-rsid="010ce296" style:font-size-asian="11pt" style:font-weight-asian="bold" style:font-name-complex="Liberation Serif1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" fo:font-size="8pt" fo:font-weight="bold" officeooo:paragraph-rsid="010ce296" style:font-size-asian="7pt" style:font-weight-asian="bold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0ce296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-complex="Liberation Serif1"/>
    </style:style>
    <style:style style:name="T7" style:family="text">
      <style:text-properties officeooo:rsid="0105c5a6" style:font-name-complex="Liberation Serif1"/>
    </style:style>
    <style:style style:name="T8" style:family="text">
      <style:text-properties officeooo:rsid="0010398b" style:font-name-complex="Liberation Serif1"/>
    </style:style>
    <style:style style:name="T9" style:family="text">
      <style:text-properties officeooo:rsid="0010e0d4" style:font-name-complex="Liberation Serif1"/>
    </style:style>
    <style:style style:name="T10" style:family="text">
      <style:text-properties style:font-name-complex="Liberation Serif1" style:font-weight-complex="bold"/>
    </style:style>
    <style:style style:name="T11" style:family="text">
      <style:text-properties officeooo:rsid="010ce296" style:font-name-complex="Liberation Serif1"/>
    </style:style>
    <style:style style:name="T12" style:family="text">
      <style:text-properties officeooo:rsid="0112e16f" style:font-name-complex="Liberation Serif1"/>
    </style:style>
    <style:style style:name="T13" style:family="text">
      <style:text-properties officeooo:rsid="011f803e" style:font-name-complex="Liberation Serif1"/>
    </style:style>
    <style:style style:name="T14" style:family="text">
      <style:text-properties officeooo:rsid="0105c5a6" style:font-name-complex="Calibri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219b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Noto Serif"/>
    </style:style>
    <style:style style:name="T19" style:family="text">
      <style:text-properties fo:font-weight="bold" style:font-weight-asian="bold" style:font-name-complex="Liberation Serif1"/>
    </style:style>
    <style:style style:name="T20" style:family="text">
      <style:text-properties fo:font-weight="bold" officeooo:rsid="010ce296" style:font-weight-asian="bold"/>
    </style:style>
    <style:style style:name="T21" style:family="text">
      <style:text-properties fo:font-weight="bold" officeooo:rsid="010f8a86" style:font-weight-asian="bold"/>
    </style:style>
    <style:style style:name="T22" style:family="text">
      <style:text-properties fo:font-weight="bold" officeooo:rsid="01209374" style:font-weight-asian="bold"/>
    </style:style>
    <style:style style:name="T2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4" style:family="text">
      <style:text-properties fo:font-weight="normal" style:font-weight-asian="normal" style:font-name-complex="Noto Serif" style:font-weight-complex="normal"/>
    </style:style>
    <style:style style:name="T25" style:family="text">
      <style:text-properties fo:font-weight="normal" officeooo:rsid="010ce296" style:font-weight-asian="normal" style:font-name-complex="Noto Serif" style:font-weight-complex="normal"/>
    </style:style>
    <style:style style:name="T26" style:family="text">
      <style:text-properties fo:font-weight="normal" officeooo:rsid="010eca2b" style:font-weight-asian="normal" style:font-name-complex="Noto Serif" style:font-weight-complex="normal"/>
    </style:style>
    <style:style style:name="T27" style:family="text">
      <style:text-properties fo:font-weight="normal" officeooo:rsid="011a5f24" style:font-weight-asian="normal" style:font-name-complex="Noto Serif" style:font-weight-complex="normal"/>
    </style:style>
    <style:style style:name="T28" style:family="text">
      <style:text-properties fo:font-weight="normal" officeooo:rsid="011c0067" style:font-weight-asian="normal" style:font-name-complex="Noto Serif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Calibri" style:font-weight-asian="normal" style:font-name-complex="Noto Serif" style:font-weight-complex="normal"/>
    </style:style>
    <style:style style:name="T31" style:family="text">
      <style:text-properties fo:font-style="italic" fo:font-weight="bold" style:font-style-asian="italic" style:font-weight-asian="bold" style:font-name-complex="Liberation Serif1" style:font-weight-complex="bold"/>
    </style:style>
    <style:style style:name="T32" style:family="text">
      <style:text-properties officeooo:rsid="0010398b"/>
    </style:style>
    <style:style style:name="T33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font-name-asian="Liberation Serif1"/>
    </style:style>
    <style:style style:name="T35" style:family="text">
      <style:text-properties style:font-name-asian="Liberation Serif1" style:font-name-complex="Liberation Serif1"/>
    </style:style>
    <style:style style:name="T36" style:family="text">
      <style:text-properties style:font-name="Arial" style:font-name-complex="Liberation Serif1" style:font-weight-complex="bold"/>
    </style:style>
    <style:style style:name="T37" style:family="text">
      <style:text-properties officeooo:rsid="01144f0e"/>
    </style:style>
    <style:style style:name="T38" style:family="text">
      <style:text-properties officeooo:rsid="0115cb92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officeooo:rsid="011f52c4"/>
    </style:style>
    <style:style style:name="T42" style:family="text">
      <style:text-properties officeooo:rsid="0120ba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/>
      <text:h text:style-name="P30" text:outline-level="4"><text:span text:style-name="T15">PROJETO DE LEI </text:span><text:span text:style-name="T22">Nº</text:span><text:span text:style-name="T20">1</text:span><text:span text:style-name="T22">6</text:span><text:span text:style-name="T15">/20</text:span><text:span text:style-name="T16">2</text:span><text:span text:style-name="T20">4</text:span><text:span text:style-name="T15">.</text:span></text:h>
      <text:p text:style-name="P4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5"><text:span text:style-name="T17">“</text:span><text:span text:style-name="T23">DEFINE ATIVIDADES INSALUBRES E PERIGOSAS PARA EFEITOS DE PERCEPÇÃO DO ADICIONAL CORRESPONDENTE, ATUALIZA E CONSOLIDA LEGISLAÇÃO SOBRE O TEMA, E DÁ OUTRAS PROVIDÊNCIAS</text:span><text:span text:style-name="T33">.</text:span><text:span text:style-name="T17">”</text:span></text:p>
          </table:table-cell>
        </table:table-row>
      </table:table>
      <text:p text:style-name="P8"/>
      <text:p text:style-name="P12"><text:span text:style-name="T18"><text:tab/>JERRI ADRIANI MENEGHETTI, </text:span><text:span text:style-name="T24">Prefeito Municipal de Dois Irmãos</text:span><text:span text:style-name="T18">, </text:span><text:span text:style-name="T24">no uso das atribuições que </text:span><text:span text:style-name="T26">me</text:span><text:span text:style-name="T24"> são conferidas por Lei Orgânica do Município, faço saber que a Câmara Municipal aprova e eu sanciono a seguinte:</text:span></text:p>
      <text:p text:style-name="P13"/>
      <text:p text:style-name="P21">L E I</text:p>
      <text:p text:style-name="P14"/>
      <text:p text:style-name="P44"><text:span text:style-name="T40"><text:tab/>Art. 1º</text:span><text:span text:style-name="T39"> São consideradas atividades insalubres para efeitos de percepção do adicional de insalubridade previsto no Artigo 90, da Lei nº. 1.883 de 13 de dezembro de 2001, as abaixo mencionadas, e observado o constante em laudo pericial ou em sua complementação.<text:tab/><text:tab/><text:tab/></text:span></text:p>
      <text:p text:style-name="P37"/>
      <text:p text:style-name="P34"><text:tab/> I - Insalubridade em grau máximo: </text:p>
      <text:p text:style-name="P37"/>
      <text:p text:style-name="P34"><text:tab/>a) atividades em contato com agentes biológicos em contato com carnes, glândulas, vísceras, sangue, ossos, couros, pêlos e dejeções de animais portadores de doenças infecto-contagiosas (carbunculose, brucelose, turberculose); </text:p>
      <text:p text:style-name="P34"><text:tab/>b) atividades em contato com agentes biológicos nos serviços de esgotos (consertos, limpeza, reconstrução e serviços hidrossanitários);</text:p>
      <text:p text:style-name="P34"><text:span text:style-name="T35"><text:s/></text:span><text:tab/>c) atividades em contato com agentes biológicos nos serviços de coleta e industrialização do lixo urbano; </text:p>
      <text:p text:style-name="P34"><text:tab/><text:span text:style-name="T42">d</text:span>) atividades que requerem o manuseio de alcatrão, breu, betume, antraceno, óleos minerais, óleo queimado, parafina ou outras substâncias cancerígenas afins. </text:p>
      <text:p text:style-name="P34"><text:tab/><text:span text:style-name="T42">e</text:span>) atividades que requerem a pintura a pistola com esmaltes, tintas, vernizes e solventes contendo hidrocarbonetos aromáticos; </text:p>
      <text:p text:style-name="P34"><text:tab/><text:span text:style-name="T42">f</text:span>) atividades em contato com agentes biológicos nos serviços de higienização de instalações sanitárias de uso público ou coletivo de grande circulação e a respectiva coleta de lixo; </text:p>
      <text:p text:style-name="P40"/>
      <text:p text:style-name="P34"><text:tab/><text:span text:style-name="T42">g</text:span>) atividades de solda com exposição a fumos metálicos.</text:p>
      <text:p text:style-name="P37"/>
      <text:p text:style-name="P34"><text:soft-page-break/><text:tab/><text:span text:style-name="T29">II <text:s/>- Insalubridade em grau médio:</text:span></text:p>
      <text:p text:style-name="P40"/>
      <text:p text:style-name="P34"><text:tab/>a) atividades em contato com produtos que contenham álcalis cáusticos;</text:p>
      <text:p text:style-name="P34"><text:tab/>b) atividades que expõem o trabalhador a ruídos acima do limite de tolerância;</text:p>
      <text:p text:style-name="P34"><text:span text:style-name="T35"><text:s/></text:span><text:tab/>c) atividades que possuem hidrocarbonetos aromáticos em sua composição, conforme segue:</text:p>
      <text:p text:style-name="P34"><text:tab/>c.1) emprego de produtos contendo hidrocarbonetos aromáticos como solventes ou em limpeza de peças; e,</text:p>
      <text:p text:style-name="P34"><text:tab/>c.2) pintura a pincel com esmaltes, tintas e vernizes em solvente contendo hidrocarbonetos. </text:p>
      <text:p text:style-name="P34"><text:tab/>d) atividades com exposição a radiações não ionizantes em serviços de soldas;</text:p>
      <text:p text:style-name="P34"><text:tab/>e) atividades realizadas em locais alagados ou encharcados, com umidade excessiva;</text:p>
      <text:p text:style-name="P34"><text:tab/>f) atividades em contato com agentes biológicos em hospitais, serviços de emergência, enfermarias, ambulatórios, postos de vacinação e outros destinados aos cuidados da saúde humana; </text:p>
      <text:p text:style-name="P34"><text:tab/>g) atividades em contato com agentes biológicos em hospitais, serviços de emergência, enfermarias, ambulatórios, postos de vacinação e outros estabelecimentos destinados ao atendimento e tratamento de animais; </text:p>
      <text:p text:style-name="P34"><text:tab/>h) <text:s/>atividades em estábulos e cavalariças.</text:p>
      <text:p text:style-name="P37"/>
      <text:p text:style-name="P34"><text:tab/>III – Insalubridade em grau mínimo:</text:p>
      <text:p text:style-name="P34"><text:tab/>a) com arsênico:</text:p>
      <text:p text:style-name="P34"><text:tab/>a.1) empalhamento de animais à base de compostos de arsênico;</text:p>
      <text:p text:style-name="P34"><text:tab/>a.2) fabricação tafetá “sire”;</text:p>
      <text:p text:style-name="P34"><text:tab/>a.3) pintura a pistola ou manual com pigmentos de compostos de arsênico ao ar livre.</text:p>
      <text:p text:style-name="P40"/>
      <text:p text:style-name="P34"><text:tab/>b) com carvão:</text:p>
      <text:p text:style-name="P34"><text:tab/>b.1) atividades permanentes de superfície nas operações a seco, com britadores, peneiras, classificadores carga e descarga de silos, de transportadores de correia e de teleférreos.</text:p>
      <text:p text:style-name="P41"/>
      <text:p text:style-name="P36"><text:tab/>c) com chumbo:</text:p>
      <text:p text:style-name="P34"><text:tab/>c.1) pintura a pistola ou manual com pigmentos de compostos de chumbo ao ar livre.</text:p>
      <text:p text:style-name="P34"><text:tab/>d) operações diversas:</text:p>
      <text:p text:style-name="P34"><text:tab/>d.1) fabricação e transporte de cal e cimento nas fases de grande exposição e poeiras;</text:p>
      <text:p text:style-name="P34"><text:soft-page-break/><text:tab/>d.2) trabalhos de carregamento, descarregamento ou remoção de enxofre ou sulfitos em geral, em sacos ou a granel.</text:p>
      <text:p text:style-name="P39"/>
      <text:p text:style-name="P34"><text:tab/><text:span text:style-name="T17">Art. 2º </text:span>Ao adicional de periculosidade terão direito os servidores que:</text:p>
      <text:p text:style-name="P40"/>
      <text:p text:style-name="P34"><text:tab/>a) executam atividades ou operações em instalações ou equipamentos elétricos energizados em alta-tensão;<text:tab/></text:p>
      <text:p text:style-name="P34"><text:tab/>b) realizam atividades ou operações com trabalho em proximidade, conforme estabelece a NR 10;</text:p>
      <text:p text:style-name="P34"><text:tab/>c) realizam atividades ou operações em instalações ou equipamentos elétricos energizados em baixa tensão no sistema elétrico de consumo – SEC, no caso de descumprimento do item 10.2.8 e seus subitens da NR 10 – Segurança em Instalações e Serviços em Eletricidade;</text:p>
      <text:p text:style-name="P34"><text:tab/>d) operam em instalações ou equipamentos integrantes do sistema elétrico de potência – SEP, com as atividades e respectivas áreas de risco descritas no quadro I do anexo 4 da NR16; </text:p>
      <text:p text:style-name="P34"><text:tab/>e) executem atividades e operações perigosas com radiações ionizantes ou substâncias radioativas com aparelhos de raio-X, diagnóstico médico e odontológico;</text:p>
      <text:p text:style-name="P34"><text:tab/>f) realizem atividades relacionadas a operações em postos de serviço e bombas de abastecimento de inflamáveis líquidos e operações em área de risco, <text:span text:style-name="T41">e</text:span></text:p>
      <text:p text:style-name="P34"><text:tab/>g) realizem atividades e operações perigosas com exposição a roubos ou outras espécies de violência física nas atividades profissionais de segurança pessoal ou patrimonial.</text:p>
      <text:p text:style-name="P37"/>
      <text:p text:style-name="P34"><text:tab/><text:span text:style-name="T17">Art. 3º</text:span> O direito a percepção dos adicionais previstos nos artigos anteriores será devido de acordo com o enquadramento previsto em laudo pericial e suas complementações.</text:p>
      <text:p text:style-name="P37"/>
      <text:p text:style-name="P34"><text:tab/><text:span text:style-name="T17">Art. 4º</text:span> É exclusivamente suscetível de gerar direito a percepção do adicional de insalubridade e periculosidade de modo integral, o exercício pelo servidor de atividade constante dos artigos 1º e 2º desta Lei em caráter habitual e em situação de exposição contínua ao agente nocivo ou perigoso.</text:p>
      <text:p text:style-name="P34"><text:tab/>§ 1º O trabalho em caráter habitual, mas de modo intermitente, dará direito à percepção do adicional, proporcionalmente ao tempo despendido pelo servidor na execução de atividade em condições insalubres e perigosas.</text:p>
      <text:p text:style-name="P34"><text:tab/>§ 2º O exercício de atividade insalubre ou perigosa em caráter esporádico ou ocasional não gera <text:span text:style-name="T42">qualquer </text:span>direito ao pagamento do adicional.</text:p>
      <text:p text:style-name="P37"/>
      <text:p text:style-name="P34"><text:soft-page-break/><text:tab/><text:span text:style-name="T17">Art. 5º</text:span> A eliminação ou neutralização da insalubridade determinará a cessação do pagamento do adicional respectivo.</text:p>
      <text:p text:style-name="P40"/>
      <text:p text:style-name="P34"><text:tab/><text:span text:style-name="T17">Parágrafo único</text:span>. <text:s/>A eliminação ou neutralização da insalubridade deverá ocorrer:</text:p>
      <text:p text:style-name="P34"><text:tab/>a) com a adoção de medidas de ordem geral que conservem o ambiente de trabalho dentro dos limites de tolerância;</text:p>
      <text:p text:style-name="P34"><text:tab/>b) com a utilização de equipamento de proteção individual;</text:p>
      <text:p text:style-name="P35"><text:tab/>c) quando o servidor deixar de trabalhar em atividade insalubre.</text:p>
      <text:p text:style-name="P38"/>
      <text:p text:style-name="P35"><text:span text:style-name="T17"><text:tab/>Art. 6º</text:span> Cessará o pagamento do adicional de periculosidade quando o servidor deixar de trabalhar em atividade periculosa.</text:p>
      <text:p text:style-name="P40"/>
      <text:p text:style-name="P34"><text:tab/><text:span text:style-name="T17">Art. 7º</text:span> O servidor que se recusar a usar os equipamentos de proteção individual, além de perder o direito a percepção do adicional respectivo, ainda estará sujeito a sanções disciplinares nos termos da lei.</text:p>
      <text:p text:style-name="P40"/>
      <text:p text:style-name="P34"><text:tab/><text:span text:style-name="T17">Art. 8º</text:span> As despesas decorrentes desta Lei correrão por conta de dotações orçamentárias próprias. </text:p>
      <text:p text:style-name="P40"/>
      <text:p text:style-name="P34"><text:tab/><text:span text:style-name="T17">Art. 9º</text:span> Revogam-se as disposições em contrário, especialmente a Lei nº 4.210, de 04 de novembro de 2015, com alterações posteriores.</text:p>
      <text:p text:style-name="P40"/>
      <text:p text:style-name="P42"><text:span text:style-name="T29"><text:tab/></text:span><text:span text:style-name="T17">Art. 10</text:span><text:span text:style-name="T29">. Esta Lei entra em vigor na data de sua publicação.</text:span></text:p>
      <text:p text:style-name="P43"/>
      <text:p text:style-name="P22"><text:span text:style-name="T30"><text:tab/>GABINETE DO PREFEITO MUNICIPAL DE </text:span><text:span text:style-name="T24">DOIS IRMÃOS/RS, EM </text:span><text:span text:style-name="T27">2</text:span><text:span text:style-name="T28">9</text:span><text:span text:style-name="T24"> DE </text:span><text:span text:style-name="T25">FEVEREIRO</text:span><text:span text:style-name="T24"> DE 202</text:span><text:span text:style-name="T25">4</text:span><text:span text:style-name="T24">.</text:span></text:p>
      <text:p text:style-name="P22"><text:span text:style-name="T24"/></text:p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0">JERRI ADRIANI MENEGHETTI, </text:p>
            <text:p text:style-name="P20">PREFEITO MUNICIPAL.</text:p>
          </table:table-cell>
        </table:table-row>
      </table:table>
      <text:p text:style-name="P28"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23"><text:soft-page-break/><text:span text:style-name="T34"/></text:p>
      <text:p text:style-name="P9"/>
      <text:p text:style-name="P9">EXPOSIÇÃO DE MOTIVOS<text:bookmark-start text:name="OLE_LINK9"/><text:bookmark-start text:name="OLE_LINK10"/><text:bookmark-start text:name="OLE_LINK11"/><text:bookmark-start text:name="OLE_LINK15"/></text:p>
      <text:p text:style-name="P16"/>
      <text:p text:style-name="P11"><text:span text:style-name="T6"><text:tab/>Encaminhamos o presente Projeto de Lei nº </text:span><text:span text:style-name="T11">1</text:span><text:span text:style-name="T13">6</text:span><text:span text:style-name="T6">/20</text:span><text:span text:style-name="T9">2</text:span><text:span text:style-name="T11">4</text:span><text:span text:style-name="T6"> que </text:span><text:span text:style-name="T31">“</text:span><text:span text:style-name="T23">DEFINE ATIVIDADES INSALUBRES E PERIGOSAS PARA EFEITOS DE PERCEPÇÃO DO ADICIONAL CORRESPONDENTE, ATUALIZA E CONSOLIDA LEGISLAÇÃO SOBRE O TEMA, E DÁ OUTRAS PROVIDÊNCIAS</text:span><text:span text:style-name="T19">”, </text:span><text:span text:style-name="T6">para apreciação e deliberação dos senhores </text:span><text:span text:style-name="T12">E</text:span><text:span text:style-name="T6">dis.</text:span></text:p>
      <text:p text:style-name="P19"/>
      <text:p text:style-name="P18"><text:span text:style-name="T10"><text:tab/></text:span><text:span text:style-name="T36">A presente norma visa regulamentar os artigos 90 a 94 da Lei nº1883, de 13 de dezembro de 2001 que, dispõe sobre o Regime Jurídico dos Servidores Públicos do Município.</text:span></text:p>
      <text:p text:style-name="P27"/>
      <text:p text:style-name="P26"><text:span text:style-name="T35"><text:tab/></text:span>Como é sabido ainda, as tarefas e as condições de trabalho, devem ser classificadas em insalubres, quando possuírem indícios de exposição a agentes de natureza física, química ou biológica que por sua intensidade, duração e frequência permitam enquadramento na legislação que normatiza a matéria, Portaria nº 3124/78/MTE em sua NR 15, quando não satisfatoriamente neutralizado com o uso do EPI.</text:p>
      <text:p text:style-name="P27"/>
      <text:p text:style-name="P26"><text:tab/>Além desse enquadramento, as tarefas e as condições de trabalho, as atividades devem ser classificadas em periculosas, quando desenvolvidas em área de risco, conforme a Portaria nº 3.124/78/MTE em sua NR16 e seus anexos. </text:p>
      <text:p text:style-name="P27"/>
      <text:p text:style-name="P26"><text:tab/>Assim, com arrimo nesses dispositivos e demais normas municipais que tratam da matéria, é elaborado o laudo pericial que verifica as reais condições de trabalhos dos servidores e realizado o respectivo enquadramento.</text:p>
      <text:p text:style-name="P27"/>
      <text:p text:style-name="P26"><text:tab/>Para melhor entendimento dos senhores <text:span text:style-name="T37">E</text:span>dis, encaminhamos, em anexo, o laudo pericial consolidado elaborado por Peritos que o realizaram ‘in loco’ e foram especialmente contratados com tal finalidade, o qual, servirá para os respectivos enquadramentos e pagamentos.</text:p>
      <text:p text:style-name="P27"/>
      <text:p text:style-name="P26"><text:tab/>Diante disso, esper<text:span text:style-name="T38">a-se</text:span> o pronunciamento favorável desta Colenda Câmara.</text:p>
      <text:p text:style-name="P17"/>
      <text:p text:style-name="P23"/>
      <text:p text:style-name="P24"><text:span text:style-name="T32">JERRI ADRIANI MENEGHETTI</text:span>, </text:p>
      <text:h text:style-name="P33" text:outline-level="1"><text:span text:style-name="T7">PREFEIT</text:span><text:span text:style-name="T8">O</text:span><text:span text:style-name="T7"> MUNICIPAL</text:span><text:span text:style-name="T14">.</text:span><text:bookmark-end text:name="OLE_LINK9"/><text:bookmark-end text:name="OLE_LINK10"/><text:bookmark-end text:name="OLE_LINK11"/><text:bookmark-end text:name="OLE_LINK1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2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4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9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2M59S</meta:editing-duration>
    <meta:editing-cycles>35</meta:editing-cycles>
    <meta:generator>LibreOffice/7.0.4.2$Windows_X86_64 LibreOffice_project/dcf040e67528d9187c66b2379df5ea4407429775</meta:generator>
    <dc:date>2024-02-29T10:41:44.355000000</dc:date>
    <meta:print-date>2024-02-29T10:32:55.043000000</meta:print-date>
    <meta:document-statistic meta:table-count="2" meta:image-count="2" meta:object-count="0" meta:page-count="5" meta:paragraph-count="79" meta:word-count="1287" meta:character-count="8666" meta:non-whitespace-character-count="7362"/>
  </office:meta>
</office:document-meta>
</file>