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3000002B0FE61658DC5F6289F.png" manifest:media-type="image/png"/>
  <manifest:file-entry manifest:full-path="Pictures/1000000100000C68000005ACAD3F3A1DBD0CE3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erif" svg:font-family="'Noto Serif'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15cm" table:align="left" style:writing-mode="lr-tb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1.4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style:font-size-asian="10pt" style:font-weight-asian="bold" style:font-name-complex="Century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entury" fo:font-size="10pt" style:font-size-asian="10pt" style:font-name-complex="Century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entury" style:font-name-complex="Century"/>
    </style:style>
    <style:style style:name="P4" style:family="paragraph" style:parent-style-name="Header">
      <style:paragraph-properties fo:text-align="center" style:justify-single-word="false"/>
      <style:text-properties style:font-name="Century" fo:font-weight="bold" style:font-weight-asian="bold" style:font-name-complex="Century" style:font-weight-complex="bold"/>
    </style:style>
    <style:style style:name="P5" style:family="paragraph" style:parent-style-name="Heading_20_1">
      <style:paragraph-properties fo:line-height="150%" fo:text-align="center" style:justify-single-word="false"/>
      <style:text-properties fo:color="#000000" loext:opacity="100%"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6" style:family="paragraph" style:parent-style-name="Heading_20_1">
      <style:text-properties style:font-name="Noto Serif" fo:font-size="11pt" style:font-name-asian="Noto Serif" style:font-size-asian="11pt" style:font-name-complex="Noto Serif" style:font-size-complex="11pt"/>
    </style:style>
    <style:style style:name="P7" style:family="paragraph" style:parent-style-name="Heading_20_2" style:list-style-name="WW8Num4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4pt" fo:font-weight="bold" style:font-name-asian="Noto Serif" style:font-size-asian="4pt" style:font-weight-asian="bold" style:font-name-complex="Noto Serif" style:font-size-complex="4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2.498cm" style:auto-text-indent="false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cm" fo:margin-right="0cm" fo:line-height="150%" fo:text-align="end" style:justify-single-word="false" fo:orphans="0" fo:widows="0" fo:text-indent="2.501cm" style:auto-text-indent="false"/>
    </style:style>
    <style:style style:name="P14" style:family="paragraph" style:parent-style-name="Standard_20__28_user_29_" style:list-style-name="">
      <style:paragraph-properties fo:line-height="150%" fo:text-align="center" style:justify-single-word="false" fo:keep-with-next="always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rial" fo:font-size="6pt" fo:font-weight="bold" style:font-name-asian="Noto Serif" style:font-size-asian="6pt" style:font-weight-asian="bold" style:font-name-complex="Noto Serif" style:font-size-complex="6pt" style:font-weight-complex="bold"/>
    </style:style>
    <style:style style:name="P16" style:family="paragraph" style:parent-style-name="Standard_20__28_user_29_">
      <style:paragraph-properties fo:line-height="150%" fo:text-align="center" style:justify-single-word="false" fo:keep-with-next="always"/>
      <style:text-properties style:font-name="Arial" fo:font-size="6pt" style:font-name-asian="Noto Serif" style:font-size-asian="6pt" style:font-name-complex="Noto Serif" style:font-size-complex="6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6pt" style:font-name-asian="Noto Serif" style:font-size-asian="6pt" style:font-name-complex="Noto Serif" style:font-size-complex="6pt"/>
    </style:style>
    <style:style style:name="P18" style:family="paragraph" style:parent-style-name="Standard_20__28_user_29_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Arial" fo:font-size="6pt" style:font-name-asian="Noto Serif" style:font-size-asian="6pt" style:font-name-complex="Noto Serif" style:font-size-complex="6pt"/>
    </style:style>
    <style:style style:name="P19" style:family="paragraph" style:parent-style-name="Standard_20__28_user_29_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Arial" fo:font-size="6pt" style:font-name-asian="Noto Serif" style:font-size-asian="6pt" style:font-name-complex="Noto Serif" style:font-size-complex="6pt"/>
    </style:style>
    <style:style style:name="P20" style:family="paragraph" style:parent-style-name="Standard_20__28_user_29_">
      <style:paragraph-properties fo:line-height="150%" fo:text-align="justify" style:justify-single-word="false" fo:orphans="0" fo:widows="0"/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23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24" style:family="paragraph" style:parent-style-name="Standard_20__28_user_29_">
      <style:paragraph-properties fo:line-height="150%" fo:text-align="end" style:justify-single-word="false" fo:orphans="0" fo:widows="0"/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25" style:family="paragraph" style:parent-style-name="Standard_20__28_user_29_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26" style:family="paragraph" style:parent-style-name="Standard_20__28_user_29_">
      <style:paragraph-properties fo:margin-left="1.199cm" fo:margin-right="0cm" fo:line-height="150%" fo:text-align="justify" style:justify-single-word="false" fo:text-indent="0cm" style:auto-text-indent="false">
        <style:tab-stops>
          <style:tab-stop style:position="1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_20__28_user_29_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_20__28_user_29_">
      <style:paragraph-properties fo:line-height="150%" fo:text-align="justify" style:justify-single-word="false" fo:orphans="0" fo:widows="0" style:snap-to-layout-grid="false"/>
      <style:text-properties style:font-name="Arial" fo:font-size="11pt" style:font-name-asian="Noto Serif" style:font-size-asian="11pt" style:font-name-complex="Noto Serif" style:font-size-complex="11pt"/>
    </style:style>
    <style:style style:name="P29" style:family="paragraph" style:parent-style-name="Standard_20__28_user_29_">
      <style:paragraph-properties fo:line-height="150%" fo:text-align="justify" style:justify-single-word="false"/>
      <style:text-properties style:font-name="Arial" fo:font-size="11pt" style:font-name-asian="Noto Serif" style:font-size-asian="11pt" style:font-name-complex="Noto Serif" style:font-size-complex="11pt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Arial" fo:font-size="11pt" style:font-name-asian="Noto Serif" style:font-size-asian="11pt" style:font-name-complex="Noto Serif" style:font-size-complex="11pt"/>
    </style:style>
    <style:style style:name="P31" style:family="paragraph" style:parent-style-name="Standard_20__28_user_29_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Arial" fo:font-size="5pt" style:font-name-asian="Noto Serif" style:font-size-asian="5pt" style:font-name-complex="Noto Serif" style:font-size-complex="5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Arial" fo:font-size="5pt" fo:font-weight="bold" style:font-name-asian="Noto Serif" style:font-size-asian="5pt" style:font-weight-asian="bold" style:font-name-complex="Noto Serif" style:font-size-complex="5pt" style:font-weight-complex="bold"/>
    </style:style>
    <style:style style:name="P33" style:family="paragraph" style:parent-style-name="Standard_20__28_user_29_">
      <style:paragraph-properties fo:margin-left="0cm" fo:margin-right="0.03cm" fo:margin-top="0.026cm" fo:margin-bottom="0.026cm" style:contextual-spacing="false" fo:text-align="justify" style:justify-single-word="false" fo:text-indent="0cm" style:auto-text-indent="false"/>
      <style:text-properties style:font-name="Arial" fo:font-size="8pt" style:font-name-asian="Noto Serif" style:font-size-asian="8pt" style:font-name-complex="Noto Serif" style:font-size-complex="8pt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Arial" fo:font-size="8pt" style:font-name-asian="Noto Serif" style:font-size-asian="8pt" style:font-name-complex="Noto Serif" style:font-size-complex="8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style:font-name="Arial" fo:font-size="7pt" style:font-name-asian="Noto Serif" style:font-size-asian="7pt" style:font-name-complex="Noto Serif" style:font-size-complex="7pt"/>
    </style:style>
    <style:style style:name="P36" style:family="paragraph" style:parent-style-name="Standard_20__28_user_29_">
      <style:paragraph-properties fo:line-height="150%" fo:text-align="justify" style:justify-single-word="false"/>
      <style:text-properties style:font-name="Arial" fo:font-size="7pt" fo:font-weight="bold" style:font-name-asian="Noto Serif" style:font-size-asian="7pt" style:font-weight-asian="bold" style:font-name-complex="Noto Serif" style:font-size-complex="7pt"/>
    </style:style>
    <style:style style:name="P37" style:family="paragraph" style:parent-style-name="Standard_20__28_user_29_" style:list-style-name="">
      <style:paragraph-properties fo:line-height="150%" fo:text-align="justify" style:justify-single-word="false"/>
      <style:text-properties fo:color="#000000" loext:opacity="100%" style:font-name="Arial" fo:font-size="11pt" fo:font-weight="bold" style:font-name-asian="Noto Serif" style:font-size-asian="11pt" style:font-weight-asian="bold" style:font-name-complex="Calibri" style:font-size-complex="11pt" style:font-weight-complex="bold"/>
    </style:style>
    <style:style style:name="P3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" fo:font-size="5pt" fo:font-weight="bold" style:font-name-asian="Noto Serif" style:font-size-asian="5pt" style:font-weight-asian="bold" style:font-name-complex="Noto Serif" style:font-size-complex="5pt" style:font-weight-complex="bold"/>
    </style:style>
    <style:style style:name="P39" style:family="paragraph" style:parent-style-name="Standard_20__28_user_29_">
      <style:paragraph-properties fo:margin-left="0cm" fo:margin-right="0.03cm" fo:margin-top="0.026cm" fo:margin-bottom="0.026cm" style:contextual-spacing="false" fo:text-align="justify" style:justify-single-word="false" fo:text-indent="0cm" style:auto-text-indent="false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Noto Serif" fo:font-size="11pt" style:font-name-asian="Noto Serif" style:font-size-asian="11pt" style:font-name-complex="Noto Serif" style:font-size-complex="11pt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Noto Serif" fo:font-size="11pt" style:font-name-asian="Noto Serif" style:font-size-asian="11pt" style:font-name-complex="Noto Serif" style:font-size-complex="11pt"/>
    </style:style>
    <style:style style:name="P42" style:family="paragraph" style:parent-style-name="Standard_20__28_user_29_">
      <style:text-properties style:font-name="Noto Serif" fo:font-size="11pt" style:font-name-asian="Noto Serif" style:font-size-asian="11pt" style:font-name-complex="Noto Serif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6pt" fo:font-weight="bold" style:font-name-asian="Noto Serif" style:font-size-asian="6pt" style:font-weight-asian="bold" style:font-name-complex="Noto Serif" style:font-size-complex="6pt" style:font-weight-complex="bold"/>
    </style:style>
    <style:style style:name="T4" style:family="text">
      <style:text-properties style:font-name="Arial" fo:font-size="6pt" style:font-name-asian="Noto Serif" style:font-size-asian="6pt" style:font-name-complex="Noto Serif" style:font-size-complex="6pt"/>
    </style:style>
    <style:style style:name="T5" style:family="text">
      <style:text-properties style:font-name="Arial" fo:font-size="11pt" fo:font-weight="bold" style:font-name-asian="Noto Serif" style:font-size-asian="11pt" style:font-weight-asian="bold" style:font-name-complex="Noto Serif" style:font-size-complex="11pt"/>
    </style:style>
    <style:style style:name="T6" style:family="text">
      <style:text-properties style:font-name="Arial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Noto Serif" style:font-size-asian="11pt" style:font-name-complex="Noto Serif" style:font-size-complex="11pt"/>
    </style:style>
    <style:style style:name="T10" style:family="text">
      <style:text-properties style:font-name="Arial" fo:font-size="11pt" fo:font-style="italic" style:font-name-asian="Noto Serif" style:font-size-asian="11pt" style:font-style-asian="italic" style:font-name-complex="Noto Serif" style:font-size-complex="11pt"/>
    </style:style>
    <style:style style:name="T11" style:family="text">
      <style:text-properties style:font-name="Arial" fo:font-size="5pt" style:font-name-asian="Noto Serif" style:font-size-asian="5pt" style:font-name-complex="Noto Serif" style:font-size-complex="5pt"/>
    </style:style>
    <style:style style:name="T12" style:family="text">
      <style:text-properties style:font-name="Arial" fo:font-size="5pt" fo:font-weight="bold" style:font-name-asian="Noto Serif" style:font-size-asian="5pt" style:font-weight-asian="bold" style:font-name-complex="Noto Serif" style:font-size-complex="5pt" style:font-weight-complex="bold"/>
    </style:style>
    <style:style style:name="T13" style:family="text">
      <style:text-properties style:font-name="Arial" fo:font-size="8pt" style:font-name-asian="Noto Serif" style:font-size-asian="8pt" style:font-name-complex="Noto Serif" style:font-size-complex="8pt"/>
    </style:style>
    <style:style style:name="T14" style:family="text">
      <style:text-properties style:font-name="Arial" fo:font-size="4pt" style:font-name-asian="Noto Serif" style:font-size-asian="4pt" style:font-name-complex="Noto Serif" style:font-size-complex="4pt"/>
    </style:style>
    <style:style style:name="T15" style:family="text">
      <style:text-properties style:font-name-asian="Noto Serif"/>
    </style:style>
    <style:style style:name="T16" style:family="text">
      <style:text-properties fo:color="#000000" loext:opacity="100%"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Noto Serif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4"/>
      <text:h text:style-name="P5" text:outline-level="1">PROJETO DE LEI Nº 65/2024<text:span text:style-name="T16"/></text:h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0">“AUTORIZA O PODER EXECUTIVO MUNICIPAL A CONCESSÃO DE SUBVENÇÃO A ASSOCIAÇÃO CULTURAL CANTARES - ACC, E DÁ OUTRAS PROVIDÊNCIAS.”<text:span text:style-name="T8"/></text:p>
          </table:table-cell>
        </table:table-row>
      </table:table>
      <text:p text:style-name="P21"/>
      <text:p text:style-name="P9"><text:span text:style-name="T6"><text:tab/>JERRI ADRIANI MENEGHETTI, </text:span><text:span text:style-name="T9">Prefeito Municipal de Dois Irmãos</text:span><text:span text:style-name="T6">, </text:span><text:span text:style-name="T9">RS, no uso das atribuições que me são conferidas por Lei Orgânica do Município, faço saber que a Câmara Municipal aprova e eu sanciono a seguinte:</text:span></text:p>
      <text:p text:style-name="P16"/>
      <text:p text:style-name="P23">L E I<text:span text:style-name="T6"/></text:p>
      <text:p text:style-name="P15"/>
      <text:p text:style-name="P9"><text:span text:style-name="T6"><text:tab/>Art. 1º </text:span><text:span text:style-name="T9">Fica o Poder Executivo Municipal autorizado a conceder subvenção social a Associação Cultural Cantares - ACC, entidade civil sem fins lucrativos, estabelecida Nesta Cidade, na Rua Pedro Hansen, nº 938, Bairro Travessão, CNPJ de nº 01.918.476/0001-79, com o objetivo de participar das despesas com as atividades desenvolvidas pela entidade, consistentes no Projeto “I Encontro de Coros Infanto Juvenil Cantares”, no valor de até R$ 4.530,00 (quatro mil quinhentos e trinta reais).</text:span></text:p>
      <text:p text:style-name="P17"/>
      <text:p text:style-name="P9"><text:span text:style-name="T6"><text:tab/>Art. 2º </text:span><text:span text:style-name="T9">Os valores fixados, metas e ações constam do Plano de Trabalho, aprovado pelo Conselho Municipal da Criança e do Adolescente e pelo Prefeito Municipal.</text:span></text:p>
      <text:p text:style-name="P18"/>
      <text:p text:style-name="P10"><text:span text:style-name="T5"><text:tab/>Art. 3º</text:span><text:span text:style-name="T9"> Na aplicação dos recursos públicos recebidos, as beneficiárias deverão observar:</text:span></text:p>
      <text:p text:style-name="P31"><text:bookmark-start text:name="bts_a3"/><text:bookmark-start text:name="txt_a3"/></text:p>
      <text:section text:style-name="Sect1" text:name="Seção1">
        <text:p text:style-name="P12"><text:span text:style-name="T5"><text:tab/>I - </text:span><text:span text:style-name="T9">as determinações constantes na Lei Federal nº 14.133/21;</text:span><text:bookmark-start text:name="txt_a3I"/><text:bookmark-start text:name="bts_a3I"/></text:p>
      </text:section>
      <text:section text:style-name="Sect1" text:name="Seção2">
        <text:p text:style-name="P12"><text:span text:style-name="T5"><text:tab/>II - </text:span><text:span text:style-name="T9">a possibilidade de utilização somente no que estiver previsto no Plano apresentado, pois vedado o emprego em quaisquer outras finalidades, ainda que em caráter emergencial para posterior cobertura;</text:span><text:bookmark-start text:name="txt_a3II"/><text:bookmark-start text:name="bts_a3II"/></text:p>
      </text:section>
      <text:section text:style-name="Sect1" text:name="Seção3">
        <text:p text:style-name="P39"><text:span text:style-name="T5"><text:tab/>III - </text:span><text:span text:style-name="T9">a imperiosidade de prestação de contas no prazo estabelecido no Termo;</text:span></text:p>
        <text:p text:style-name="P33"><text:bookmark-start text:name="txt_a3III"/><text:bookmark-start text:name="bts_a3III"/></text:p>
      </text:section>
      <text:section text:style-name="Sect1" text:name="Seção4">
        <text:p text:style-name="P11"><text:span text:style-name="T5"><text:tab/></text:span><text:span text:style-name="T9">§ 1º</text:span><text:span text:style-name="T5"> </text:span><text:span text:style-name="T9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/text:p>
        <text:p text:style-name="P19"/>
        <text:p text:style-name="P11"><text:bookmark-start text:name="txt_a3p3"/><text:bookmark-start text:name="bts_a3p3"/><text:span text:style-name="T5"><text:tab/></text:span><text:span text:style-name="T9">§ 2º</text:span><text:span text:style-name="T5"> </text:span><text:span text:style-name="T9">Ao Município de Dois Irmãos caberá o direito de regresso quando for subsidiariamente, solidariamente ou até isoladamente responsabilizado por qualquer ação ou omissão da beneficiária na consecução dos fins propostos, bem assim, em caso de dano a </text:span><text:soft-page-break/><text:span text:style-name="T9">membro da Associação ou terceiro, em decorrência da aplicação dos recursos de que trata esta Lei.</text:span><text:bookmark-start text:name="txt_a3p4"/><text:bookmark-start text:name="bts_a3p4"/><text:bookmark-start text:name="nro_a3p4"/></text:p>
      </text:section>
      <text:section text:style-name="Sect1" text:name="Seção5">
        <text:p text:style-name="P32"/>
        <text:p text:style-name="P9"><text:span text:style-name="T6"><text:tab/>Art. 4º</text:span><text:span text:style-name="T9"> As despesas decorrentes desta Lei correrão por conta da seguinte dotação orçamentária:</text:span></text:p>
        <text:p text:style-name="P35"/>
        <text:p text:style-name="P26">02.03.08.0243.0008.2097 Fundo Municipal da Criança e do Adolescente – FMDCA</text:p>
        <text:p text:style-name="P26">3.33.50.43.00.00.00 Subvenções Sociais<text:span text:style-name="T8"/></text:p>
        <text:p text:style-name="P26">Recurso 0759.1059 F.M.C Adolesc<text:span text:style-name="T8"/></text:p>
        <text:p text:style-name="P27"/>
        <text:p text:style-name="P9"><text:span text:style-name="T6"><text:tab/>Art. 5º</text:span><text:span text:style-name="T9"> Esta Lei entra em vigor na data de sua publicação.</text:span></text:p>
        <text:p text:style-name="P36"/>
        <text:p text:style-name="P29"><text:tab/>GABINETE DO PREFEITO MUNICIPAL DE DOIS IRMÃOS/RS, 22 DE AGOSTO DE 2024.</text:p>
        <text:p text:style-name="P29"/>
        <text:p text:style-name="P29"/>
        <text:p text:style-name="P24">JERRI ADRIANI MENEGHETTI,<text:span text:style-name="T6"/></text:p>
        <text:p text:style-name="P25">PREFEITO MUNICIPAL.<text:span text:style-name="T6"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3">EXPOSIÇÃO DE MOTIVOS<text:span text:style-name="T6"/></text:p>
        <text:list text:style-name="WW8Num4">
          <text:list-item>
            <text:h text:style-name="P7" text:outline-level="2" text:restart-numbering="true" text:start-value="-1" loext:marker-style-name="T14"/>
          </text:list-item>
        </text:list>
        <text:p text:style-name="P8" loext:marker-style-name="T14"><text:span text:style-name="T9">Encaminho o presente Projeto de Lei nº 65/2024, que </text:span><text:span text:style-name="T6">“AUTORIZA O PODER EXECUTIVO MUNICIPAL A CONCESSÃO DE SUBVENÇÃO A ASSOCIAÇÃO CULTURAL CANTARES - ACC, E DÁ OUTRAS PROVIDÊNCIAS.”</text:span><text:span text:style-name="T9">, para apreciação e deliberação dos senhores </text:span><text:span text:style-name="T10">Edis.</text:span></text:p>
        <text:p text:style-name="P34" loext:marker-style-name="T14"><text:soft-page-break/></text:p>
        <text:p text:style-name="P30" loext:marker-style-name="T14">O projeto “I Encontro de Coros Infanto Juvenil Cantares”, tem como propósito oportunizar a integração de jovens através da música, promover a amizade, empatia e troca de experiências na formação de laços duradouros e significativos. Além disso, o evento busca ampliar a socialização, levar ao conhecimento e valorizar a cultura do canto oral para familiares e estudantes da Comunidade, estimulando o surgimento de talentos. O evento ocorrerá no dia 1º de setembro do corrente ano. Dito projeto, inclusive, resta aprovado e chancelado pelo Conselho Municipal da Criança e do Adolescente - CMDAD consoante deliberação recente (Ata 09/2024 – 19.08.2024).<text:span text:style-name="T8"/></text:p>
        <text:p text:style-name="P30" loext:marker-style-name="T14"/>
        <text:p text:style-name="P30" loext:marker-style-name="T14">Por isso, espero que essa colenda Câmara igualmente comungue de mesmo entendimento.<text:span text:style-name="T9"/></text:p>
        <text:p text:style-name="P30" loext:marker-style-name="T14"/>
        <text:p text:style-name="P30" loext:marker-style-name="T14"/>
        <text:p text:style-name="P30" loext:marker-style-name="T14"/>
        <text:p text:style-name="P30" loext:marker-style-name="T14"/>
        <text:p text:style-name="P24" loext:marker-style-name="T14">JERRI ADRIANI MENEGHETTI,<text:span text:style-name="T6"/></text:p>
        <text:p text:style-name="P13" loext:marker-style-name="T14"><text:span text:style-name="T7"><text:s/></text:span><text:span text:style-name="T6">PREFEITO MUNICIPAL</text:span><text:span text:style-name="T17">.</text:span></text:p>
      </text:section>
      <text:section text:style-name="Sect1" text:name="Seção6">
        <text:h text:style-name="P6" text:outline-level="1" loext:marker-style-name="T14"/>
      </text:section>
      <text:section text:style-name="Sect1" text:name="Seção7">
        <text:p text:style-name="P40" loext:marker-style-name="T14"/>
        <text:p text:style-name="P40" loext:marker-style-name="T14"/>
        <text:p text:style-name="P40" loext:marker-style-name="T14"/>
        <text:p text:style-name="P40" loext:marker-style-name="T14"/>
      </text:section>
      <text:section text:style-name="Sect1" text:name="Seção8">
        <text:p text:style-name="P42" loext:marker-style-name="T14"><text:bookmark-end text:name="bts_a3"/><text:bookmark-end text:name="txt_a3p4"/><text:bookmark-end text:name="bts_a3p4"/><text:bookmark-end text:name="nro_a3p4"/><text:bookmark-end text:name="bts_a3p3"/><text:bookmark-end text:name="txt_a3p3"/><text:bookmark-end text:name="bts_a3III"/><text:bookmark-end text:name="txt_a3III"/><text:bookmark-end text:name="txt_a3II"/><text:bookmark-end text:name="bts_a3II"/><text:bookmark-end text:name="txt_a3I"/><text:bookmark-end text:name="bts_a3I"/><text:bookmark-end text:name="txt_a3"/></text:p>
      </text:section>
      <text:section text:style-name="Sect2" text:name="Seção9">
        <text:h text:style-name="P37" text:outline-level="4" loext:marker-style-name="T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erif" svg:font-family="'Noto Serif'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Liberation Serif1" fo:font-family="'Liberation Serif', 'Times New Roman'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2" style:display-name="Heading 2" style:family="paragraph" style:parent-style-name="Heading_20__28_user_29_" style:next-style-name="Text_20_body" style:default-outline-level="2" style:class="text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style:line-height-at-least="0.176cm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_20__28_user_29_">
      <style:paragraph-properties fo:margin-top="0.494cm" fo:margin-bottom="0.494cm" style:contextual-spacing="false"/>
    </style:style>
    <style:style style:name="Padrão" style:family="paragraph">
      <style:paragraph-properties style:line-height-at-least="0.176cm" fo:orphans="0" fo:widows="0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exto_20_sem_20_Formatação" style:display-name="Texto sem Formatação" style:family="paragraph" style:parent-style-name="Standard_20__28_user_29_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size-complex="10.5pt"/>
    </style:style>
    <style:style style:name="Corpo_20_de_20_texto_20_2" style:display-name="Corpo de texto 2" style:family="paragraph" style:parent-style-name="Standard_20__28_user_29_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ré-formatação_20_HTML" style:display-name="Pré-formatação HTML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_20__28_user_29_">
      <style:paragraph-properties fo:margin-top="0cm" fo:margin-bottom="0.212cm" style:contextual-spacing="false"/>
      <style:text-properties fo:font-size="8pt" style:font-size-asian="8pt"/>
    </style:style>
    <style:style style:name="Body_20_Text_20_Indent_20_3" style:display-name="Body Text Indent 3" style:family="paragraph" style:parent-style-name="Standard_20__28_user_29_">
      <style:paragraph-properties fo:margin-left="0cm" fo:margin-right="0cm" fo:text-align="justify" style:justify-single-word="false" fo:text-indent="2.498cm" style:auto-text-indent="false"/>
    </style:style>
    <style:style style:name="Body_20_Text_20_3" style:display-name="Body Text 3" style:family="paragraph" style:parent-style-name="Standard_20__28_user_29_">
      <style:paragraph-properties fo:margin-left="0cm" fo:margin-right="0.09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Noto Serif" style:font-family-asian="'Noto Serif'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Liberation Serif1" style:font-family-asian="'Liberation Serif', 'Times New Roman'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Noto Serif" fo:font-family="'Noto Serif'" style:font-pitch="variable" fo:font-size="11pt" fo:font-weight="normal" style:font-name-asian="Noto Serif" style:font-family-asian="'Noto Serif'" style:font-pitch-asian="variable" style:font-size-asian="11pt" style:font-weight-asian="normal" style:font-name-complex="Noto Serif" style:font-family-complex="'Noto Serif'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pple-converted-space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rpo_20_de_20_texto_20_3_20_Char" style:display-name="Corpo de texto 3 Char" style:family="text">
      <style:text-properties style:font-name="Calibri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Título_20_7_20_Char" style:display-name="Título 7 Ch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6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style:font-name-complex="Century"/>
    </style:style>
    <style:style style:name="MP2" style:family="paragraph" style:parent-style-name="Header">
      <style:paragraph-properties fo:text-align="center" style:justify-single-word="false"/>
      <style:text-properties style:font-name="Century" fo:font-weight="bold" style:font-weight-asian="bold" style:font-name-complex="Century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style:font-size-asian="10pt" style:font-weight-asian="bold" style:font-name-complex="Century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entury" fo:font-size="10pt" style:font-size-asian="10pt" style:font-name-complex="Century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49cm" svg:y="-0.258cm" svg:width="1.595cm" svg:height="1.873cm" draw:z-index="2"><draw:image xlink:href="Pictures/1000000100000203000002B0FE61658DC5F6289F.png" xlink:type="simple" xlink:show="embed" xlink:actuate="onLoad" draw:mime-type="image/png"/></draw:frame><draw:frame draw:style-name="Mfr1" draw:name="Figura3" text:anchor-type="char" svg:x="13.374cm" svg:y="-0.265cm" svg:width="3.895cm" svg:height="1.681cm" draw:z-index="5"><draw:image xlink:href="Pictures/1000000100000C68000005ACAD3F3A1DBD0CE31C.png" xlink:type="simple" xlink:show="embed" xlink:actuate="onLoad" draw:mime-type="image/png"/></draw:frame>ESTADO DO RIO GRANDE DO SUL</text:p>
        <text:p text:style-name="MP2">MUNICÍPIO DE DOIS IRMÃOS</text:p>
        <text:p text:style-name="MP1">GABINETE DO PREFEITO</text:p>
      </style:header>
      <style:footer>
        <text:p text:style-name="MP3">“DOE SANGUE, DOE ÓRGÃOS, SALVE UMA VIDA.”</text:p>
        <text:p text:style-name="MP4">Rua Berlim, nº 240, Centro - Dois Irmãos/RS.</text:p>
        <text:p text:style-name="MP4">CEP: 93.950-000. Telefone: (51) 3564-8801</text:p>
        <text:p text:style-name="MP4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08:14:00</meta:creation-date>
    <dc:date>2024-08-23T08:37:42.786000000</dc:date>
    <meta:editing-cycles>3</meta:editing-cycles>
    <meta:print-date>2024-08-23T08:35:53.896000000</meta:print-date>
    <meta:editing-duration>PT4M18S</meta:editing-duration>
    <meta:document-statistic meta:table-count="1" meta:image-count="2" meta:object-count="0" meta:page-count="3" meta:paragraph-count="33" meta:word-count="566" meta:character-count="3776" meta:non-whitespace-character-count="3228"/>
    <meta:generator>LibreOffice/7.5.5.2$Windows_X86_64 LibreOffice_project/ca8fe7424262805f223b9a2334bc7181abbcbf5e</meta:generator>
  </office:meta>
</office:document-meta>
</file>